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font-weight="bold" style:font-weight-asian="bold" style:font-weight-complex="bold"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font-weight="bold" style:font-weight-asian="bold" style:font-weight-complex="bold"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text-position="super 62.5%"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position="super 62.5%"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
      <text:p text:style-name="P6"><text:span text:style-name="T7"/><text:span text:style-name="T8">LIETUVOS RESPUBLIKOS VIDAUS REIKALŲ MINISTRAS</text:span></text:p>
      <text:p text:style-name="P9"/>
      <text:p text:style-name="P10">Į S A K Y M A S</text:p>
      <text:p text:style-name="P11">DĖL LIETUVOS RESPUBLIKOS VIDAUS REIKALŲ MINISTRAS 2003 M. RUGSĖJO 4 D. ĮSAKYMO NR. 1V-323 „DĖL KVALIFIKACINIŲ KATEGORIJŲ NUOSTATŲ PATVIRTINIMO“ PAKEITIMO</text:p>
      <text:p text:style-name="P12"/>
      <text:p text:style-name="P13">2004 m. balandžio 14 d. Nr. 1V-122</text:p>
      <text:p text:style-name="P14">Vilnius</text:p>
      <text:p text:style-name="P15"/>
      <text:p text:style-name="P16"><text:span text:style-name="T17">Pakeičiu</text:span><text:span text:style-name="T18"><text:s/>Kvalifikacinių kategorijų nuostatus, patvirtintus Lietuvos Respublikos vidaus reikalų ministro 2003 m. rugsėjo 4 d. įsakymu Nr. 1V-323 „Dėl Kvalifikacinių kategorijų nuostatų patvirtinimo“ (Žin., 2003, Nr.<text:s/></text:span><text:a xlink:href="https://www.e-tar.lt/portal/lt/legalAct/TAR.B115805C5C80" office:target-frame-name="_blank" xlink:show="new"><text:span text:style-name="T19">87-3953</text:span></text:a><text:span text:style-name="T20">):</text:span></text:p>
      <text:p text:style-name="P21"><text:span text:style-name="T22">1</text:span><text:span text:style-name="T23">. Išdėstau 9 ir 10 punktus taip:</text:span></text:p>
      <text:p text:style-name="P24"><text:span text:style-name="T25">„</text:span><text:span text:style-name="T26">9</text:span><text:span text:style-name="T27">. Centrinė pareigūnų kvalifikavimo</text:span><text:span text:style-name="T28"><text:s/></text:span><text:span text:style-name="T29">komisija vidaus reikalų centrinės įstaigos vadovui teikia išvadą dėl kvalifikacinės kategorijos suteikimo (patvirtinimo):</text:span></text:p>
      <text:p text:style-name="P30"><text:span text:style-name="T31">9.1</text:span><text:span text:style-name="T32">. vidaus reikalų centrinėje įstaigoje tarnaujantiems pareigūnams;</text:span></text:p>
      <text:p text:style-name="P33"><text:span text:style-name="T34">9.2</text:span><text:span text:style-name="T35">. vidaus reikalų centrinei įstaigai pavaldžių vidaus reikalų įstaigų vadovams, jų pavaduotojams;</text:span></text:p>
      <text:p text:style-name="P36"><text:span text:style-name="T37">9.3</text:span><text:span text:style-name="T38">. vidaus reikalų centrinei įstaigai pavaldžių vidaus reikalų įstaigų pareigūnų kvalifikavimo komisijų nariams.</text:span></text:p>
      <text:p text:style-name="P39"><text:span text:style-name="T40">10</text:span><text:span text:style-name="T41">. Vyriausioji pareigūnų kvalifikavimo</text:span><text:span text:style-name="T42"><text:s/></text:span><text:span text:style-name="T43">komisija vidaus reikalų ministrui teikia išvadas dėl kvalifikacinės kategorijos suteikimo (patvirtinimo):</text:span></text:p>
      <text:p text:style-name="P44"><text:span text:style-name="T45">10.1</text:span><text:span text:style-name="T46">. pareigūnams, įtrauktiems į Vidaus reikalų ministerijos kadrų rezervą;</text:span></text:p>
      <text:p text:style-name="P47"><text:span text:style-name="T48">10.2</text:span><text:span text:style-name="T49">. vidaus reikalų centrinių įstaigų vadovams, jų pavaduotojams;</text:span></text:p>
      <text:p text:style-name="P50"><text:span text:style-name="T51">10.3</text:span><text:span text:style-name="T52">. vidaus reikalų profesinio mokymo įstaigų vadovams, jų pavaduotojams;</text:span></text:p>
      <text:p text:style-name="P53"><text:span text:style-name="T54">10.4</text:span><text:span text:style-name="T55">. centrinių pareigūnų kvalifikavimo</text:span><text:span text:style-name="T56"><text:s/></text:span><text:span text:style-name="T57">komisijų nariams;</text:span></text:p>
      <text:p text:style-name="P58"><text:span text:style-name="T59">10.5</text:span><text:span text:style-name="T60">. vidaus reikalų profesinio mokymo įstaigose sudarytų pareigūnų kvalifikavimo komisijų nariams;</text:span></text:p>
      <text:p text:style-name="P61"><text:span text:style-name="T62">10.6</text:span><text:span text:style-name="T63">. kitų vidaus reikalų ministrui pavaldžių vidaus reikalų įstaigų vadovams ir jų pavaduotojams, šių įstaigų pareigūnų kvalifikavimo komisijų nariams.“</text:span></text:p>
      <text:p text:style-name="P64"><text:span text:style-name="T65">2</text:span><text:span text:style-name="T66">. Išdėstau 21 punktą taip:</text:span></text:p>
      <text:p text:style-name="P67"><text:span text:style-name="T68">„</text:span><text:span text:style-name="T69">21</text:span><text:span text:style-name="T70">. Sąrašai sudaromi ir pareigūnų profesionalumo vertinimas organizuojamas ne rečiau kaip vieną kartą per metus.“</text:span></text:p>
      <text:p text:style-name="P71"><text:span text:style-name="T72">3</text:span><text:span text:style-name="T73">. Išdėstau 25 punktą taip:</text:span></text:p>
      <text:p text:style-name="P74"><text:span text:style-name="T75">„</text:span><text:span text:style-name="T76">25</text:span><text:span text:style-name="T77">. Pareigūno profesionalumo vertinimo procedūrą sudaro komisijai pateiktos tiesioginio vadovo išvados nagrinėjimas ir komisijos narių pokalbis su pareigūnu, skirtas įvertinti pareigūno profesionalumą. Komisijos narių pokalbyje su pareigūnu, kuris yra profesinės sąjungos narys, stebėtojo teisėmis gali dalyvauti tos profesinės sąjungos atstovas. Pareigūnai, neatitinkantys šių nuostatų 3 punkte nustatytų reikalavimų, į pokalbį paprastai nekviečiami.“</text:span></text:p>
      <text:p text:style-name="P78"><text:span text:style-name="T79">4</text:span><text:span text:style-name="T80">. Išdėstau 37 punktą taip:</text:span></text:p>
      <text:p text:style-name="P81"><text:span text:style-name="T82">„</text:span><text:span text:style-name="T83">37</text:span><text:span text:style-name="T84">. Priedas už kvalifikacinę kategoriją mokamas, kol nebus suteikta nauja ar patvirtinta (nepatvirtinta) turima kvalifikacinė kategorija.“</text:span></text:p>
      <text:p text:style-name="P85"><text:span text:style-name="T86">5</text:span><text:span text:style-name="T87">. Papildau nauju 37</text:span><text:span text:style-name="T88">1</text:span><text:span text:style-name="T89"><text:s/>punktu:</text:span></text:p>
      <text:p text:style-name="P90"><text:span text:style-name="T91">„</text:span><text:span text:style-name="T92">37</text:span><text:span text:style-name="T93">1</text:span><text:span text:style-name="T94">. Grąžinto į vidaus tarnybą pareigūno profesionalumo vertinimas organizuojamas ne anksčiau kaip per 1 ir ne vėliau kaip per 3 mėnesius nuo paskyrimo į pareigas dienos.“</text:span></text:p>
      <text:p text:style-name="P95"><text:span text:style-name="T96">6</text:span><text:span text:style-name="T97">. Papildau nauju 40 punktu:</text:span></text:p>
      <text:p text:style-name="P98"><text:span text:style-name="T99">„</text:span><text:span text:style-name="T100">40</text:span><text:span text:style-name="T101">. Ginčai, kylantys dėl kvalifikacinių kategorijų suteikimo (patvirtinimo), sprendžiami teisės aktų nustatyta tvarka.“</text:span></text:p>
      <text:p text:style-name="P102"/>
      <text:p text:style-name="P103"/>
      <text:p text:style-name="P104"><text:span text:style-name="T105">VIDAUS REIKALŲ MINISTRAS</text:span><text:span text:style-name="T106"><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11:59:00Z</meta:creation-date>
    <dc:date>2016-01-11T11:59:00Z</dc:date>
    <meta:template xlink:href="Normal" xlink:type="simple"/>
    <meta:editing-cycles>2</meta:editing-cycles>
    <meta:editing-duration>PT0S</meta:editing-duration>
    <meta:document-statistic meta:page-count="1" meta:paragraph-count="75" meta:word-count="368" meta:character-count="2949" meta:row-count="221" meta:non-whitespace-character-count="2656"/>
  </office:meta>
</office:document-meta>
</file>