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text-transform="uppercase"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text-transform="uppercase"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text-position="super 62.5%"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P92" style:parent-style-name="Normal" style:family="paragraph">
      <style:paragraph-properties fo:margin-left="3.5437in">
        <style:tab-stops/>
      </style:paragraph-properties>
    </style:style>
    <style:style style:name="P93" style:parent-style-name="Normal" style:family="paragraph">
      <style:paragraph-properties fo:margin-left="3.5437in">
        <style:tab-stops/>
      </style:paragraph-properties>
    </style:style>
    <style:style style:name="P94" style:parent-style-name="Normal" style:family="paragraph">
      <style:paragraph-properties fo:margin-left="3.5437in">
        <style:tab-stops/>
      </style:paragraph-properties>
    </style:style>
    <style:style style:name="P95"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96" style:parent-style-name="Normal" style:family="paragraph">
      <style:paragraph-properties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style:style style:name="P102" style:parent-style-name="Normal" style:family="paragraph">
      <style:paragraph-properties fo:keep-with-next="always" fo:text-align="center">
        <style:tab-stops>
          <style:tab-stop style:type="left" style:position="0.6895in"/>
        </style:tab-stops>
      </style:paragraph-properties>
    </style:style>
    <style:style style:name="TableColumn104" style:family="table-column">
      <style:table-column-properties style:column-width="2.2305in" style:use-optimal-column-width="false"/>
    </style:style>
    <style:style style:name="TableColumn105" style:family="table-column">
      <style:table-column-properties style:column-width="2.2305in" style:use-optimal-column-width="false"/>
    </style:style>
    <style:style style:name="TableColumn106" style:family="table-column">
      <style:table-column-properties style:column-width="2.2312in" style:use-optimal-column-width="false"/>
    </style:style>
    <style:style style:name="Table103" style:family="table">
      <style:table-properties style:width="6.6923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tyle="italic" style:font-style-asian="italic" fo:font-size="10pt" style:font-size-asian="10pt"/>
    </style:style>
    <style:style style:name="P117" style:parent-style-name="Normal" style:family="paragraph">
      <style:paragraph-properties fo:text-align="center"/>
      <style:text-properties fo:font-style="italic" style:font-style-asian="italic"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TableColumn126" style:family="table-column">
      <style:table-column-properties style:column-width="2.2305in" style:use-optimal-column-width="false"/>
    </style:style>
    <style:style style:name="TableColumn127" style:family="table-column">
      <style:table-column-properties style:column-width="2.2305in" style:use-optimal-column-width="false"/>
    </style:style>
    <style:style style:name="TableColumn128" style:family="table-column">
      <style:table-column-properties style:column-width="2.2312in" style:use-optimal-column-width="false"/>
    </style:style>
    <style:style style:name="Table125" style:family="table">
      <style:table-properties style:width="6.6923in" fo:margin-left="0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tyle="italic" style:font-style-asian="italic"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tyle="italic" style:font-style-asian="italic"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TableColumn161" style:family="table-column">
      <style:table-column-properties style:column-width="2.2305in" style:use-optimal-column-width="false"/>
    </style:style>
    <style:style style:name="TableColumn162" style:family="table-column">
      <style:table-column-properties style:column-width="2.2305in" style:use-optimal-column-width="false"/>
    </style:style>
    <style:style style:name="TableColumn163" style:family="table-column">
      <style:table-column-properties style:column-width="2.2312in" style:use-optimal-column-width="false"/>
    </style:style>
    <style:style style:name="Table160" style:family="table">
      <style:table-properties style:width="6.6923in" fo:margin-left="0in" table:align="left"/>
    </style:style>
    <style:style style:name="TableRow164" style:family="table-row">
      <style:table-row-properties style:min-row-height="0.1444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4854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Row199" style:family="table-row">
      <style:table-row-properties style:min-row-height="1.002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text-transform="uppercase" fo:font-size="10pt" style:font-size-asian="10pt"/>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paragraph-properties fo:text-align="justify" fo:margin-right="0.0298in" fo:text-indent="0.4923in" fo:background-color="#FFFFFF"/>
      <style:text-properties fo:color="#000000"/>
    </style:style>
    <style:style style:name="P215" style:parent-style-name="Normal" style:family="paragraph">
      <style:paragraph-properties fo:text-align="justify" fo:margin-right="0.0298in" fo:text-indent="0.4923in" fo:background-color="#FFFFFF"/>
      <style:text-properties fo:color="#000000"/>
    </style:style>
    <style:style style:name="P216" style:parent-style-name="Normal" style:family="paragraph">
      <style:paragraph-properties fo:text-indent="0.4923in"/>
    </style:style>
    <style:style style:name="TableColumn218" style:family="table-column">
      <style:table-column-properties style:column-width="3.4548in" style:use-optimal-column-width="false"/>
    </style:style>
    <style:style style:name="TableColumn219" style:family="table-column">
      <style:table-column-properties style:column-width="3.2375in" style:use-optimal-column-width="false"/>
    </style:style>
    <style:style style:name="Table217" style:family="table">
      <style:table-properties style:width="6.6923in" fo:margin-left="0in" table:align="lef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0%"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style:text-position="super 60%" fo:font-size="10pt" style:font-size-asian="10pt"/>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tab-stops>
          <style:tab-stop style:type="left" style:position="0.6895in"/>
        </style:tab-stops>
      </style:paragraph-properties>
    </style:style>
    <style:style style:name="P252" style:parent-style-name="Normal" style:family="paragraph">
      <style:paragraph-properties fo:break-before="page" fo:margin-left="3.5437in">
        <style:tab-stops>
          <style:tab-stop style:type="left" style:position="0.3416in"/>
        </style:tab-stops>
      </style:paragraph-properties>
    </style:style>
    <style:style style:name="P253" style:parent-style-name="Normal" style:family="paragraph">
      <style:paragraph-properties fo:margin-left="3.5437in">
        <style:tab-stops>
          <style:tab-stop style:type="left" style:position="0.3416in"/>
        </style:tab-stops>
      </style:paragraph-properties>
    </style:style>
    <style:style style:name="P254" style:parent-style-name="Normal" style:family="paragraph">
      <style:paragraph-properties fo:keep-with-next="always" fo:margin-left="3.5437in">
        <style:tab-stops>
          <style:tab-stop style:type="left" style:position="1.2166in"/>
          <style:tab-stop style:type="right" style:position="3.2486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258"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259" style:parent-style-name="Normal" style:family="paragraph">
      <style:paragraph-properties fo:text-indent="3.543in"/>
    </style:style>
    <style:style style:name="P260" style:parent-style-name="Normal" style:family="paragraph">
      <style:paragraph-properties fo:text-align="center">
        <style:tab-stops>
          <style:tab-stop style:type="right" style:leader-style="solid" style:leader-text="_" style:position="4.2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text-position="super 60%" fo:font-size="10pt" style:font-size-asian="10pt"/>
    </style:style>
    <style:style style:name="T263" style:parent-style-name="DefaultParagraphFont" style:family="text">
      <style:text-properties style:text-position="super 60%" fo:font-size="10pt" style:font-size-asian="10pt"/>
    </style:style>
    <style:style style:name="T264" style:parent-style-name="DefaultParagraphFont" style:family="text">
      <style:text-properties fo:font-weight="bold" style:font-weight-asian="bold" style:text-position="super 60%" fo:font-size="10pt" style:font-size-asian="10pt"/>
    </style:style>
    <style:style style:name="P265" style:parent-style-name="Normal" style:family="paragraph">
      <style:paragraph-properties fo:text-indent="0.4923in"/>
      <style:text-properties fo:font-weight="bold" style:font-weight-asian="bold" style:text-position="super 62.5%"/>
    </style:style>
    <style:style style:name="P266" style:parent-style-name="Normal" style:family="paragraph">
      <style:paragraph-properties fo:keep-with-next="always" fo:text-align="center"/>
      <style:text-properties fo:font-weight="bold" style:font-weight-asian="bold" style:font-weight-complex="bold"/>
    </style:style>
    <style:style style:name="P267" style:parent-style-name="Normal" style:family="paragraph">
      <style:paragraph-properties fo:keep-with-next="always" fo:text-align="center"/>
      <style:text-properties style:font-weight-complex="bold"/>
    </style:style>
    <style:style style:name="P268" style:parent-style-name="Normal" style:family="paragraph">
      <style:paragraph-properties fo:keep-with-next="always" fo:text-align="center"/>
      <style:text-properties style:font-weight-complex="bold"/>
    </style:style>
    <style:style style:name="P269" style:parent-style-name="Normal" style:family="paragraph">
      <style:paragraph-properties fo:keep-with-next="always" fo:text-align="center"/>
      <style:text-properties fo:font-weight="bold" style:font-weight-asian="bold" style:font-weight-complex="bold"/>
    </style:style>
    <style:style style:name="P270" style:parent-style-name="Normal" style:family="paragraph">
      <style:paragraph-properties fo:keep-with-next="always" fo:text-align="center"/>
      <style:text-properties style:font-weight-complex="bold" fo:font-size="10pt" style:font-size-asian="10pt"/>
    </style:style>
    <style:style style:name="P271" style:parent-style-name="Normal" style:family="paragraph">
      <style:paragraph-properties fo:keep-with-next="always" fo:text-align="end" fo:text-indent="0.4923in"/>
      <style:text-properties fo:font-weight="bold" style:font-weight-asian="bold" style:font-weight-complex="bold" fo:font-style="italic" style:font-style-asian="italic"/>
    </style:style>
    <style:style style:name="P272" style:parent-style-name="Normal" style:family="paragraph">
      <style:paragraph-properties fo:text-align="justify" fo:margin-right="0.0979in" fo:text-indent="0.4923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margin-right="0.0979in" fo:text-indent="0.4923in"/>
      <style:text-properties style:font-size-complex="12pt"/>
    </style:style>
    <style:style style:name="P276" style:parent-style-name="Normal" style:family="paragraph">
      <style:paragraph-properties fo:text-align="justify" fo:margin-right="0.0979in" fo:text-indent="0.4923in">
        <style:tab-stops>
          <style:tab-stop style:type="center" style:position="3.6416in"/>
        </style:tab-stops>
      </style:paragraph-properties>
    </style:style>
    <style:style style:name="F27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7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0%" fo:font-size="10pt" style:font-size-asian="10pt"/>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center" style:position="3.8791in"/>
        </style:tab-stops>
      </style:paragraph-properties>
      <style:text-properties style:text-position="super 60%" fo:font-size="10pt" style:font-size-asian="10pt"/>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T284" style:parent-style-name="DefaultParagraphFont" style:family="text">
      <style:text-properties style:text-position="super 62.5%"/>
    </style:style>
    <style:style style:name="P285" style:parent-style-name="Normal" style:family="paragraph">
      <style:paragraph-properties fo:text-align="justify"/>
      <style:text-properties style:text-position="super 62.5%"/>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P287" style:parent-style-name="Normal" style:family="paragraph">
      <style:paragraph-properties fo:text-align="justify" fo:margin-right="-0.9256in" fo:text-indent="0.4923in"/>
      <style:text-properties style:text-position="super 62.5%"/>
    </style:style>
    <style:style style:name="P288" style:parent-style-name="Normal" style:family="paragraph">
      <style:paragraph-properties fo:text-indent="0.4923in"/>
    </style:style>
    <style:style style:name="TableColumn290" style:family="table-column">
      <style:table-column-properties style:column-width="2.7562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2.9527in" style:use-optimal-column-width="false"/>
    </style:style>
    <style:style style:name="Table289" style:family="table">
      <style:table-properties style:width="6.7923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min-row-height="0.2805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background-color="#FFFFFF"/>
      <style:text-properties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min-row-height="0.9326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background-color="#FFFFFF"/>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054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054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min-row-height="0.054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0548in" style:use-optimal-row-height="false"/>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0548in" style:use-optimal-row-height="false"/>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min-row-height="0.0548in" style:use-optimal-row-height="false"/>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background-color="#FFFFFF"/>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ackground-color="#FFFFFF"/>
    </style:style>
    <style:style style:name="T553" style:parent-style-name="DefaultParagraphFont" style:family="text">
      <style:text-properties fo:font-size="10pt" style:font-size-asian="10pt"/>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background-color="#FFFFFF"/>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paragraph-properties fo:text-indent="0.4923in"/>
    </style:style>
    <style:style style:name="TableColumn582" style:family="table-column">
      <style:table-column-properties style:column-width="2.7562in" style:use-optimal-column-width="false"/>
    </style:style>
    <style:style style:name="TableColumn583" style:family="table-column">
      <style:table-column-properties style:column-width="0.5909in" style:use-optimal-column-width="false"/>
    </style:style>
    <style:style style:name="TableColumn584" style:family="table-column">
      <style:table-column-properties style:column-width="0.4923in" style:use-optimal-column-width="false"/>
    </style:style>
    <style:style style:name="TableColumn585" style:family="table-column">
      <style:table-column-properties style:column-width="2.9527in" style:use-optimal-column-width="false"/>
    </style:style>
    <style:style style:name="Table581" style:family="table">
      <style:table-properties style:width="6.7923in" fo:margin-left="0in" table:align="left"/>
    </style:style>
    <style:style style:name="TableRow586" style:family="table-row">
      <style:table-row-properties style:min-row-height="0.288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4923in"/>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4923in"/>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4923in"/>
      <style:text-properties fo:font-size="10pt" style:font-size-asian="10pt"/>
    </style:style>
    <style:style style:name="TableRow595" style:family="table-row">
      <style:table-row-properties style:min-row-height="0.6416in" style:use-optimal-row-height="false"/>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paragraph-properties fo:text-align="justify" fo:text-indent="0.4923in">
        <style:tab-stops>
          <style:tab-stop style:type="left" style:position="0.1972in"/>
          <style:tab-stop style:type="left" style:position="3.9375in"/>
          <style:tab-stop style:type="left" style:position="5.5125in"/>
        </style:tab-stops>
      </style:paragraph-properties>
    </style:style>
    <style:style style:name="P640"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641"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style:tab-stops>
          <style:tab-stop style:type="right" style:leader-style="solid" style:leader-text="_" style:position="1.9791in"/>
          <style:tab-stop style:type="right" style:position="2.5729in"/>
          <style:tab-stop style:type="right" style:leader-style="solid" style:leader-text="_" style:position="4.5125in"/>
          <style:tab-stop style:type="right" style:position="4.9875in"/>
          <style:tab-stop style:type="right" style:leader-style="solid" style:leader-text="_" style:position="6.7291in"/>
        </style:tab-stops>
      </style:paragraph-properties>
      <style:text-properties style:text-position="super 62.5%" style:font-size-complex="12pt"/>
    </style:style>
    <style:style style:name="P647" style:parent-style-name="Normal" style:family="paragraph">
      <style:paragraph-properties>
        <style:tab-stops>
          <style:tab-stop style:type="center" style:position="0.8312in"/>
          <style:tab-stop style:type="center" style:position="3.4437in"/>
          <style:tab-stop style:type="center" style:position="5.977in"/>
        </style:tab-stops>
      </style:paragraph-properties>
      <style:text-properties style:text-position="super 60%" fo:font-size="10pt" style:font-size-asian="10pt"/>
    </style:style>
    <style:style style:name="P648" style:parent-style-name="Normal" style:family="paragraph">
      <style:paragraph-properties fo:text-align="justify"/>
    </style:style>
    <style:style style:name="P649" style:parent-style-name="Normal" style:family="paragraph">
      <style:paragraph-properties>
        <style:tab-stops>
          <style:tab-stop style:type="right" style:leader-style="solid" style:leader-text="_" style:position="1.9791in"/>
          <style:tab-stop style:type="right" style:position="2.5729in"/>
          <style:tab-stop style:type="right" style:leader-style="solid" style:leader-text="_" style:position="4.5125in"/>
          <style:tab-stop style:type="right" style:position="4.9875in"/>
          <style:tab-stop style:type="right" style:leader-style="solid" style:leader-text="_" style:position="6.7291in"/>
        </style:tab-stops>
      </style:paragraph-properties>
      <style:text-properties style:text-position="super 62.5%" style:font-size-complex="12pt"/>
    </style:style>
    <style:style style:name="P650" style:parent-style-name="Normal" style:family="paragraph">
      <style:paragraph-properties>
        <style:tab-stops>
          <style:tab-stop style:type="center" style:position="0.8312in"/>
          <style:tab-stop style:type="center" style:position="3.4437in"/>
          <style:tab-stop style:type="center" style:position="5.977in"/>
        </style:tab-stops>
      </style:paragraph-properties>
      <style:text-properties style:text-position="super 60%" fo:font-size="10pt" style:font-size-asian="10pt"/>
    </style:style>
    <style:style style:name="P651"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P652"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keep-with-next="always"/>
      <style:text-properties style:letter-kerning="true"/>
    </style:style>
    <style:style style:name="P655" style:parent-style-name="Normal" style:family="paragraph">
      <style:paragraph-properties fo:keep-with-next="always">
        <style:tab-stops>
          <style:tab-stop style:type="right" style:leader-style="solid" style:leader-text="_" style:position="2.6916in"/>
        </style:tab-stops>
      </style:paragraph-properties>
    </style:style>
    <style:style style:name="T656" style:parent-style-name="DefaultParagraphFont" style:family="text">
      <style:text-properties fo:font-weight="bold" style:font-weight-asian="bold" style:letter-kerning="true"/>
    </style:style>
    <style:style style:name="P657" style:parent-style-name="Normal" style:family="paragraph">
      <style:paragraph-properties>
        <style:tab-stops>
          <style:tab-stop style:type="center" style:position="1.3458in"/>
        </style:tab-stops>
      </style:paragraph-properties>
      <style:text-properties style:text-position="super 62.5%"/>
    </style:style>
    <style:style style:name="P658" style:parent-style-name="Normal" style:family="paragraph">
      <style:paragraph-properties fo:keep-with-next="always">
        <style:tab-stops>
          <style:tab-stop style:type="right" style:leader-style="solid" style:leader-text="_" style:position="2.6916in"/>
        </style:tab-stops>
      </style:paragraph-properties>
    </style:style>
    <style:style style:name="T659" style:parent-style-name="DefaultParagraphFont" style:family="text">
      <style:text-properties fo:font-weight="bold" style:font-weight-asian="bold" style:letter-kerning="true"/>
    </style:style>
    <style:style style:name="P660" style:parent-style-name="Normal" style:family="paragraph">
      <style:paragraph-properties fo:text-indent="0.5in"/>
      <style:text-properties style:text-position="super 62.5%"/>
    </style:style>
    <style:style style:name="P661" style:parent-style-name="Normal" style:family="paragraph">
      <style:paragraph-properties fo:text-indent="0.4923in">
        <style:tab-stops>
          <style:tab-stop style:type="left" style:position="0.1972in"/>
          <style:tab-stop style:type="left" style:position="3.9375in"/>
          <style:tab-stop style:type="left" style:position="5.5125in"/>
        </style:tab-stops>
      </style:paragraph-properties>
      <style:text-properties style:text-position="super 62.5%"/>
    </style:style>
    <style:style style:name="P662"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T663" style:parent-style-name="DefaultParagraphFont" style:family="text">
      <style:text-properties style:text-position="super 62.5%" style:font-size-complex="12pt"/>
    </style:style>
    <style:style style:name="P664" style:parent-style-name="Normal" style:family="paragraph">
      <style:paragraph-properties fo:text-align="center" fo:margin-left="0.3861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break-before="page" fo:margin-left="3.5437in">
        <style:tab-stops/>
      </style:paragraph-properties>
    </style:style>
    <style:style style:name="P667" style:parent-style-name="Normal" style:family="paragraph">
      <style:paragraph-properties fo:margin-left="3.5437in">
        <style:tab-stops/>
      </style:paragraph-properties>
    </style:style>
    <style:style style:name="P668" style:parent-style-name="Normal" style:family="paragraph">
      <style:paragraph-properties fo:keep-with-next="always" fo:margin-left="3.5437in">
        <style:tab-stops>
          <style:tab-stop style:type="left" style:position="1.2166in"/>
          <style:tab-stop style:type="right" style:position="3.2486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text-properties fo:font-weight="bold" style:font-weight-asian="bold"/>
    </style:style>
    <style:style style:name="P675" style:parent-style-name="Normal" style:family="paragraph">
      <style:paragraph-properties fo:keep-with-next="always" fo:text-align="center"/>
      <style:text-properties fo:font-weight="bold" style:font-weight-asian="bold"/>
    </style:style>
    <style:style style:name="P676" style:parent-style-name="Normal" style:family="paragraph">
      <style:paragraph-properties fo:keep-with-next="always" fo:text-align="center"/>
      <style:text-properties fo:font-weight="bold" style:font-weight-asian="bold" style:letter-kerning="true"/>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margin-left="1.5in" fo:text-indent="0.5in">
        <style:tab-stops/>
      </style:paragraph-properties>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style:tab-stops>
          <style:tab-stop style:type="right" style:leader-style="solid" style:leader-text="_" style:position="6.693in"/>
        </style:tab-stops>
      </style:paragraph-properties>
    </style:style>
    <style:style style:name="P686" style:parent-style-name="Normal" style:family="paragraph">
      <style:paragraph-properties>
        <style:tab-stops>
          <style:tab-stop style:type="right" style:leader-style="solid" style:leader-text="_" style:position="6.693in"/>
        </style:tab-stops>
      </style:paragraph-properties>
    </style:style>
    <style:style style:name="P687" style:parent-style-name="Normal" style:family="paragraph">
      <style:paragraph-properties>
        <style:tab-stops>
          <style:tab-stop style:type="right" style:leader-style="solid" style:leader-text="_" style:position="6.693in"/>
        </style:tab-stops>
      </style:paragraph-properties>
    </style:style>
    <style:style style:name="P688" style:parent-style-name="Normal" style:family="paragraph">
      <style:paragraph-properties>
        <style:tab-stops>
          <style:tab-stop style:type="right" style:leader-style="solid" style:leader-text="_" style:position="6.693in"/>
        </style:tab-stops>
      </style:paragraph-properties>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style:tab-stops>
          <style:tab-stop style:type="right" style:leader-style="solid" style:leader-text="_" style:position="6.693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ab-stops>
          <style:tab-stop style:type="left" style:position="6.202in"/>
          <style:tab-stop style:type="left" style:position="6.3986in"/>
          <style:tab-stop style:type="left" style:position="6.4972in"/>
          <style:tab-stop style:type="right" style:leader-style="solid" style:leader-text="_" style:position="6.693in"/>
        </style:tab-stops>
      </style:paragraph-properties>
      <style:text-properties style:text-position="super 60%" fo:font-size="10pt" style:font-size-asian="10pt"/>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text-align="center">
        <style:tab-stops>
          <style:tab-stop style:type="left" style:position="6.202in"/>
          <style:tab-stop style:type="left" style:position="6.3986in"/>
          <style:tab-stop style:type="left" style:position="6.4972in"/>
          <style:tab-stop style:type="right" style:leader-style="solid" style:leader-text="_" style:position="6.693in"/>
        </style:tab-stops>
      </style:paragraph-properties>
      <style:text-properties style:text-position="super 60%" fo:font-size="10pt" style:font-size-asian="10pt"/>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align="center">
        <style:tab-stops>
          <style:tab-stop style:type="left" style:position="6.202in"/>
          <style:tab-stop style:type="left" style:position="6.3986in"/>
          <style:tab-stop style:type="left" style:position="6.4972in"/>
        </style:tab-stops>
      </style:paragraph-properties>
      <style:text-properties fo:font-style="italic" style:font-style-asian="italic"/>
    </style:style>
    <style:style style:name="P698" style:parent-style-name="Normal" style:family="paragraph">
      <style:paragraph-properties>
        <style:tab-stops>
          <style:tab-stop style:type="left" style:position="6.202in"/>
          <style:tab-stop style:type="left" style:position="6.3986in"/>
          <style:tab-stop style:type="left" style:position="6.4972in"/>
        </style:tab-stops>
      </style:paragraph-properties>
    </style:style>
    <style:style style:name="P699" style:parent-style-name="Normal" style:family="paragraph">
      <style:paragraph-properties>
        <style:tab-stops>
          <style:tab-stop style:type="right" style:position="2.375in"/>
          <style:tab-stop style:type="right" style:leader-style="solid" style:leader-text="_" style:position="3.8in"/>
          <style:tab-stop style:type="right" style:position="4.5916in"/>
          <style:tab-stop style:type="right" style:leader-style="solid" style:leader-text="_" style:position="6.6895in"/>
        </style:tab-stops>
      </style:paragraph-properties>
    </style:style>
    <style:style style:name="P700" style:parent-style-name="Normal" style:family="paragraph">
      <style:paragraph-properties>
        <style:tab-stops>
          <style:tab-stop style:type="center" style:position="1.6625in"/>
          <style:tab-stop style:type="center" style:position="2.9291in"/>
          <style:tab-stop style:type="center" style:position="5.5812in"/>
        </style:tab-stops>
      </style:paragraph-properties>
    </style:style>
    <style:style style:name="T701" style:parent-style-name="DefaultParagraphFont" style:family="text">
      <style:text-properties style:text-position="super 60%" fo:font-size="10pt" style:font-size-asian="10pt"/>
    </style:style>
    <style:style style:name="T702" style:parent-style-name="DefaultParagraphFont" style:family="text">
      <style:text-properties style:text-position="super 60%" fo:font-size="10pt" style:font-size-asian="10pt"/>
    </style:style>
    <style:style style:name="P7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ALSTYBINĖS MAISTO IR VETERINARIJOS TARNYBOS DIREKTORIAUS 2003 M. GRUODŽIO 15 D. ĮSAKYMO NR. B1-957 „DĖL SPECIALIŲJŲ REIKALAVIMŲ ŪKIAMS, GAMINANTIEMS PIENO PRODUKTUS, PATVIRTINIMO“ PAKEITIMO</text:p>
      <text:p text:style-name="P15"/>
      <text:p text:style-name="P16">2004 m. sausio 22 d. Nr. B1-69</text:p>
      <text:p text:style-name="P17">Vilnius</text:p>
      <text:p text:style-name="P18"/>
      <text:p text:style-name="P19"/>
      <text:p text:style-name="P20"><text:span text:style-name="T21">Iš dalies keičiu</text:span><text:span text:style-name="T22"><text:s/>Valstybinės maisto ir veterinarijos tarnybos direktoriaus 2003 m. gruodžio 15 d. įsakymą Nr. B1-957<text:s/></text:span><text:span text:style-name="T23">„D</text:span><text:span text:style-name="T24">ėl Specialiųjų reikalavimų ūkiams, gaminantiems pieno produktus, patvirtinimo</text:span><text:span text:style-name="T25">“</text:span><text:span text:style-name="T26"><text:s/>(Žin., 2003, Nr.<text:s/></text:span><text:a xlink:href="https://www.e-tar.lt/portal/lt/legalAct/TAR.581A6CEF6024" office:target-frame-name="_blank" xlink:show="new"><text:span text:style-name="T27">124-5662</text:span></text:a><text:span text:style-name="T28">):</text:span></text:p>
      <text:p text:style-name="P29"><text:span text:style-name="T30">1</text:span><text:span text:style-name="T31">. Specialiųjų reikalavimų ūkiams, gaminantiems pieno produktus (toliau – Reikalavimai) 8 ir 10 punktuose vietoj žodžių „LST 1137:1997“ įrašau žodžius „LST 1137:2003“.</text:span></text:p>
      <text:p text:style-name="P32"><text:span text:style-name="T33">2</text:span><text:span text:style-name="T34">. Išdėstau Reikalavimų 13 punktą taip:</text:span></text:p>
      <text:p text:style-name="P35"><text:span text:style-name="T36">„</text:span><text:span text:style-name="T37">13</text:span><text:span text:style-name="T38">. Žalio pieno sudėties ir kokybės rodikliai tiriami įgaliotoje laboratorijoje ne rečiau kaip kartą per metų ketvirtį. Mėginius paima veterinarijos gydytojas arba asmuo, turintis kvalifikacijos pažymėjimą, išduotą remiantis VMVT direktoriaus 2000 m. rugpjūčio 24 d. įsakymu Nr. 220 „Dėl Pieno supirkėjų atestavimo ir kvalifikacijos pažymėjimų išdavimo tvarkos“ (Žin., 2000, Nr.<text:s/></text:span><text:a xlink:href="https://www.e-tar.lt/portal/lt/legalAct/TAR.92A8FC0066D3" office:target-frame-name="_blank" xlink:show="new"><text:span text:style-name="T39">72-2250</text:span></text:a><text:span text:style-name="T40">). Mėginiai imami vadovaujantis žemės ūkio ministro 1999 m. birželio 29 d. įsakymu Nr. 287 patvirtinta Žalio pieno pirminių rodiklių įvertinimo instrukcija. Už mėginių paėmimą, pristatymą į įgaliotą laboratoriją bei atliktus tyrimus apmoka gamintojas.“.</text:span></text:p>
      <text:p text:style-name="P41"><text:span text:style-name="T42">3</text:span><text:span text:style-name="T43">. Išdėstau Reikalavimų 14 punktą taip:</text:span></text:p>
      <text:p text:style-name="P44"><text:span text:style-name="T45">„</text:span><text:span text:style-name="T46">14</text:span><text:span text:style-name="T47">. Pagamintos produkcijos mikrobiologiniai rodikliai tiriami vieną kartą per mėnesį atestuotoje laboratorijoje. Teritorinės VMVT turi teisę leisti pieno produktų gamintojui, esant mažai produktų gamybai bei neigiamiems žalio pieno, produkcijos, vandens laboratoriniams tyrimams, tirti produkciją vieną kartą per metų ketvirtį; esant teigiamiems laboratoriniams tyrimams ar tikrinimo metu nustačius sanitarijos, higienos pažeidimų, produkcijos mikrobiologiniai rodikliai tiriami vieną kartą per mėnesį.“.</text:span></text:p>
      <text:p text:style-name="P48"><text:span text:style-name="T49">4</text:span><text:span text:style-name="T50">. Išdėstau Reikalavimų 22 punktą taip:</text:span></text:p>
      <text:p text:style-name="P51"><text:span text:style-name="T52">„</text:span><text:span text:style-name="T53">22</text:span><text:span text:style-name="T54">. Ūkyje turi būti produktų gamybos technologinio proceso aprašymas, receptūra. Turi būti tvarkoma pagaminto žalio pieno ir produktų apskaita, pildomi plovimo, dezinfekavimo, šaldymo įrenginio, patalpų temperatūrų, termiškai apdorojamų pieno produktų temperatūrų registracijos žurnalai.“.</text:span></text:p>
      <text:p text:style-name="P55"><text:span text:style-name="T56">5</text:span><text:span text:style-name="T57">. Išdėstau Reikalavimų 23 punktą taip:</text:span></text:p>
      <text:p text:style-name="P58"><text:span text:style-name="T59">„</text:span><text:span text:style-name="T60">23</text:span><text:span text:style-name="T61">. Realizuojami pieno produktai privalo būti suženklinami iš karto juos pagaminus. Etiketėje privalo būti nurodytas pieno produktų gamintojo vardas, pavardė, produkto pavadinimas, teritorinės VMVT išduoto leidimo prekybai Nr., laikymo sąlygos,</text:span><text:span text:style-name="T62"><text:s/></text:span><text:span text:style-name="T63">įrašas „tinka vartoti iki…“.“.</text:span></text:p>
      <text:p text:style-name="P64"><text:span text:style-name="T65">6</text:span><text:span text:style-name="T66">. Išdėstau Reikalavimų 28 punktą taip:</text:span></text:p>
      <text:p text:style-name="P67"><text:span text:style-name="T68">„</text:span><text:span text:style-name="T69">28</text:span><text:span text:style-name="T70">. Teritorinės VMVT privalo suregistruoti visus pieno produktų gamintojus, parduodančius produktus tiesiogiai vartotojams, ir sąrašus pateikti VĮ „Pieno tyrimai“, nurodant gamintojo vardą, pavardę, adresą ir GLVK (gyvulio laikymo vietos kodas). Kiekvienam pieno produktų gamintojui suteikiama teisė gaminti tik tam tikros rūšies pieno produktus.“.</text:span></text:p>
      <text:p text:style-name="P71"><text:span text:style-name="T72">7</text:span><text:span text:style-name="T73">. Išdėstau Reikalavimų 29 punktą taip:</text:span></text:p>
      <text:p text:style-name="P74"><text:span text:style-name="T75">„</text:span><text:span text:style-name="T76">29</text:span><text:span text:style-name="T77">. Teritorinės VMVT pieno produktų gamintojui vieneriems metams išduoda leidimą gaminti produktus ir jais prekiauti (3 priedas).</text:span></text:p>
      <text:p text:style-name="P78"><text:span text:style-name="T79">8</text:span><text:span text:style-name="T80">. Išdėstau Reikalavimų 1 ir 2 priedus nauja redakcija (pridedama).</text:span></text:p>
      <text:p text:style-name="P81"><text:span text:style-name="T82">9</text:span><text:span text:style-name="T83">. Papildau Reikalavimus nauju 3 priedu (pridedama).</text:span></text:p>
      <text:p text:style-name="P84"/>
      <text:p text:style-name="P85"/>
      <text:p text:style-name="P86"/>
      <text:p text:style-name="P87">DIREKTORIAUS PAVADUOTOJAS,</text:p>
      <text:p text:style-name="P88"><text:span text:style-name="T89">L. E. DIREKTORIAUS PAREIGAS</text:span><text:span text:style-name="T90"><text:tab/>DARIUS REMEIKA</text:span></text:p>
      <text:soft-page-break/>
      <text:p text:style-name="P91">Specialiųjų reikalavimų ūkiams, gaminantiems</text:p>
      <text:p text:style-name="P92">pieno produktus,<text:s/></text:p>
      <text:p text:style-name="P93">1<text:s/>priedas (Valstybinės maisto ir veterinarijos</text:p>
      <text:p text:style-name="P94">Tarnybos direktoriaus 2003 m. gruodžio 15 d.<text:s/></text:p>
      <text:p text:style-name="P95">įsakymo Nr. B1-957 nauja redakcija)</text:p>
      <text:p text:style-name="P96"/>
      <text:p text:style-name="P97"><text:span text:style-name="T98">PIENO PRODUKTŲ MIKROBIOLOGINIAI RODIKLIAI</text:span></text:p>
      <text:p text:style-name="P99">(mėginiai imami pagal LST EN ISO 707)</text:p>
      <text:p text:style-name="P100"/>
      <text:p text:style-name="P101">1. Privalomieji tyrimai patogeniniams mikroorganizmams ištirti:</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Mikroorganizmų rūšys</text:p>
          </table:table-cell>
          <table:table-cell table:style-name="TableCell110">
            <text:p text:style-name="P111">Produktas</text:p>
          </table:table-cell>
          <table:table-cell table:style-name="TableCell112">
            <text:p text:style-name="P113">Standartas (ml, g) (1)</text:p>
          </table:table-cell>
        </table:table-row>
        <table:table-row table:style-name="TableRow114">
          <table:table-cell table:style-name="TableCell115">
            <text:p text:style-name="P116">Salmonella spp.</text:p>
            <text:p text:style-name="P117"/>
          </table:table-cell>
          <table:table-cell table:style-name="TableCell118">
            <text:p text:style-name="P119">Visi pieno produktai</text:p>
          </table:table-cell>
          <table:table-cell table:style-name="TableCell120">
            <text:p text:style-name="P121">Nėra 1 g: n=5, c=0</text:p>
          </table:table-cell>
        </table:table-row>
      </table:table>
      <text:p text:style-name="P122"/>
      <text:p text:style-name="P123">2. Analitiniai tyrimai higienos būklei įvertinti:</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Mikroorganizmų rūšys</text:p>
          </table:table-cell>
          <table:table-cell table:style-name="TableCell132">
            <text:p text:style-name="P133">Produktas</text:p>
          </table:table-cell>
          <table:table-cell table:style-name="TableCell134">
            <text:p text:style-name="P135">Standartas (ml, g) (1)</text:p>
          </table:table-cell>
        </table:table-row>
        <table:table-row table:style-name="TableRow136">
          <table:table-cell table:style-name="TableCell137">
            <text:p text:style-name="P138">Staphylococcus aureus<text:s/></text:p>
            <text:p text:style-name="P139">(tiriama kartą per pusę metų)</text:p>
            <text:p text:style-name="P140"/>
          </table:table-cell>
          <table:table-cell table:style-name="TableCell141">
            <text:p text:style-name="P142">Iš žalio ir termizuoto pieno pagamintas sūris<text:s/></text:p>
            <text:p text:style-name="P143"/>
            <text:p text:style-name="P144">Minkštas sūris (pagamintas iš termiškai apdoroto pieno)<text:s/></text:p>
            <text:p text:style-name="P145"/>
            <text:p text:style-name="P146">Šviežias sūris, šaldyti pieno produktai<text:s/></text:p>
            <text:p text:style-name="P147"/>
          </table:table-cell>
          <table:table-cell table:style-name="TableCell148">
            <text:p text:style-name="P149">m = 1000 M = 10000</text:p>
            <text:p text:style-name="P150">n = 5 c = 2<text:s/></text:p>
            <text:p text:style-name="P151">m = 100 M = 1000<text:s/></text:p>
            <text:p text:style-name="P152">n = 5 c = 2</text:p>
            <text:p text:style-name="P153">m = 10</text:p>
            <text:p text:style-name="P154">M = 100<text:s/></text:p>
            <text:p text:style-name="P155">n = 5</text:p>
            <text:p text:style-name="P156">c = 2<text:s/></text:p>
          </table:table-cell>
        </table:table-row>
      </table:table>
      <text:p text:style-name="P157"/>
      <text:p text:style-name="P158">3. Kitų mikroorganizmų tyrimai:</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Mikroorganizmų rūšys</text:p>
          </table:table-cell>
          <table:table-cell table:style-name="TableCell167">
            <text:p text:style-name="P168">Produktas</text:p>
          </table:table-cell>
          <table:table-cell table:style-name="TableCell169">
            <text:p text:style-name="P170">Standartas (ml, g) (1)</text:p>
          </table:table-cell>
        </table:table-row>
        <table:table-row table:style-name="TableRow171">
          <table:table-cell table:style-name="TableCell172">
            <text:p text:style-name="P173">Koliforminės bakterijos<text:s/></text:p>
            <text:p text:style-name="P174"/>
          </table:table-cell>
          <table:table-cell table:style-name="TableCell175">
            <text:p text:style-name="P176">Skysti pieno produktai<text:s/></text:p>
            <text:p text:style-name="P177"/>
            <text:p text:style-name="P178"/>
            <text:p text:style-name="P179">Sviestas, pagamintas iš pasterizuoto pieno ar grietinės<text:s/></text:p>
            <text:p text:style-name="P180"/>
            <text:p text:style-name="P181">Minkštas sūris (pagamintas iš termiškai apdoroto pieno)<text:s/></text:p>
            <text:p text:style-name="P182"/>
            <text:p text:style-name="P183"/>
            <text:p text:style-name="P184">Šaldyti pieno produktai</text:p>
            <text:p text:style-name="P185"/>
          </table:table-cell>
          <table:table-cell table:style-name="TableCell186">
            <text:p text:style-name="P187">m = 0 M = 5</text:p>
            <text:p text:style-name="P188">n = 5 c = 2<text:s/></text:p>
            <text:p text:style-name="P189">m = 0 M = 10</text:p>
            <text:p text:style-name="P190">n = 5 c = 2</text:p>
            <text:p text:style-name="P191">m = 10000</text:p>
            <text:p text:style-name="P192">M = 100000<text:s/></text:p>
            <text:p text:style-name="P193">n = 5</text:p>
            <text:p text:style-name="P194">c = 2<text:s/></text:p>
            <text:p text:style-name="P195">m = 10</text:p>
            <text:p text:style-name="P196">M = 100<text:s/></text:p>
            <text:p text:style-name="P197">n = 5</text:p>
            <text:p text:style-name="P198">c = 2<text:s/></text:p>
          </table:table-cell>
        </table:table-row>
        <table:table-row table:style-name="TableRow199">
          <table:table-cell table:style-name="TableCell200">
            <text:p text:style-name="P201">Bendras bakterijų skaičius<text:s/></text:p>
            <text:p text:style-name="P202">(nustačius sanitarijos, higienos pažeidimų)<text:s/></text:p>
          </table:table-cell>
          <table:table-cell table:style-name="TableCell203">
            <text:p text:style-name="P204">Skysti termiškai apdoroti nefermentiniai pieno produktai<text:s/></text:p>
            <text:p text:style-name="P205"/>
            <text:p text:style-name="P206">Šaldyti pieno produktai</text:p>
          </table:table-cell>
          <table:table-cell table:style-name="TableCell207">
            <text:p text:style-name="P208">m = 50000</text:p>
            <text:p text:style-name="P209">M = 100000<text:s/></text:p>
            <text:p text:style-name="P210">n = 5 c = 2</text:p>
            <text:p text:style-name="P211">m = 100000</text:p>
            <text:p text:style-name="P212">M = 500000<text:s/></text:p>
            <text:p text:style-name="P213">n = 5 c = 2</text:p>
          </table:table-cell>
        </table:table-row>
      </table:table>
      <text:p text:style-name="P214"/>
      <text:p text:style-name="P215">4. Galutiniam vartojimui skirtas pasterizuotas fasuotas gyvulių pienas turi atitikti šiuos rodiklius:</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Mikroorganizmų rūšys</text:p>
          </table:table-cell>
          <table:table-cell table:style-name="TableCell223">
            <text:p text:style-name="P224">Standartas (ml, g) (1)</text:p>
          </table:table-cell>
        </table:table-row>
        <table:table-row table:style-name="TableRow225">
          <table:table-cell table:style-name="TableCell226">
            <text:p text:style-name="P227">Patogeniniai mikroorganizmai</text:p>
          </table:table-cell>
          <table:table-cell table:style-name="TableCell228">
            <text:p text:style-name="P229">Nėra 25 g: n = 5, c = 0, m = 0, M = 0</text:p>
          </table:table-cell>
        </table:table-row>
        <table:table-row table:style-name="TableRow230">
          <table:table-cell table:style-name="TableCell231">
            <text:p text:style-name="P232">Koliforminės bakterijos (1 ml)</text:p>
            <text:p text:style-name="P233">Po penkių dienų inkubacijos, esant 6°C</text:p>
          </table:table-cell>
          <table:table-cell table:style-name="TableCell234">
            <text:p text:style-name="P235">n = 5, c = 1, m = 0, M = 5</text:p>
          </table:table-cell>
        </table:table-row>
        <table:table-row table:style-name="TableRow236">
          <table:table-cell table:style-name="TableCell237">
            <text:p text:style-name="P238">Bendras bakterijų skaičius (1 ml)</text:p>
            <text:soft-page-break/>
            <text:p text:style-name="P239">Po inkubacijos, esant 21 °C</text:p>
          </table:table-cell>
          <table:table-cell table:style-name="TableCell240">
            <text:p text:style-name="P241"/>
            <text:soft-page-break/>
            <text:p text:style-name="Normal"><text:span text:style-name="T242">n = 5, c = 1, m = 5 x 10</text:span><text:span text:style-name="T243">4</text:span><text:span text:style-name="T244">, M = 5 x 10</text:span><text:span text:style-name="T245">5</text:span></text:p>
          </table:table-cell>
        </table:table-row>
      </table:table>
      <text:p text:style-name="P246"/>
      <text:p text:style-name="P247">(1): n – mėginių, reikalingų mikrobiologinei analizei atlikti, skaičius;</text:p>
      <text:p text:style-name="P248">m – ribinis bakterijų skaičius; rezultatas laikomas nepatenkinamu, jeigu bakterijų skaičius visuose mėginiuose viršija „m“;</text:p>
      <text:p text:style-name="P249">M – maksimalus bakterijų skaičius; rezultatas laikomas nepatenkinamu, kai viename ar daugiau mėginių bakterijų skaičius yra lygus „M“ arba jį viršija;</text:p>
      <text:p text:style-name="P250">c – mėginių skaičius, kuriuose bakterijų skaičius gali būti tarp „m“ ir „M“; rezultatas laikomas nepatenkinamu, jeigu bakterijų skaičius kituose mėginiuose yra didesnis už „m“.</text:p>
      <text:p text:style-name="P251">______________</text:p>
      <text:soft-page-break/>
      <text:p text:style-name="P252">Specialiųjų reikalavimų ūkiams, gaminantiems</text:p>
      <text:p text:style-name="P253">pieno produktus,</text:p>
      <text:p text:style-name="P254"><text:span text:style-name="T255">2</text:span><text:span text:style-name="T256"><text:s/>priedas (Valstybinės maisto ir veterinarijos</text:span></text:p>
      <text:p text:style-name="P257">tarnybos direktoriaus 2003 m. gruodžio 15 d.</text:p>
      <text:p text:style-name="P258">įsakymo Nr. B1-957 nauja redakcija)<text:s/></text:p>
      <text:p text:style-name="P259"/>
      <text:p text:style-name="P260"><text:tab/></text:p>
      <text:p text:style-name="P261"><text:span text:style-name="T262">(</text:span><text:span text:style-name="T263">įstaigos pavadinimas</text:span><text:span text:style-name="T264">)</text:span></text:p>
      <text:p text:style-name="P265"/>
      <text:p text:style-name="P266">PIENO ŪKIO GAMYBINIŲ PATALPŲ PATIKROS AKTAS</text:p>
      <text:p text:style-name="P267"/>
      <text:p text:style-name="P268">200<text:tab/><text:s/>Nr. _________</text:p>
      <text:p text:style-name="P269">_____________</text:p>
      <text:p text:style-name="P270">(vieta)</text:p>
      <text:p text:style-name="P271"/>
      <text:p text:style-name="P272">Vadovaudamasis<text:span text:style-name="T273"><text:s/></text:span>Valstybinės maisto ir veterinarijos tarnybos direktoriaus<text:span text:style-name="T274"><text:s/></text:span>2003 m. gruodžio 15 d. įsakymu</text:p>
      <text:p text:style-name="P276"><draw:frame draw:style-name="F277" text:anchor-type="paragraph" svg:y="0in" draw:z-index="0"><draw:text-box fo:min-height="1.2048in" fo:min-width="0in"><text:p text:style-name="P275"/><text:p text:style-name="P278">Nr. B1-957 „Dėl Specialiųjų reikalavimų ūkiams, gaminantiems pieno produktus, patvirtinimo“,<text:s/><text:tab/>,</text:p></draw:text-box></draw:frame><text:span text:style-name="T279"><text:tab/></text:span><text:span text:style-name="T280">(nurodyti vardą, pavardę, pareigas)</text:span></text:p>
      <text:p text:style-name="P281">dalyvaujant<text:s/><text:tab/>,</text:p>
      <text:p text:style-name="P282"><text:tab/>(nurodyti vardą, pavardę, pareigas)</text:p>
      <text:p text:style-name="P283"><text:span text:style-name="T284">_______________________<text:s/></text:span>pieno ūkyje:<text:tab/></text:p>
      <text:p text:style-name="P285">(tikrinimo laikotarpis)</text:p>
      <text:p text:style-name="P286"><text:tab/>- tikrino gamybines patalpas.</text:p>
      <text:p text:style-name="P287">(pieno ūkio pavadinimas, adresas, savininkas, gyvulių laikymo vietos koda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REIKALAVIMAI ŽALIAM PIENUI</text:p>
          </table:table-cell>
          <table:table-cell table:style-name="TableCell297">
            <text:p text:style-name="P298">TAIP</text:p>
          </table:table-cell>
          <table:table-cell table:style-name="TableCell299">
            <text:p text:style-name="P300">NE</text:p>
          </table:table-cell>
          <table:table-cell table:style-name="TableCell301">
            <text:p text:style-name="P302">PASTABOS</text:p>
          </table:table-cell>
        </table:table-row>
        <table:table-row table:style-name="TableRow303">
          <table:table-cell table:style-name="TableCell304">
            <text:p text:style-name="P305">Asmenys, dalyvaujantys ruošiant pieną ir pieno produktus, pasitikrinę sveikatą</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Gamybai naudojamas pienas:</text:p>
            <text:p text:style-name="P315">a) šiltas pienas praėjus 2 valandoms po melžimo</text:p>
            <text:p text:style-name="Normal"><text:span text:style-name="T316">b) atšaldytas iki + 8<text:s/></text:span><text:span text:style-name="T317">°C</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Gamybai naudojamas aukščiausios arba pirmos rūšies žalias pien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ieno produktai gaminami tik iš savo ūkyje laikomų gyvulių žalio pieno<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ŽALIO PIENO, PRODUKTŲ BEI VANDENS LABORATORINIŲ TYRIMŲ TVARKA</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rodukcijos mikrobiologiniai parametrai tiriami vieną kartą per mėnesį arba metų ketvirtį</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Žalio pieno sudėties ir kokybės rodikliai tiriami vieną kartą per ketvirtį<text: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Vandens mikrobiologiniai bei cheminiai tyrimai atliekami vieną kartą per metus</text:p>
          </table:table-cell>
          <table:table-cell table:style-name="TableCell372">
            <text:p text:style-name="P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Bent kartą per pusmetį tiriami produktų mikrobiologiniai rodikliai<text: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Atliktos korekcinės priemonės gavus neigiamą tyrimų atsakymą iš laboratorijo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ext:soft-page-break/>
        <table:table-row table:style-name="TableRow397">
          <table:table-cell table:style-name="TableCell398">
            <text:p text:style-name="P399">REIKALAVIMAI GAMYBAI IR PATALPOM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Gamybos patalpos pakankamo dydžio, suprojektuotos ir įrengtos taip, kad būtų išvengta žaliavų ir produktų užteršimo. Patalpose:<text: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a) sienos lygios, šviesios, lengvai valomos bei dezinfekuojam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b) grindys lengvai valomos, dezinfekuojamos, lygios, su nutekėjimu į kanalizacijos šulinėliu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c) lubos lygios, lengvai valomo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Normal"><text:span text:style-name="T444">d) įrenginiai ir inventorius, besiliečiantys su žaliavomis ir produktais, pagaminti iš korozijai atsparių medžiagų, lengvai valomi ir dezinfekuojami</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e) yra pakankamas natūralus arba dirbtinis apšvietimas</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text:span text:style-name="T462">f) yra priemonių darbo įrankiams, įrengimams ir inventoriui valyti bei dezinfekuoti</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g) yra tinkami įtaisai, apsaugantys nuo kenkėjų</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text:span text:style-name="T480">h) yra nuotekų šalinimo sistema, atitinkanti higienos reikalavimu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i) jeigu reikia, yra persirengimo patalpos su lygiomis, neperšlampamomis, plovimui atspariomis sienomis, grindimis, praustuvu, taip pat tualetas su nuskalaujamu vandeniu</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ext:span text:style-name="T498">j) yra atskira vieta arba patalpa valymo ir priežiūros priemonėms laikyti</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text:span text:style-name="T507">k) yra atskira vieta ar patalpa cheminėms medžiagoms sandėliuoti</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text:span text:style-name="T516">l) jeigu reikia, yra patalpa ar šaldymo įrenginys žaliavoms ir produktams laikyti numatytoje temperatūroje</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text:span text:style-name="T525">m) yra pakankamas kiekis įrenginių su karštu ir šaltu arba sumaišytu iki reikiamos temperatūros tekančiu vandeniu rankoms plauti ir dezinfekuoti; prie praustuvų yra valymo, dezinfekavimo ir higieniškų rankų sausinimo priemonių</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n) pakavimo, fasavimo medžiagoms sandėliuoti yra atskira vieta ar patalpa</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Medžiagos ir gaminiai, besiliečiantys su maistu, atitinka HN 16:2001</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Aprūpinama geriamuoju vandeniu, atitinkančiu<text:s/></text:span><text:span text:style-name="T554">HN 24:2003</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varkoma dokumentacija<text:s/></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ieno produktai suženklinami (pagal reikalavimu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REIKALAVIMAI PREKYBAI</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ieno produktai ūkyje parduodami tik iš specialiai įrengtos, higienos sąlygas atitinkančios patalpos, turinčios šaldymo įrenginiu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varkoma pieno ir pieno produktų mėnesinė bei gyvulių registravimo apskaita<text: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text:span text:style-name="T615">Transporto priemonės produktams vežti<text:s/></text:span><text:soft-page-break/><text:span text:style-name="T616">atitinka higienos sąlygas, užtikrinami temperatūros režimai<text:s/></text:span></text:p>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able:number-columns-spanned="4">
            <text:p text:style-name="P627">Patikrinimo metu nustatyti kiti pažeidimai:</text:p>
            <text:p text:style-name="P628"/>
            <text:p text:style-name="P629"/>
            <text:p text:style-name="P630"/>
            <text:p text:style-name="P631"/>
          </table:table-cell>
          <table:covered-table-cell/>
          <table:covered-table-cell/>
          <table:covered-table-cell/>
        </table:table-row>
        <table:table-row table:style-name="TableRow632">
          <table:table-cell table:style-name="TableCell633" table:number-columns-spanned="4">
            <text:p text:style-name="P634">Patikrinimo išvada:</text:p>
            <text:p text:style-name="P635"/>
            <text:p text:style-name="P636"/>
            <text:p text:style-name="P637"/>
            <text:p text:style-name="P638"/>
          </table:table-cell>
          <table:covered-table-cell/>
          <table:covered-table-cell/>
          <table:covered-table-cell/>
        </table:table-row>
      </table:table>
      <text:p text:style-name="P639"/>
      <text:p text:style-name="P640">Surašyti akto ___ egzemplioriai ir perduoti:<text:s/></text:p>
      <text:p text:style-name="P641">1. ___________________________________________.</text:p>
      <text:p text:style-name="P642">2. ___________________________________________.</text:p>
      <text:p text:style-name="P643">3. ___________________________________________.</text:p>
      <text:p text:style-name="P644"/>
      <text:p text:style-name="P645">Tikrino:</text:p>
      <text:p text:style-name="P646"><text:tab/><text:tab/><text:tab/><text:tab/><text:tab/></text:p>
      <text:p text:style-name="P647"><text:tab/>(pareigos)<text:tab/>(parašas)<text:tab/>(vardas, pavardė)</text:p>
      <text:p text:style-name="P648">Dalyvavo:</text:p>
      <text:p text:style-name="P649"><text:tab/><text:tab/><text:tab/><text:tab/><text:tab/></text:p>
      <text:p text:style-name="P650"><text:tab/>(pareigos)<text:tab/>(parašas)<text:tab/>(vardas, pavardė)</text:p>
      <text:p text:style-name="P651"/>
      <text:p text:style-name="P652">Su aktu<text:span text:style-name="T653"><text:s/></text:span>susipažinau ir 1 egzempliorių gavau:</text:p>
      <text:p text:style-name="P654">Pieno ūkio savininkas ar įgaliotas asmuo</text:p>
      <text:p text:style-name="P655"><text:span text:style-name="T656"><text:tab/></text:span></text:p>
      <text:p text:style-name="P657"><text:tab/>(parašas)</text:p>
      <text:p text:style-name="P658"><text:span text:style-name="T659"><text:tab/></text:span></text:p>
      <text:p text:style-name="P660">(vardas, pavardė)</text:p>
      <text:p text:style-name="P661"/>
      <text:p text:style-name="P662"><text:span text:style-name="T663">200 – –<text:s/></text:span></text:p>
      <text:p text:style-name="P664"><text:span text:style-name="T665">______________</text:span></text:p>
      <text:soft-page-break/>
      <text:p text:style-name="P666">Specialiųjų reikalavimų ūkiams, gaminantiems</text:p>
      <text:p text:style-name="P667">pieno produktus,</text:p>
      <text:p text:style-name="P668"><text:span text:style-name="T669">3</text:span><text:span text:style-name="T670"><text:s/>priedas</text:span></text:p>
      <text:p text:style-name="P671"/>
      <text:p text:style-name="P672"><text:span text:style-name="T673">_________________________VALSTYBINĖ MAISTO IR VETERINARIJOS TARNYBA</text:span></text:p>
      <text:p text:style-name="P674"/>
      <text:p text:style-name="P675">LEIDIMAS</text:p>
      <text:p text:style-name="P676">PREKIAUTI PIENO PRODUKTAIS, PAGAMINTAIS ŪKYJE</text:p>
      <text:p text:style-name="P677"/>
      <text:p text:style-name="P678"><text:span text:style-name="T679">________________ Nr. _________</text:span></text:p>
      <text:p text:style-name="P680">(data)</text:p>
      <text:p text:style-name="P681">__________________</text:p>
      <text:p text:style-name="P682"><text:span text:style-name="T683">(vieta)</text:span></text:p>
      <text:p text:style-name="P684"/>
      <text:p text:style-name="P685">Vardas, pavardė<text:s/><text:tab/></text:p>
      <text:p text:style-name="P686">Adresas<text:tab/></text:p>
      <text:p text:style-name="P687">Gyvulių vietos laikymo kodas<text:tab/></text:p>
      <text:p text:style-name="P688">Gyvulio sveikatos pažymėjimo Nr.:<text:tab/></text:p>
      <text:p text:style-name="P689">Karvių skaičius<text:tab/></text:p>
      <text:p text:style-name="P690"><text:span text:style-name="T691">Leidžiama parduoti</text:span><text:s/><text:tab/></text:p>
      <text:p text:style-name="P692">(prekyvietės pavadinimas ir adresas)</text:p>
      <text:p text:style-name="P693">ūkyje pagamintą (-us)<text:s/><text:tab/></text:p>
      <text:p text:style-name="P694"><text:tab/></text:p>
      <text:p text:style-name="P695">(produktų asortimentas)</text:p>
      <text:p text:style-name="P696"><text:tab/></text:p>
      <text:p text:style-name="Normal"/>
      <text:p text:style-name="P697"/>
      <text:p text:style-name="P698">Leidimas galioja iki 200___m. ______________ mėn. _____d.</text:p>
      <text:p text:style-name="Normal"/>
      <text:p text:style-name="P699">Viršininkas<text:tab/><text:tab/><text:tab/><text:tab/></text:p>
      <text:p text:style-name="P700"><text:tab/>A. V<text:tab/><text:span text:style-name="T701">(parašas)<text:s/></text:span><text:span text:style-name="T702"><text:tab/>(vardas, pavardė)</text:span></text:p>
      <text:p text:style-name="P7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13:00:00Z</meta:creation-date>
    <dc:date>2017-03-23T13:00:00Z</dc:date>
    <meta:template xlink:href="Normal.dotm" xlink:type="simple"/>
    <meta:editing-cycles>2</meta:editing-cycles>
    <meta:editing-duration>PT0S</meta:editing-duration>
    <meta:document-statistic meta:page-count="8" meta:paragraph-count="419" meta:word-count="1066" meta:character-count="10490" meta:row-count="518" meta:non-whitespace-character-count="9843"/>
  </office:meta>
</office:document-meta>
</file>