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P80" style:parent-style-name="Normal" style:family="paragraph">
      <style:paragraph-properties fo:text-indent="0.4916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indent="0.49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font-style="italic" style:font-style-asian="italic" fo:color="#000000"/>
    </style:style>
    <style:style style:name="P9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PATAISOS DARBŲ KODEKSO 22, 67, 77 STRAIPSNIŲ PAKEITIMO IR PAPILDYMO</text:p>
      <text:p text:style-name="P13">Į S T A T Y M A S</text:p>
      <text:p text:style-name="P14"/>
      <text:p text:style-name="P15">2000 m. birželio 27 d. Nr. VIII-1753</text:p>
      <text:p text:style-name="P16">Vilnius</text:p>
      <text:p text:style-name="P17"/>
      <text:p text:style-name="P18"><text:span text:style-name="T19">(Žin., 1971, Nr. 20-142; 1985, Nr. 28-308; 1988, Nr. 26-260; 1991,<text:s/></text:span><text:span text:style-name="T20">Nr.<text:s/></text:span><text:a xlink:href="https://www.e-tar.lt/portal/lt/legalAct/TAR.E1A561353710" office:target-frame-name="_blank" xlink:show="new"><text:span text:style-name="T21">8-214</text:span></text:a><text:span text:style-name="T22">; 1993, Nr.<text:s/></text:span><text:a xlink:href="https://www.e-tar.lt/portal/lt/legalAct/TAR.FD611FA263B3" office:target-frame-name="_blank" xlink:show="new"><text:span text:style-name="T23">56-1078</text:span></text:a><text:span text:style-name="T24">; 1994, Nr.<text:s/></text:span><text:a xlink:href="https://www.e-tar.lt/portal/lt/legalAct/TAR.F5484FCE932D" office:target-frame-name="_blank" xlink:show="new"><text:span text:style-name="T25">60-1182</text:span></text:a><text:span text:style-name="T26">; 1997, Nr.<text:s/></text:span><text:a xlink:href="https://www.e-tar.lt/portal/lt/legalAct/TAR.9E8C6571B8E0" office:target-frame-name="_blank" xlink:show="new"><text:span text:style-name="T27">67-1663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22 straipsnio pakeitimas</text:span></text:p>
      <text:p text:style-name="P34"><text:span text:style-name="T35">Pakeisti 22 straipsnį ir jį išdėstyti taip:</text:span></text:p>
      <text:p text:style-name="P36"><text:span text:style-name="T37">„</text:span><text:span text:style-name="T38">22</text:span><text:span text:style-name="T39"><text:s/>straipsnis.<text:s/></text:span><text:span text:style-name="T40">Pataisos darbų kolonij</text:span><text:span text:style-name="T41">ų rūšys</text:span></text:p>
      <text:p text:style-name="P42"><text:span text:style-name="T43">Pataisos darbų kolonijos skirstomos į kolonijas-gyvenvietes, bendrojo režimo, sustiprintojo režimo, griežtojo režimo kolonijas.“</text:span></text:p>
      <text:p text:style-name="P44"/>
      <text:p text:style-name="P45"><text:span text:style-name="T46">2</text:span><text:span text:style-name="T47"><text:s/>straipsnis.<text:s/></text:span><text:span text:style-name="T48">67 straipsnio pakeitimas</text:span></text:p>
      <text:p text:style-name="P49"><text:span text:style-name="T50">Pakeisti 67 straipsnio 2 dalį, išbraukti 3 dalį, buvusią 4 dalį</text:span><text:span text:style-name="T51"><text:s/>laikyti 3 dalimi ir visą straipsnį išdėstyti taip:</text:span></text:p>
      <text:p text:style-name="P52"><text:span text:style-name="T53">„</text:span><text:span text:style-name="T54">67</text:span><text:span text:style-name="T55"><text:s/>straipsnis.</text:span><text:span text:style-name="T56"><text:tab/></text:span><text:span text:style-name="T57">Paskatinimo priemonės, skiriamos laisvės atėmimo bausmę atliekantiems nuteistiesiems<text:s/></text:span></text:p>
      <text:p text:style-name="P58"><text:span text:style-name="T59">Už gerą elgesį, sąžiningą darbą bei mokymąsi nuteistiesiems gali būti skiriamos šios paskatinimo priemonės:<text:s/></text:span></text:p>
      <text:p text:style-name="P60"><text:span text:style-name="T61">padėkos paskelbimas;<text:s/></text:span></text:p>
      <text:p text:style-name="P62"><text:span text:style-name="T63">premijavimas už geriausius darbo rodiklius;<text:s/></text:span></text:p>
      <text:p text:style-name="P64"><text:span text:style-name="T65">leidimas papildomai gauti penkis siuntinius arba perdavimus per vienerius<text:s/></text:span><text:span text:style-name="T66">metus;<text:s/></text:span></text:p>
      <text:p text:style-name="P67"><text:span text:style-name="T68">suteikimas papildomai keturių ilgalaikių arba trumpalaikių pasimatymų per vienerius metus;<text:s/></text:span></text:p>
      <text:p text:style-name="P69"><text:span text:style-name="T70">pirmiau paskirtos nuobaudos panaikinimas prieš terminą;<text:s/></text:span></text:p>
      <text:p text:style-name="P71"><text:span text:style-name="T72">nuteistiesiems, laikomiems kalėjime bendrojo režimo sąlygomis, pasivaikščiojimo laiko pailginimas iki dviejų valandų per dieną, o laikomiems griežtojo režimo sąlygomis – iki vienos valandos per dieną.<text:s/></text:span></text:p>
      <text:p text:style-name="P73"><text:span text:style-name="T74">Nuteistieji, atbuvę ne mažiau kaip pusę teismo nuosp</text:span><text:span text:style-name="T75">rendžiu paskirto kalinimo laiko ir aiškiai ėmę taisytis, gali būti Lietuvos Respublikos įstatymų nustatyta tvarka teikiami perkelti bausmei toliau atlikti iš kalėjimo į pataisos darbų koloniją, išskyrus asmenis, kuriems mirties bausmė pakeista laisvės atėm</text:span><text:span text:style-name="T76">imu.<text:s/></text:span></text:p>
      <text:p text:style-name="P77"><text:span text:style-name="T78">Nuteistieji, pavyzdingu elgesiu ir sąžiningu darbu bei mokymusi įrodę, kad jie pasitaisė, gali būti įstatymo nustatyta tvarka teikiami lygtinai atleisti prieš terminą nuo bausmės arba pakeisti neatliktąją bausmės dalį švelnesne bausme.“</text:span></text:p>
      <text:p text:style-name="P79"/>
      <text:p text:style-name="P80"><text:span text:style-name="T81">3</text:span><text:span text:style-name="T82"><text:s/>straipsnis.<text:s/></text:span><text:span text:style-name="T83">77 straipsnio 6 dalies papildymas</text:span></text:p>
      <text:p text:style-name="P84"><text:span text:style-name="T85">Papildyti 77 straipsnio 6 dalį ir ją išdėstyti taip:</text:span></text:p>
      <text:p text:style-name="P86"><text:span text:style-name="T87">„Asmenų, atliekančių laisvės atėmimo bausmę, maisto ir materialinio buitinio aprūpinimo normas nustato Lietuvos Respublikos Vyriausybė arba jos įgaliot</text:span><text:span text:style-name="T88">a institucija.“</text:span></text:p>
      <text:p text:style-name="P89"/>
      <text:p text:style-name="P90"/>
      <text:p text:style-name="P91"><text:span text:style-name="T92">Skelbiu šį Lietuvos Respublikos Seimo priimtą įstatymą.<text:s/></text:span></text:p>
      <text:p text:style-name="P93"/>
      <text:p text:style-name="P94">RESPUBLIKOS PREZIDENTAS<text:tab/>VALDAS ADAMKUS</text:p>
      <text:p text:style-name="P9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5T23:42:00Z</meta:creation-date>
    <dc:date>2015-09-15T23:42:00Z</dc:date>
    <meta:template xlink:href="Normal" xlink:type="simple"/>
    <meta:editing-cycles>2</meta:editing-cycles>
    <meta:editing-duration>PT0S</meta:editing-duration>
    <meta:document-statistic meta:page-count="1" meta:paragraph-count="37" meta:word-count="359" meta:character-count="2696" meta:row-count="118" meta:non-whitespace-character-count="2374"/>
  </office:meta>
</office:document-meta>
</file>