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MINISTRAS PIRMININKAS</text:span></text:p>
      <text:p text:style-name="P8"/>
      <text:p text:style-name="P9">P O T V A R K I S</text:p>
      <text:p text:style-name="P10">DĖL P. G. ADLIO</text:p>
      <text:p text:style-name="P11"/>
      <text:p text:style-name="P12">1999 m. birželio 24 d. Nr. 247</text:p>
      <text:p text:style-name="P13">Vilnius</text:p>
      <text:p text:style-name="P14"/>
      <text:p text:style-name="P15">Atleisti pateikusį atsistatydinimo pareiškimą Petrą Gediminą Adlį iš Statistikos departamento prie Lietuvos Respublikos Vyriausybės generalinio direktoriaus pareigų pagal Lietuvos Respublikos valdininkų įstatymo 20 straipsnio antrąją dalį.</text:p>
      <text:p text:style-name="P16"/>
      <text:p text:style-name="P17"/>
      <text:p text:style-name="P18"><text:span text:style-name="T19">MINISTRAS PIRMININKAS</text:span><text:span text:style-name="T20"><text:tab/>ROLANDAS PAKSA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8-11T04:45:00Z</meta:creation-date>
    <dc:date>2015-08-11T04:45:00Z</dc:date>
    <meta:template xlink:href="Normal" xlink:type="simple"/>
    <meta:editing-cycles>2</meta:editing-cycles>
    <meta:editing-duration>PT0S</meta:editing-duration>
    <meta:document-statistic meta:page-count="1" meta:paragraph-count="9" meta:word-count="57" meta:character-count="413" meta:row-count="22" meta:non-whitespace-character-count="365"/>
  </office:meta>
</office:document-meta>
</file>