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MAISTO PRODUKTŲ KONTROLĖS PREKYBOS ĮMONĖSE</text:p>
      <text:p text:style-name="P11"/>
      <text:p text:style-name="P12">2001 m. balandžio 17 d. Nr. 176</text:p>
      <text:p text:style-name="P13">Vilnius</text:p>
      <text:p text:style-name="P14"/>
      <text:p text:style-name="P15"/>
      <text:p text:style-name="P16"><text:span text:style-name="T17">Vadovaudamasis Lietuvos Respublikos maisto įstatymo (Žin., 2000, Nr.<text:s/></text:span><text:a xlink:href="https://www.e-tar.lt/portal/lt/legalAct/TAR.5B99A78DA6C7" office:target-frame-name="_blank" xlink:show="new"><text:span text:style-name="T18">32-893</text:span></text:a><text:span text:style-name="T19">) 7 str. 1 d., 11 str. 2 d., Valstybinės maisto ir veterinarijos tarnybos nuostatų (Žin., 2000, Nr.<text:s/></text:span><text:a xlink:href="https://www.e-tar.lt/portal/lt/legalAct/TAR.8700E83231D5" office:target-frame-name="_blank" xlink:show="new"><text:span text:style-name="T20">53-1537</text:span></text:a><text:span text:style-name="T21">) 5.1 p., 5.3 p. bei siekdamas išvengti maisto produktų užteršimo dėl netinkamo grąžintinų produktų tvarkymo ir panaudojimo, taip pat gindamas vartotojų interesus:</text:span></text:p>
      <text:p text:style-name="P22"><text:span text:style-name="T23">1</text:span><text:span text:style-name="T24">.<text:s/></text:span><text:span text:style-name="T25">Nurodau</text:span><text:span text:style-name="T26"><text:s/>prekybos įmonėms, priėmusioms maisto produktus pagal Lietuvos Respublikos Vyriausybės 1995 m. gegužės 12 d. nutarimu Nr. 681 patvirtintas Prekių priėmimo taisykles (Žin., 1995, Nr.<text:s/></text:span><text:a xlink:href="https://www.e-tar.lt/portal/lt/legalAct/TAR.CB414B642AE0" office:target-frame-name="_blank" xlink:show="new"><text:span text:style-name="T27">42-1030</text:span></text:a><text:span text:style-name="T28">), nuo 2001 m. gegužės 1 d. jų negrąžinti gamintojams (taip pat ir augintojams); nuo 2001 m. gegužės 1 d. organizuoti maisto produktų, kurių vartojimo terminas pasibaigęs, tokį panaudojimą, kad jie nepatektų žmonių maistui.</text:span></text:p>
      <text:p text:style-name="P29"><text:span text:style-name="T30">2</text:span><text:span text:style-name="T31">. Apskričių, miestų, rajonų valstybinėms maisto ir veterinarijos tarnyboms pavedu sugriežtinti maisto produktų kontrolę prekybos įmonėse, vadovaujantis Prekių priėmimo taisyklių 7 punkto reikalavimais.</text:span></text:p>
      <text:p text:style-name="P32"><text:span text:style-name="T33">3</text:span><text:span text:style-name="T34">. Įsakymo vykdymo kontrolę pavedu Valstybinės maisto ir veterinarijos tarnybos Veterinarijos sanitarijos skyriui.</text:span></text:p>
      <text:p text:style-name="P35"/>
      <text:p text:style-name="P36"/>
      <text:p text:style-name="P37"/>
      <text:p text:style-name="P38"><text:span text:style-name="T39">DIREKTORIUS</text:span><text:span text:style-name="T40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4T08:21:00Z</meta:creation-date>
    <dc:date>2017-04-14T08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7" meta:character-count="1547" meta:row-count="41" meta:non-whitespace-character-count="1379"/>
  </office:meta>
</office:document-meta>
</file>