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
      <text:p text:style-name="P9">VALSTYBINIO SOCIALINIO DRAUDIMO FONDO VALDYBOS PRIE SOCIALINĖS APSAUGOS IR DARBO MINISTERIJOS DIREKTORIUS</text:p>
      <text:p text:style-name="P10"/>
      <text:p text:style-name="P11">Į S A K Y M A S</text:p>
      <text:p text:style-name="P12">DĖL VALSTYBINIO SOCIALINIO DRAUDIMO FONDO VALDYBOS PRIE SOCIALINĖS APSAUGOS IR DARBO MINISTERIJOS DIREKTORIAUS 2005 M. VASARIO 2 D. ĮSAKYMO NR. V-34 „DĖL VALSTYBINIO SOCIALINIO DRAUDIMO FONDO VALDYBOS TERITORINIŲ SKYRIŲ PAVADINIMŲ PAKEITIMO IR NUOSTATŲ PATVIRTINIMO“ PAKEITIMO</text:p>
      <text:p text:style-name="P13"/>
      <text:p text:style-name="P14">2007 m. kovo 30 d. Nr. V-142</text:p>
      <text:p text:style-name="P15">Vilnius</text:p>
      <text:p text:style-name="P16"/>
      <text:p text:style-name="P17"/>
      <text:p text:style-name="P18">Vadovaudamasi Lietuvos Respublikos valstybinio socialinio draudimo įstatymo (Žin., 2004, Nr.<text:s/><text:a xlink:href="https://www.e-tar.lt/portal/lt/legalAct/TAR.AB8D4779ABE1" office:target-frame-name="_blank" xlink:show="new"><text:span text:style-name="T19">171-6295</text:span></text:a>) 28 straipsnio 4 dalimi:</text:p>
      <text:p text:style-name="P20">1.<text:s/><text:span text:style-name="T21">Pakeičiu</text:span><text:s/>Valstybinio socialinio draudimo fondo valdybos Klaipėdos skyriaus nuostatų, patvirtintų Valstybinio socialinio draudimo fondo valdybos prie Socialinės apsaugos ir darbo ministerijos (toliau vadinama Fondo valdyba) direktoriaus 2005 m. vasario 2 d. įsakymu Nr. V-34 „Dėl Valstybinio socialinio draudimo fondo valdybos teritorinių skyrių pavadinimų pakeitimo ir nuostatų patvirtinimo“ (Žin., 2005, Nr.<text:s/><text:a xlink:href="https://www.e-tar.lt/portal/lt/legalAct/TAR.17E0622CB7D0" office:target-frame-name="_blank" xlink:show="new"><text:span text:style-name="T22">20-644</text:span></text:a>), 3 punktą ir jį išdėstau taip:</text:p>
      <text:p text:style-name="P23">„3. Teritorinio skyriaus buveinės adresas – Smiltelės g. 12A, LT-91501 Klaipėda, Lietuvos Respublika.“</text:p>
      <text:p text:style-name="P24">2.<text:s/><text:span text:style-name="T25">Įpareigoj</text:span><text:span text:style-name="T26">u:</text:span></text:p>
      <text:p text:style-name="P27">2.1. Valstybinio socialinio draudimo fondo valdybos Klaipėdos skyriaus direktorių atlikti visas su Valstybinio socialinio draudimo fondo valdybos Klaipėdos skyriaus adreso pakeitimu susijusias teisinės registracijos ir kitas procedūras;</text:p>
      <text:p text:style-name="P28">2.2. Fondo valdybos Dokumentų tvarkymo skyrių šio įsakymo nuorašus įteikti Fondo valdybos direktoriaus pavaduotojams, Fondo valdybos skyriams, Fondo valdybos Vidaus audito tarnybai ir išsiųsti Valstybinio socialinio draudimo fondo valdybos teritoriniams skyriams ir kitoms Fondo įstaigoms;</text:p>
      <text:p text:style-name="P29">2.3. Fondo valdybos Teisės skyrių šį įsakymą paskelbti leidinyje „Valstybės žinios“.</text:p>
      <text:p text:style-name="P30"/>
      <text:p text:style-name="P31"/>
      <text:p text:style-name="P32"/>
      <text:p text:style-name="P33"><text:span text:style-name="T34">L. E. DIREKTORIAUS PAREIGAS</text:span><text:span text:style-name="T35"><text:tab/>ČESLAVA ZAB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Sandra</meta:initial-creator>
    <dc:creator>Adlib User</dc:creator>
    <meta:creation-date>2016-07-15T09:27:00Z</meta:creation-date>
    <dc:date>2016-07-15T09:27:00Z</dc:date>
    <meta:template xlink:href="Normal" xlink:type="simple"/>
    <meta:editing-cycles>2</meta:editing-cycles>
    <meta:editing-duration>PT0S</meta:editing-duration>
    <meta:document-statistic meta:page-count="1" meta:paragraph-count="25" meta:word-count="293" meta:character-count="1977" meta:row-count="85" meta:non-whitespace-character-count="1709"/>
  </office:meta>
</office:document-meta>
</file>