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6 m. balandžio 25 d. įsakymo Nr. A1-119 „Dėl Darbuotojų apsaugos nuo elektromagnetinių laukų keliamos rizikos nuostatų patvirtinimo“ pakeitimo<text:s/></text:p>
      <text:p text:style-name="P9"/>
      <text:p text:style-name="P10">2012 m. balandžio 26 d. Nr. A1-209</text:p>
      <text:p text:style-name="P11">Vilnius</text:p>
      <text:p text:style-name="P12"/>
      <text:p text:style-name="P13"/>
      <text:p text:style-name="P14"><text:span text:style-name="T15">Įgyvendindamas 2012 m. balandžio 19 d. Europos Parlamento ir Tarybos direktyvą 2012/11/ES, kuria iš dalies keičiama Direktyva 2004/40/EB dėl būtiniausių sveikatos ir saugos reikalavimų, susijusių su fizikinių veiksnių (elektromagnetinių laukų) keliama rizika darbuotojams (18-oji atskira direktyva, kaip apibrėžta Direktyvos 89/391/EEB 16 straipsnio 1 dalyje) (OL L 110, 2012, p. 1),</text:span></text:p>
      <text:p text:style-name="P16"><text:span text:style-name="T17">p a k e i č i u Lietuvos Respublikos socialinės apsaugos ir darbo ministro 2006 m. balandžio 25 d. įsakymą Nr. A1-119 „Dėl Darbuotojų apsaugos nuo elektromagnetinių laukų keliamos rizikos nuostatų patvirtinimo“ (Žin., 2006, Nr.<text:s/></text:span><text:a xlink:href="https://www.e-tar.lt/portal/lt/legalAct/TAR.9E2B6ECB7F9E" office:target-frame-name="_blank" xlink:show="new"><text:span text:style-name="T18">47-1691</text:span></text:a><text:span text:style-name="T19">; 2008, Nr.<text:s/></text:span><text:a xlink:href="https://www.e-tar.lt/portal/lt/legalAct/TAR.597FBD46174B" office:target-frame-name="_blank" xlink:show="new"><text:span text:style-name="T20">53-1990</text:span></text:a><text:span text:style-name="T21">) ir 2 punkte įrašau vietoj datos „2012 m. balandžio 30 d.“ datą „2013 m. spalio 31 d.“.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1T11:12:00Z</meta:creation-date>
    <dc:date>2016-10-11T11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92" meta:row-count="32" meta:non-whitespace-character-count="1148"/>
  </office:meta>
</office:document-meta>
</file>