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text-properties fo:text-transform="uppercase" fo:color="#000000"/>
    </style:style>
    <style:style style:name="P54" style:parent-style-name="Normal" style:family="paragraph">
      <style:paragraph-properties fo:text-align="center"/>
      <style:text-properties fo:text-transform="uppercase" fo:color="#000000"/>
    </style:style>
    <style:style style:name="P55" style:parent-style-name="Normal" style:family="paragraph">
      <style:paragraph-properties fo:margin-left="3.15in" fo:text-indent="0.4923in">
        <style:tab-stops/>
      </style:paragraph-properties>
    </style:style>
    <style:style style:name="P56" style:parent-style-name="Normal" style:family="paragraph">
      <style:paragraph-properties fo:break-before="page" fo:text-indent="3.543in"/>
    </style:style>
    <style:style style:name="T57" style:parent-style-name="DefaultParagraphFont" style:family="text">
      <style:text-properties fo:text-transform="uppercase"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center"/>
      <style:text-properties fo:color="#000000"/>
    </style:style>
    <style:style style:name="P498" style:parent-style-name="Normal" style:family="paragraph">
      <style:paragraph-properties fo:text-align="center"/>
    </style:style>
    <style:style style:name="P499" style:parent-style-name="Normal" style:family="paragraph">
      <style:paragraph-properties fo:break-before="page" fo:text-indent="3.543in"/>
    </style:style>
    <style:style style:name="T500" style:parent-style-name="DefaultParagraphFont" style:family="text">
      <style:text-properties fo:color="#000000"/>
    </style:style>
    <style:style style:name="P501" style:parent-style-name="Normal" style:family="paragraph">
      <style:paragraph-properties fo:text-indent="3.543in"/>
      <style:text-properties fo:color="#000000"/>
    </style:style>
    <style:style style:name="P502" style:parent-style-name="Normal" style:family="paragraph">
      <style:paragraph-properties fo:text-indent="3.543in"/>
      <style:text-properties fo:color="#000000"/>
    </style:style>
    <style:style style:name="P503" style:parent-style-name="Normal" style:family="paragraph">
      <style:paragraph-properties fo:text-indent="3.543in"/>
      <style:text-properties fo:color="#000000"/>
    </style:style>
    <style:style style:name="P504" style:parent-style-name="Normal" style:family="paragraph">
      <style:paragraph-properties fo:text-indent="0.4923in"/>
      <style:text-properties fo:color="#000000"/>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text-indent="0.4923in"/>
      <style:text-properties fo:color="#000000"/>
    </style:style>
    <style:style style:name="TableColumn509" style:family="table-column">
      <style:table-column-properties style:column-width="1.4055in" style:use-optimal-column-width="false"/>
    </style:style>
    <style:style style:name="TableColumn510" style:family="table-column">
      <style:table-column-properties style:column-width="2.2479in" style:use-optimal-column-width="false"/>
    </style:style>
    <style:style style:name="TableColumn511" style:family="table-column">
      <style:table-column-properties style:column-width="1.4298in" style:use-optimal-column-width="false"/>
    </style:style>
    <style:style style:name="TableColumn512" style:family="table-column">
      <style:table-column-properties style:column-width="1.609in" style:use-optimal-column-width="false"/>
    </style:style>
    <style:style style:name="Table508" style:family="table">
      <style:table-properties style:width="6.6923in" fo:margin-left="0in" table:align="left"/>
    </style:style>
    <style:style style:name="TableRow513" style:family="table-row">
      <style:table-row-properties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weight-complex="bold" fo:color="#000000" fo:font-size="10pt" style:font-size-asian="10pt"/>
    </style:style>
    <style:style style:name="T523" style:parent-style-name="DefaultParagraphFont" style:family="text">
      <style:text-properties style:font-weight-complex="bold" fo:color="#000000" fo:font-size="10pt" style:font-size-asian="10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TableRow535" style:family="table-row">
      <style:table-row-properties style:use-optimal-row-height="false"/>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P543" style:parent-style-name="Normal" style:family="paragraph">
      <style:text-properties fo:color="#000000" fo:font-size="10pt" style:font-size-asian="10pt"/>
    </style:style>
    <style:style style:name="TableRow544" style:family="table-row">
      <style:table-row-properties style:use-optimal-row-height="false"/>
    </style:style>
    <style:style style:name="P545" style:parent-style-name="Normal" style:family="paragraph">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TableRow552" style:family="table-row">
      <style:table-row-properties style:use-optimal-row-height="false"/>
    </style:style>
    <style:style style:name="TableCell553" style:family="table-cell">
      <style:table-cell-properties fo:border-top="0.0069in solid #000000" fo:border-left="0.0069in solid #000000" fo:border-bottom="none" fo:border-right="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P561" style:parent-style-name="Normal" style:family="paragraph">
      <style:text-properties fo:color="#000000" fo:font-size="10pt" style:font-size-asian="10pt"/>
    </style:style>
    <style:style style:name="P562" style:parent-style-name="Normal" style:family="paragraph">
      <style:text-properties fo:color="#000000" fo:font-size="10pt" style:font-size-asian="10pt"/>
    </style:style>
    <style:style style:name="P563" style:parent-style-name="Normal" style:family="paragraph">
      <style:text-properties fo:color="#000000" fo:font-size="10pt" style:font-size-asian="10pt"/>
    </style:style>
    <style:style style:name="P564" style:parent-style-name="Normal" style:family="paragraph">
      <style:text-properties fo:color="#000000" fo:font-size="10pt" style:font-size-asian="10pt"/>
    </style:style>
    <style:style style:name="TableRow565" style:family="table-row">
      <style:table-row-properties style:use-optimal-row-height="false"/>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P576" style:parent-style-name="Normal" style:family="paragraph">
      <style:text-properties fo:color="#000000" fo:font-size="10pt" style:font-size-asian="10pt"/>
    </style:style>
    <style:style style:name="TableRow577" style:family="table-row">
      <style:table-row-properties style:use-optimal-row-height="false"/>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P595" style:parent-style-name="Normal" style:family="paragraph">
      <style:text-properties fo:color="#000000" fo:font-size="10pt" style:font-size-asian="10pt"/>
    </style:style>
    <style:style style:name="TableRow596" style:family="table-row">
      <style:table-row-properties style:use-optimal-row-height="false"/>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P604" style:parent-style-name="Normal" style:family="paragraph">
      <style:text-properties fo:color="#000000" fo:font-size="10pt" style:font-size-asian="10pt"/>
    </style:style>
    <style:style style:name="TableRow605" style:family="table-row">
      <style:table-row-properties style:use-optimal-row-height="false"/>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TableRow614" style:family="table-row">
      <style:table-row-properties style:use-optimal-row-height="false" fo:keep-together="always"/>
    </style:style>
    <style:style style:name="TableCell615" style:family="table-cell">
      <style:table-cell-properties fo:border-top="0.0069in solid #000000" fo:border-left="0.0069in solid #000000" fo:border-bottom="none" fo:border-right="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style:font-weight-complex="bold" fo:color="#000000" fo:font-size="10pt" style:font-size-asian="10pt"/>
    </style:style>
    <style:style style:name="T619" style:parent-style-name="DefaultParagraphFont" style:family="text">
      <style:text-properties fo:color="#000000" fo:font-size="10pt" style:font-size-asian="10pt"/>
    </style:style>
    <style:style style:name="T620" style:parent-style-name="DefaultParagraphFont" style:family="text">
      <style:text-properties style:font-weight-complex="bold" fo:color="#000000" fo:font-size="10pt" style:font-size-asian="10pt"/>
    </style:style>
    <style:style style:name="T621" style:parent-style-name="DefaultParagraphFont" style:family="text">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P626" style:parent-style-name="Normal" style:family="paragraph">
      <style:text-properties fo:color="#000000" fo:font-size="10pt" style:font-size-asian="10pt"/>
    </style:style>
    <style:style style:name="TableRow627" style:family="table-row">
      <style:table-row-properties style:use-optimal-row-height="false" fo:keep-together="always"/>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P635" style:parent-style-name="Normal" style:family="paragraph">
      <style:text-properties fo:color="#000000" fo:font-size="10pt" style:font-size-asian="10pt"/>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TableRow638" style:family="table-row">
      <style:table-row-properties style:use-optimal-row-height="false" fo:keep-together="always"/>
    </style:style>
    <style:style style:name="P639" style:parent-style-name="Normal" style:family="paragraph">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P646" style:parent-style-name="Normal" style:family="paragraph">
      <style:text-properties fo:color="#000000" fo:font-size="10pt" style:font-size-asian="10pt"/>
    </style:style>
    <style:style style:name="P647" style:parent-style-name="Normal" style:family="paragraph">
      <style:text-properties fo:color="#000000" fo:font-size="10pt" style:font-size-asian="10pt"/>
    </style:style>
    <style:style style:name="TableRow648" style:family="table-row">
      <style:table-row-properties style:use-optimal-row-height="false"/>
    </style:style>
    <style:style style:name="TableCell649" style:family="table-cell">
      <style:table-cell-properties fo:border-top="none" fo:border-left="0.0069in solid #000000" fo:border-bottom="0.0069in solid #000000" fo:border-right="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P657" style:parent-style-name="Normal" style:family="paragraph">
      <style:text-properties fo:color="#000000" fo:font-size="10pt" style:font-size-asian="10pt"/>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center"/>
      <style:text-properties fo:color="#000000"/>
    </style:style>
    <style:style style:name="P66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POŽEMINIO VANDENS IŠTEKLIŲ ĮVERTINIMO IR NAUDOJIMO GERIAMAJAM VANDENIUI TIEKTI 2007–</text:span><text:span text:style-name="T16">2025</text:span><text:span text:style-name="T17"><text:s/>METŲ PROGRAMOS PATVIRTINIMO</text:span></text:p>
      <text:p text:style-name="P18"/>
      <text:p text:style-name="P19">2006 m. birželio 8 d. Nr. 562</text:p>
      <text:p text:style-name="P20">Vilnius</text:p>
      <text:p text:style-name="P21"/>
      <text:p text:style-name="P22"><text:span text:style-name="T23">Vadovauda</text:span><text:span text:style-name="T24">masi Lietuvos Respublikos žemės gelmių įstatymo (Žin., 1995, Nr.<text:s/></text:span><text:a xlink:href="https://www.e-tar.lt/portal/lt/legalAct/TAR.13E108ED3981" office:target-frame-name="_blank" xlink:show="new"><text:span text:style-name="T25">63-1582</text:span></text:a><text:span text:style-name="T26">; 2001, Nr.<text:s/></text:span><text:a xlink:href="https://www.e-tar.lt/portal/lt/legalAct/TAR.FC99661E0C1C" office:target-frame-name="_blank" xlink:show="new"><text:span text:style-name="T27">35-1164</text:span></text:a><text:span text:style-name="T28">) 10 st</text:span><text:span text:style-name="T29">raipsniu ir įgyvendindama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30">40-1290</text:span></text:a><text:span text:style-name="T31">), 298 punktą, Lietuvos Respublikos Vyriausybė</text:span><text:span text:style-name="T32"><text:s/></text:span><text:span text:style-name="T33">nutari</text:span><text:span text:style-name="T34">a:</text:span></text:p>
      <text:p text:style-name="P35"><text:span text:style-name="T36">1</text:span><text:span text:style-name="T37">. Patvirtinti Požeminio vandens išteklių įvertinimo ir naudojimo geriamajam vandeniui tiekti 2007–2025 metų programą (pridedama).</text:span></text:p>
      <text:p text:style-name="P38"><text:span text:style-name="T39">2</text:span><text:span text:style-name="T40">. Skirti Lietuvos geolog</text:span><text:span text:style-name="T41">ijos tarnybą prie Aplinkos ministerijos atsakinga už Požeminio vandens išteklių įvertinimo ir naudojimo geriamajam vandeniui tiekti 2007–2025 metų programos įgyvendinimą.</text:span></text:p>
      <text:p text:style-name="P42"><text:span text:style-name="T43">3</text:span><text:span text:style-name="T44">. Pavesti Aplinkos ministerijai tvirtinti kasmetinius Požeminio vandens išteklių</text:span><text:span text:style-name="T45"><text:s/>įvertinimo ir naudojimo geriamajam vandeniui tiekti 2007–2025 metų programos priemonių įgyvendinimo planus ir kontroliuoti jų įgyvendinimą.</text:span></text:p>
      <text:p text:style-name="P46"/>
      <text:p text:style-name="P47"/>
      <text:p text:style-name="P48"><text:span text:style-name="T49">L. e. Ministro Pirmininko pareigas</text:span><text:span text:style-name="T50"><text:tab/>Zigmantas Balčytis</text:span></text:p>
      <text:p text:style-name="P51"/>
      <text:p text:style-name="P52">L. e. aplinkos ministro pareigas<text:tab/>Arūnas Kundrotas</text:p>
      <text:p text:style-name="P53">______________</text:p>
      <text:p text:style-name="P54"/>
      <text:p text:style-name="P55"/>
      <text:soft-page-break/>
      <text:p text:style-name="P56"><text:span text:style-name="T57">Patvirtinta</text:span></text:p>
      <text:p text:style-name="P58">Lietuvos Respublikos Vyriausybės</text:p>
      <text:p text:style-name="P59">2006 m. birželio 8 d. nutarimu Nr. 562</text:p>
      <text:p text:style-name="P60"/>
      <text:p text:style-name="P61"><text:span text:style-name="T62">požeminio vandens išteklių įvertinimo ir naudojimo geriamajam vandeniui tiekti 2007–2025 metų program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ožeminio vandens išteklių įvertinimo ir naudojimo geriamajam vandeniui tiekti 2007–2025 metų programa (toliau vadinama – ši Programa) parengta vadovaujantis Lietuvos Respublikos žemės gelmių įstatymu (Žin., 1995, Nr.<text:s/></text:span><text:a xlink:href="https://www.e-tar.lt/portal/lt/legalAct/TAR.13E108ED3981" office:target-frame-name="_blank" xlink:show="new"><text:span text:style-name="T72">63-1582</text:span></text:a><text:span text:style-name="T73">; 2001, Nr.<text:s/></text:span><text:a xlink:href="https://www.e-tar.lt/portal/lt/legalAct/TAR.FC99661E0C1C" office:target-frame-name="_blank" xlink:show="new"><text:span text:style-name="T74">35-1164</text:span></text:a><text:span text:style-name="T75">) ir įgyvendinant Lietuvos Respublikos Vyriausybės 2004–2008 metų programos įgyvendinimo priemonių, patvirti</text:span><text:span text:style-name="T76">ntų Lietuvos Respublikos Vyriausybės 2005 m. kovo 24 d. nutarimu Nr. 315 (Žin., 2005, Nr.<text:s/></text:span><text:a xlink:href="https://www.e-tar.lt/portal/lt/legalAct/TAR.45228D7B22AB" office:target-frame-name="_blank" xlink:show="new"><text:span text:style-name="T77">40-1290</text:span></text:a><text:span text:style-name="T78">), 298 punktą.</text:span></text:p>
      <text:p text:style-name="P79"><text:span text:style-name="T80">2</text:span><text:span text:style-name="T81">. Ši Programa atitinka Požeminio vandens naudojimo ir apsaug</text:span><text:span text:style-name="T82">os 2002–2010 metų strategiją, kuriai pritarta Lietuvos Respublikos Vyriausybės 2002 m. sausio 25 d. nutarimu Nr. 107 (Žin., 2002, Nr.<text:s/></text:span><text:a xlink:href="https://www.e-tar.lt/portal/lt/legalAct/TAR.8BF20B3D9B37" office:target-frame-name="_blank" xlink:show="new"><text:span text:style-name="T83">10-362</text:span></text:a><text:span text:style-name="T84">), Nacionalinę darnaus vystymosi stra</text:span><text:span text:style-name="T85">tegiją, patvirtintą Lietuvos Respublikos Vyriausybės 2003 m. rugsėjo 11 d. nutarimu Nr. 1160 (Žin., 2003, Nr.<text:s/></text:span><text:a xlink:href="https://www.e-tar.lt/portal/lt/legalAct/TAR.EAC62D7F8C15" office:target-frame-name="_blank" xlink:show="new"><text:span text:style-name="T86">89-4029</text:span></text:a><text:span text:style-name="T87">), Lietuvos Respublikos Vyriausybės 2005 m. vasario 28 d. nu</text:span><text:span text:style-name="T88">tarimo Nr. 221 „Dėl Lietuvos Respublikos Vyriausybės strateginių tikslų (prioritetų)“ (Žin., 2005, Nr.<text:s/></text:span><text:a xlink:href="https://www.e-tar.lt/portal/lt/legalAct/TAR.CF07BDFEFF8B" office:target-frame-name="_blank" xlink:show="new"><text:span text:style-name="T89">30-944</text:span></text:a><text:span text:style-name="T90">) 1.3–1.5 ir 1.9 punktuose nurodytus strateginius tikslus (prioritet</text:span><text:span text:style-name="T91">us) ir Lietuvos nacionalinę informacinės visuomenės plėtros koncepciją, patvirtintą Lietuvos Respublikos Vyriausybės 2001 m. vasario 28 d. nutarimu Nr. 229 (Žin., 2001, Nr.<text:s/></text:span><text:a xlink:href="https://www.e-tar.lt/portal/lt/legalAct/TAR.0306ADB337F3" office:target-frame-name="_blank" xlink:show="new"><text:span text:style-name="T92">20-652</text:span></text:a><text:span text:style-name="T93">).</text:span></text:p>
      <text:p text:style-name="P94"><text:span text:style-name="T95">3</text:span><text:span text:style-name="T96">. Rengiant šią Programą, atsižvelgta į Lietuvos Respublikos teritorijos bendrojo plano, patvirtinto Lietuvos Respublikos Seimo 2002 m. spalio 29 d. nutarimu Nr. IX-1154 (Žin., 2002, Nr.<text:s/></text:span><text:a xlink:href="https://www.e-tar.lt/portal/lt/legalAct/TAR.737EFE13DAE0" office:target-frame-name="_blank" xlink:show="new"><text:span text:style-name="T97">110-4852</text:span></text:a><text:span text:style-name="T98">), Valstybinės aplinkos monitoringo 2005–2010 metų programos, patvirtintos Lietuvos Respublikos Vyriausybės 2005 m. vasario 7 d. nutarimu Nr. 130 (Žin., 2005, Nr.<text:s/></text:span><text:a xlink:href="https://www.e-tar.lt/portal/lt/legalAct/TAR.A594923FCB87" office:target-frame-name="_blank" xlink:show="new"><text:span text:style-name="T99">19-608</text:span></text:a><text:span text:style-name="T100">), ir Lietuvos valstybinių geologinių tyrimų 2006–2010 metų programos „Geologija ir darnus vystymasis“, patvirtintos Lietuvos Respublikos Vyriausybės 2005 rugpjūčio 10 d. nutarimu Nr. 873 (Žin., 2005, Nr.<text:s/></text:span><text:a xlink:href="https://www.e-tar.lt/portal/lt/legalAct/TAR.61D4315F117A" office:target-frame-name="_blank" xlink:show="new"><text:span text:style-name="T101">98-3705</text:span></text:a><text:span text:style-name="T102">), nuostatas.</text:span></text:p>
      <text:p text:style-name="P103"><text:span text:style-name="T104">4</text:span><text:span text:style-name="T105">. Šioje Programoje vartojamos sąvokos atitinka Lietuvos Respublikos žemės gelmių įstatyme ir kituose teisės aktuose vartojamas sąvokas.</text:span></text:p>
      <text:p text:style-name="P106"/>
      <text:p text:style-name="P107"><text:span text:style-name="T108">II</text:span><text:span text:style-name="T109">.<text:s/></text:span><text:span text:style-name="T110">ESAMOS BŪKLĖS ANALIZĖ</text:span></text:p>
      <text:p text:style-name="P111"/>
      <text:p text:style-name="P112"><text:span text:style-name="T113">5</text:span><text:span text:style-name="T114">. Va</text:span><text:span text:style-name="T115">lstybinėje aplinkos apsaugos strategijoje, patvirtintoje Lietuvos Respublikos Seimo 1996 m. rugsėjo 25 d. nutarimu Nr. I-1550 (Žin., 1996, Nr.<text:s/></text:span><text:a xlink:href="https://www.e-tar.lt/portal/lt/legalAct/TAR.D13520BC2CB3" office:target-frame-name="_blank" xlink:show="new"><text:span text:style-name="T116">103-2347</text:span></text:a><text:span text:style-name="T117">) (toliau vadinama – Valst</text:span><text:span text:style-name="T118">ybinė aplinkos apsaugos strategija), išdėstyti pagrindiniai požeminio vandens išteklių naudojimo ir apsaugos principai, tačiau siekiant racionaliau naudoti požeminį vandenį, planuoti ir įgyvendinti jo apsaugos priemones to nepakanka. Pirma, šiems principam</text:span><text:span text:style-name="T119">s įgyvendinti reikia atitinkamo lygio informacijos, o jai sukaupti būtina nuosekli konkrečių darbų ir veiksmų sistema. Antra, visa informacija turi būti parengta sprendimams priimti visais įstatymų nustatytais požeminio vandens išteklių naudojimo ir apsaug</text:span><text:span text:style-name="T120">os valdymo lygiais. Šiuo požiūriu artimiausią dešimtmetį reikiamo įdirbio reikės pagrindinėms Europos Sąjungos vandens srities direktyvoms įgyvendinti. Trečia, požeminio vandens naudojimo ir apsaugos valdymo tobulinimo ir plėtros klausimai aktualūs rengian</text:span><text:span text:style-name="T121">t šalies įstatymus ir įstatymų lydimuosius jų praktinio įgyvendinimo dokumentus. Taigi, norint laikytis Valstybinės aplinkos apsaugos strategijos požeminio vandens srities principų, reikia tam tikros nuosekliai įgyvendinamų darbų ir veiksmų sistemos, bendr</text:span><text:span text:style-name="T122">ų skirtingo hierarchinio lygio institucijų darbo indėlio. Tai sudaro objektyvų savarankiškos požeminio vandens naudojimo apsaugos strategijos pagrindą, apibrėžia pagrindinius jos tikslus ir nustato ryšį su Valstybine aplinkos apsaugos strategija. Požeminio</text:span><text:span text:style-name="T123"><text:s/>vandens išteklių būklę apibūdina ši informacija:</text:span></text:p>
      <text:p text:style-name="P124"><text:span text:style-name="T125">5.1</text:span><text:span text:style-name="T126">. Požeminis vanduo yra pagrindinis geriamojo vandens šaltinis Lietuvoje, jo apsauga svarbi tiek ekonominiu, tiek socialiniu požiūriu. Geriamojo vandens gavybai naudojami gilūs vandens telkinių horizont</text:span><text:span text:style-name="T127">ai apsaugoti geriau, tačiau gruntinis vanduo menkai apsaugotas nuo antropogeninio poveikio. Šiuo metu realiausi potencialūs požeminių vandens telkinių teršėjai – pasklidieji taršos šaltiniai (pavyzdžiui, intensyviosios gyvulininkystės išleidžiamos nuotekos</text:span><text:span text:style-name="T128">), tačiau ir dėl intensyvaus telkinių naudojimo kai kurių cheminių medžiagų koncentracija gali padidėti tiek, kad vanduo taps netinkamas naudoti.</text:span></text:p>
      <text:p text:style-name="P129"><text:span text:style-name="T130">5.2</text:span><text:span text:style-name="T131">. Šalies geologinė sąranga lemia ir vartojamo vandens cheminę sudėtį, dažnai natūralioje aplinkoje susi</text:span><text:span text:style-name="T132">formavęs požeminis vanduo yra geležingas, jame daug mangano ar amonio junginių. Nors geležis ir manganas priskiriami prie geriamojo vandens indikatorinių – organoleptinių rodiklių, kurie blogina vandens kokybę, tačiau nekenkia žmogaus sveikatai, bet būtent</text:span><text:span text:style-name="T133"><text:s/>jie yra didžiausia problema vandens vartotojams. Dažnai geležies vandenyje padaugėja ir sumažėjus vandens suvartojimui dėl palankių sąlygų vegetuoti geležies bakterijoms esant mažam tekėjimo greičiui vandentiekio sistemoje. Dėl minėtųjų priežasčių tik api</text:span><text:span text:style-name="T134">e ketvirtis suvartojamo vandens visiškai atitinka higienos reikalavimus. Labai dažnai požeminiame vandenyje leidžiamą koncentraciją viršija natūralios kilmės amonis, fluoras, chloridai ir sulfatai, kurių šalinimo iš vandens technologija gali būti sudėtinga</text:span><text:span text:style-name="T135">.</text:span></text:p>
      <text:p text:style-name="P136"><text:span text:style-name="T137">5.3</text:span><text:span text:style-name="T138">. Požeminio geriamojo vandens kokybė ypač aktuali kaimo vietovėse, kur geriamas užterštas negilių šulinių vanduo. Pastarųjų metų duomenimis, per 950 tūkstančių šalies gyventojų vartoja šachtinių šulinių vandenį. Daugiau kaip pusės tirtų šulinių va</text:span><text:span text:style-name="T139">nduo užterštas nitratais, o įskaitant kitus cheminius ingredientus bei mikrobiologines ir fizines vandens savybes užterštų šulinių yra dar daugiau. Nuo 2003 metų, įgyvendinus 1998 m. lapkričio 3 d. Tarybos direktyvos 98/83/EB dėl žmonėms vartoti skirto van</text:span><text:span text:style-name="T140">dens kokybės nuostatas, geriamojo vandens kokybės reikalavimai tapo griežtesni, reglamentuojama daugelis iki šiol netirtų, žalingų žmogaus sveikatai vandens priemaišų – daugiaciklių aromatinių angliavandenilių, boro, chloruotų organinių junginių, pesticidų</text:span><text:span text:style-name="T141"><text:s/>ir panašiai.</text:span></text:p>
      <text:p text:style-name="P142"><text:span text:style-name="T143">5.4</text:span><text:span text:style-name="T144">. Lietuvoje centralizuotas vandens tiekimo gyventojams sistemas turi ne tik didieji miestai bei rajonų centrai, bet ir daugelis mažų miestelių ir kaimo gyvenviečių. Per praėjusius dešimtmečius išžvalgyti ir atitinkamose institucijose p</text:span><text:span text:style-name="T145">atvirtinti eksploataciniai požeminio vandens ištekliai, pakankami perspektyviniam pagal tuometinę sampratą geriamojo vandens poreikiui tenkinti visuose šalies miestuose ir rajonų centruose. Iš viso šalies teritorijoje išžvalgyta per 100 plotų vandenviečių<text:s/></text:span><text:span text:style-name="T146">statybai, kuriuose iš viso aptikta apie 2,2 mln. kub. metrų per parą eksploatacinių požeminio vandens išteklių. 1989 metais, kai požeminio vandens buvo suvartojama daugiausia, miestuose buvo naudojama nuo 50 iki 75 procentų išžvalgytų išteklių. Mažėjant va</text:span><text:span text:style-name="T147">ndens suvartojimui, 2004 metais buvo naudojama tik 20–30 procentų išžvalgytų požeminio vandens išteklių.</text:span></text:p>
      <text:p text:style-name="P148"><text:span text:style-name="T149">5.5</text:span><text:span text:style-name="T150">. 2000 m. spalio 23 d. Europos Parlamento ir Tarybos direktyvoje 2000/60/EB, nustatančioje Bendrijos veiksmų vandens politikos srityje pagrindus</text:span><text:span text:style-name="T151">, įvardijama nauja požeminio vandens išteklių kategorija – turimi požeminio vandens ištekliai. Jie apibrėžiami kaip ilgalaikis metinis požeminio vandens telkinio bendro atsinaujinimo vidurkis, atėmus ilgalaikį metinį debitą, kurio reikia, kad susiję pavirš</text:span><text:span text:style-name="T152">iniai vandenys pasiektų nustatytuosius ekologinius kokybės tikslus, nepablogėtų tokių vandenų ekologinė būklė ir nebūtų pakenkta susijusioms žemės gelmių ekosistemoms. Direktyvoje pateiktas apibrėžimas tik iš dalies atitinka Lietuvoje vartojamą eksploataci</text:span><text:span text:style-name="T153">nių išteklių sampratą. Nors įvertinti perspektyviniai eksploataciniai ištekliai sudaro 2,2 mln., o potencialūs net 3,2 mln. kub. metrų vandens per parą, jie vertinti neatsižvelgiant į galimus požeminio vandens kokybės pokyčius ar neigiamą poveikį gretimoms</text:span><text:span text:style-name="T154"><text:s/>ekosistemoms, todėl jų kiekis turėtų būti patikslintas.</text:span></text:p>
      <text:p text:style-name="P155"><text:span text:style-name="T156">5.6</text:span><text:span text:style-name="T157">. Centralizuotai tiekiamu vandeniu Lietuvoje aprūpinama apie 66 procentai visų šalies gyventojų (90–95 procentai didžiųjų miestų gyventojų ir apie 20–30 procentų kaimo gyventojų). Šalyje naudo</text:span><text:span text:style-name="T158">jama per 1200 viešo vandens tiekimo vandenviečių, iš kurių tik 100 vandenviečių įvertinti požeminio geriamojo vandens ištekliai ir jų poveikis aplinkai žinomas. Kitų vandenviečių naudojimo poveikis neįvertintas ir jų turimų išteklių kiekis nežinomas.</text:span></text:p>
      <text:p text:style-name="P159"><text:span text:style-name="T160">5.7</text:span><text:span text:style-name="T161">. Reguliarus požeminio vandens monitoringas Lietuvoje pradėtas vykdyti 1946 metais. Monitoringo tinklą 1995 metais sudarė 86 valstybinio monitoringo vietos. Siekiant pritaikyti požeminio vandens monitoringo sistemą prie Europos Sąjungos direktyvose kelia</text:span><text:span text:style-name="T162">mų reikalavimų, 2001 metais monitoringo tinklas išplėstas iki 268 vietų. Šioje Programoje monitoringo tinklą numatoma papildyti naujomis stebėjimo vietomis, patikslinti stebimų parametrų sąrašus ir stebėjimų dažnumą atsižvelgiant į 2000 m. spalio 23 d. Eur</text:span><text:span text:style-name="T163">opos Parlamento ir Tarybos direktyvos 2000/60/EB, nustatančios Bendrijos veiksmų vandens politikos srityje pagrindus, 1998 m. lapkričio 3 d. Tarybos direktyvos 98/83/EB dėl žmonėms vartoti skirto vandens kokybės, 1991 m. gruodžio 12 d. Tarybos direktyvos 9</text:span><text:span text:style-name="T164">1/676/EEB dėl vandenų apsaugos nuo taršos nitratais iš žemės ūkio šaltinių, 1979 m. gruodžio 17 d. Tarybos direktyvos 80/68/EEB dėl požeminio vandens apsaugos nuo tam tikrų pavojingų medžiagų keliamos taršos, taip pat Europos Komisijos pasiūlymo (COM (2003</text:span><text:span text:style-name="T165">) 550) dėl gruntinio vandens apsaugos nuo užteršimo galutinio projekto principines nuostatas.</text:span></text:p>
      <text:p text:style-name="P166"><text:span text:style-name="T167">5.8</text:span><text:span text:style-name="T168">. Vykdant šią Programą, bus renkama ir sisteminama gausi ir įvairi informacija: žemėlapių, geologinių pjūvių, vandens lygių matavimo ir cheminės sudėties<text:s/></text:span><text:span text:style-name="T169">laboratorinių tyrimų, matematinių modelių ir kitokių duomenų, kurie turi išliekamąją vertę visus 20–25 metus, kuriuos ši Programa bus įgyvenama. Be to, išgaunant ir tiekiant požeminį vandenį nuolat kaupiasi nauja informacija. Taigi šiam tikslui turi būti s</text:span><text:span text:style-name="T170">ukurta speciali informacinė sistema ir atitinkamos duomenų bazės. Kurti visiškai naują informacinę sistemą ir duomenų bazes – sudėtinga ir ekonomiškai netikslinga. Paprasčiau ją sukurti išplečiant ir išvystant esamas susijusių veiklos sričių sistemas. Šiuo</text:span><text:span text:style-name="T171"><text:s/>konkrečiu atveju tai turėtų būti Lietuvos geologijos tarnybos prie Aplinkos ministerijos (toliau vadinama – Lietuvos geologijos tarnyba) informacinė sistema GEOLIS, kurioje jau yra daug posistemių (duomenų bazių), būtinų ir informacinei sistemai „Požemini</text:span><text:span text:style-name="T172">s geriamasis vanduo“ ir galinčių tiesiogiai tarnauti šioms naujoms funkcinėms reikmėms. Nežiūrint to, požeminio vandens išteklių ir geriamojo vandens kokybės informacinės sistemos sukūrimas vystant ją esamos informacinės sistemos GEOLIS pagrindu yra sudėti</text:span><text:span text:style-name="T173">ngas uždavinys, reikalaujantis prieš tai kuo visapusiškiau suformuluoti šios sistemos tikslus ir uždavinius, išanalizuoti visą su geriamojo vandens gavyba, gerinimu ir tiekimu bei kokybės kontrole susijusią situaciją. Keliant informacinei sistemai GEOLIS p</text:span><text:span text:style-name="T174">apildomus uždavinius, būtina ją išplėsti atsižvelgiant į numatomas naujas funkcijas ir naujų duomenų srautus.</text:span></text:p>
      <text:p text:style-name="P175"><text:span text:style-name="T176">5.9</text:span><text:span text:style-name="T177">. Galiojantys teisės aktai geriamojo vandens kokybės klausimais numato tirti iki šio laiko Lietuvoje netirtus toksinius junginius, galinčiu</text:span><text:span text:style-name="T178">s būti tiek gamtinės kilmės, tiek ir žmogaus veiklos pasekmė. Taigi šioje Programoje būtina išspręsti 3 praktines mokslinio pobūdžio problemas, susijusiais su požeminio vandens išteklių cheminės sudėties ir kokybės formavimusi gamtinėmis ir ilgalaikio eksp</text:span><text:span text:style-name="T179">loatavimo sąlygomis. Pirmoji susijusi su toksinių chloruotų organinių junginių sudėties bei daugiaciklių aromatinių angliavandenilių, boro, pesticidų kiekio požeminiame vandenyje nustatymu, antroji – su mineralizuoto vandens pritakos (intruzija) į artezini</text:span><text:span text:style-name="T180">o baseino gėlo požeminio vandens zoną pro tektoninių lūžių zonas galimybės nustatymu, trečioji – su vandeninguose sluoksniuose vykstančiais cheminės pusiausvyros procesais. Be to, turėtų būti numatomas šios Programos rezultatų sisteminimas ir svarbiausiųjų</text:span><text:span text:style-name="T181"><text:s/>išteklių formavimosi dėsningumų nustatymas, taip pat mokslinio-informacinio leidinio, skirto visuomenei, parengimas spaudai.</text:span></text:p>
      <text:p text:style-name="P182"/>
      <text:p text:style-name="P183"><text:span text:style-name="T184">III</text:span><text:span text:style-name="T185">.<text:s/></text:span><text:span text:style-name="T186">PROGRAMOS TIKSLAI IR UŽDAVINIAI</text:span></text:p>
      <text:p text:style-name="P187"/>
      <text:p text:style-name="P188"><text:span text:style-name="T189">6</text:span><text:span text:style-name="T190">. Pagrindinis šios Programos tikslas – atsižvelgiant į pasaulinę praktiką kas<text:s/></text:span><text:span text:style-name="T191">20–25 metus atnaujinti informaciją apie vandens išteklius ir jų tinkamą naudojimą plečiant ir projektuojant naujas vandens tiekimo sistemas, sukurti naujų duomenų ir žinių informacinę bazę apie žalio požeminio vandens išteklius, skirtus aprūpinti Lietuvos<text:s/></text:span><text:span text:style-name="T192">gyventojus geros kokybės geriamuoju vandeniu artimiausius 20–25 metus, parengti susistemintų naujų duomenų bazę apie požeminio geriamojo vandens išteklius, būtinus Lietuvos miestų ir kaimo gyvenviečių vandens tiekimo sistemų plėtros ir baseininio valdymo p</text:span><text:span text:style-name="T193">rojektams rengti. Kiti šios Programos tikslai yra šie:</text:span></text:p>
      <text:p text:style-name="P194"><text:span text:style-name="T195">6.1</text:span><text:span text:style-name="T196">. nustatyti turimų požeminio vandens išteklių kiekį, ištirti kokybę (atsižvelgiant į vandens kokybės pokyčius jį eksploatuojant) ir jų naudojimo galimybę 2007–2025 metais, remiantis pastaruosius 2</text:span><text:span text:style-name="T197">5 metus sukaupta nauja hidrogeologine informacija, naudojantis moderniais matematinio modeliavimo metodais ir atsižvelgiant į Europos Sąjungos nustatytus geriamojo vandens kokybės reikalavimus. Šio tikslo uždaviniai:</text:span></text:p>
      <text:p text:style-name="P198"><text:span text:style-name="T199">6.1.1</text:span><text:span text:style-name="T200">. parengti pagrindinių požeminio</text:span><text:span text:style-name="T201"><text:s/>vandens baseinų erdvinius hidrogeologinius modelius;</text:span></text:p>
      <text:p text:style-name="P202"><text:span text:style-name="T203">6.1.2</text:span><text:span text:style-name="T204">. ištirti požeminio vandens pabaseinių (lokalaus paplitimo telkinių) išteklius analitiniais metodais;</text:span></text:p>
      <text:p text:style-name="P205"><text:span text:style-name="T206">6.1.3</text:span><text:span text:style-name="T207">. nustatyti požeminio vandens baseinų ir pabaseinių monitoringo tinklo ir stebėjim</text:span><text:span text:style-name="T208">ų programos tobulinimo reikalavimus;</text:span></text:p>
      <text:p text:style-name="P209"><text:span text:style-name="T210">6.2</text:span><text:span text:style-name="T211">. parengti vandenviečių išteklių kokybės apsaugos, gerinimo ir kokybės kontrolės priemones. Šio tikslo uždaviniai:</text:span></text:p>
      <text:p text:style-name="P212"><text:span text:style-name="T213">6.2.1</text:span><text:span text:style-name="T214">. nustatyti faktines vandenviečių išteklių formavimosi teritorijas (poveikio zonas) ir j</text:span><text:span text:style-name="T215">ų galimus pokyčius 2007–2025 metų eksploatacijos laikotarpiu;</text:span></text:p>
      <text:p text:style-name="P216"><text:span text:style-name="T217">6.2.2</text:span><text:span text:style-name="T218">. nustatyti visus potencialius požeminės hidrosferos taršos židinius vandenviečių poveikio zonose ir ištirti jų grėsmės vandenviečių išteklių kokybei mastą. Numatyti ir pagrįsti vandenv</text:span><text:span text:style-name="T219">iečių išteklių kokybei pavojų keliančių taršos židinių likvidavimo priemones;</text:span></text:p>
      <text:p text:style-name="P220"><text:span text:style-name="T221">6.2.3</text:span><text:span text:style-name="T222">. nustatyti kokybės požiūriu geriausius požeminio vandens telkinius vandeniui tiekti ir numatyti optimaliausius žalio požeminio vandens paruošimo tiekti būdus;</text:span></text:p>
      <text:p text:style-name="P223"><text:span text:style-name="T224">6.3</text:span><text:span text:style-name="T225">. sukurti tarpžinybinę informacinę ryšių tarp požeminį geriamąjį vandenį tiriančių, tiekiančių ir jo kokybę kontroliuojančių, taip pat vandentiekos objektus projektuojančių ir vandens baseinų išteklius valdančių institucijų sistemą. Šio tikslo uždaviniai:</text:span></text:p>
      <text:p text:style-name="P226"><text:span text:style-name="T227">6.3.1</text:span><text:span text:style-name="T228">. nustatyti ir apibrėžti požeminio vandens išteklius ir su jų vertinimu bei vartojimu susijusią įvairią veiklą, informacijos struktūras bei jų srautus, įtraukti naujas institucijas;</text:span></text:p>
      <text:p text:style-name="P229"><text:span text:style-name="T230">6.3.2</text:span><text:span text:style-name="T231">. suprojektuoti informacinę sistemą, numatant jos ryšius s</text:span><text:span text:style-name="T232">u kitomis informacinėmis sistemomis ir sąsajas su Lietuvos geologijos tarnybos informacinės sistemos GEOLIS posistemėmis;</text:span></text:p>
      <text:p text:style-name="P233"><text:span text:style-name="T234">6.3.3</text:span><text:span text:style-name="T235">. išplėsti informacinės sistemos GEOLIS technines galimybes, modernizuojant turimą kompiuterinę techniką ir tobulinant ryšių<text:s/></text:span><text:span text:style-name="T236">su informacijos tiekėjais ir vartotojais sistemą;</text:span></text:p>
      <text:p text:style-name="P237"><text:span text:style-name="T238">6.4</text:span><text:span text:style-name="T239">. vykdyti mokslinius tyrimus, skirtus regioninėms požeminio vandens cheminės sudėties formavimosi problemoms spręsti. Šio tikslo uždaviniai:</text:span></text:p>
      <text:p text:style-name="P240"><text:span text:style-name="T241">6.4.1</text:span><text:span text:style-name="T242">. nustatyti chloroorganinių junginių, daugiacikli</text:span><text:span text:style-name="T243">ų aromatinių angliavandenilių kilmę požeminiame vandenyje, boro, pesticidų kiekį jame ir jų poveikį geriamojo vandens išteklių kokybei;</text:span></text:p>
      <text:p text:style-name="P244"><text:span text:style-name="T245">6.4.2</text:span><text:span text:style-name="T246">. nustatyti tektoninių lūžių zonų hidrogeologinį aktyvumą ir mineralinio vandens poveikį geriamojo vandens<text:s/></text:span><text:span text:style-name="T247">kokybei;</text:span></text:p>
      <text:p text:style-name="P248"><text:span text:style-name="T249">6.4.3</text:span><text:span text:style-name="T250">. nustatyti požeminio vandens cheminių procesų pusiausvyros kriterijus vandeninguose sluoksniuose;</text:span></text:p>
      <text:p text:style-name="P251"><text:span text:style-name="T252">6.4.4</text:span><text:span text:style-name="T253">. parengti informacinį leidinį „Lietuvos požeminio geriamojo vandens ištekliai – 2007–2025“.</text:span></text:p>
      <text:p text:style-name="P254"/>
      <text:p text:style-name="P255"><text:span text:style-name="T256">IV</text:span><text:span text:style-name="T257">.<text:s/></text:span><text:span text:style-name="T258">PROGRAMOS ĮGYVENDINIMO</text:span><text:span text:style-name="T259"><text:s/>PRIEMONĖS</text:span></text:p>
      <text:p text:style-name="P260"/>
      <text:p text:style-name="P261"><text:span text:style-name="T262">7</text:span><text:span text:style-name="T263">. Atsižvelgiant į Lietuvos nacionalinės darnaus vystymosi strategijos prioritetus, juos atitinkančius uždavinius ir Požeminio vandens naudojimo ir apsaugos 2002–2010 metų strategijoje apibrėžtas veiklos kryptis, numatomos svarbiausiosios š</text:span><text:span text:style-name="T264">ios Programos įgyvendinimo priemonės:</text:span></text:p>
      <text:p text:style-name="P265"><text:span text:style-name="T266">7.1</text:span><text:span text:style-name="T267">. pagrindinių požeminio vandens baseinų erdvinių hidrogeologinių modelių parengimo:</text:span></text:p>
      <text:p text:style-name="P268"><text:span text:style-name="T269">7.1.1</text:span><text:span text:style-name="T270">. įvertinti ir priskirti upių baseinų rajonams viršutinio–vidurinio paleozojaus hidrogeologinės sistemos (viršutinio–vidur</text:span><text:span text:style-name="T271">inio devono požeminio vandens baseinas) turimus požeminio vandens išteklius;</text:span></text:p>
      <text:p text:style-name="P272"><text:span text:style-name="T273">7.1.2</text:span><text:span text:style-name="T274">. įvertinti kainozojaus–mezozojaus hidrogeologinės sistemos (viršutinės–apatinės kreidos požeminio vandens baseinas) turimus požeminio vandens išteklius;</text:span></text:p>
      <text:p text:style-name="P275"><text:span text:style-name="T276">7.1.3</text:span><text:span text:style-name="T277">. įvert</text:span><text:span text:style-name="T278">inti ir priskirti upių baseinų rajonams kvartero hidrogeologinės sistemos (pietryčių Lietuvos ir vakarų Žemaitijos požeminio vandens baseinai) turimus požeminio vandens išteklius;</text:span></text:p>
      <text:p text:style-name="P279"><text:span text:style-name="T280">7.2</text:span><text:span text:style-name="T281">. požeminio vandens pabaseinių (lokalaus paplitimo telkinių) ištekl</text:span><text:span text:style-name="T282">ių įvertinimo analitiniais metodais:</text:span></text:p>
      <text:p text:style-name="P283"><text:span text:style-name="T284">7.2.1</text:span><text:span text:style-name="T285">. įvertinti Nemuno upių baseino rajone esamų požeminio vandens lokalaus paplitimo telkinių (Kuršių Nerijos–Pamario, Nemuno–Neries, Suvalkijos, smėlingosios pietryčių lygumos, Vilniaus–Aukštaitijos požeminio<text:s/></text:span><text:span text:style-name="T286">vandens pabaseiniai) turimus išteklius;</text:span></text:p>
      <text:p text:style-name="P287"><text:span text:style-name="T288">7.2.2</text:span><text:span text:style-name="T289">. įvertinti Lielupės upių baseino rajone esamų požeminio vandens lokalaus paplitimo telkinių (Joniškio ir Biržų–Pasvalio požeminio vandens pabaseiniai) turimus išteklius;</text:span></text:p>
      <text:p text:style-name="P290"><text:span text:style-name="T291">7.3</text:span><text:span text:style-name="T292">. požeminio vandens baseinų</text:span><text:span text:style-name="T293"><text:s/>ir pabaseinių monitoringo tinklo ir stebėjimų programos tobulinimo:</text:span></text:p>
      <text:p text:style-name="P294"><text:span text:style-name="T295">7.3.1</text:span><text:span text:style-name="T296">. nustatyti vadovaujantis turimų išteklių įvertinimo rezultatais požeminio vandens kiekybės ir kokybės stebėjimo dažnumą ir tirtinus kokybės rodiklius valstybiniame požeminio vande</text:span><text:span text:style-name="T297">ns monitoringo tinkle (priežiūros monitoringas);</text:span></text:p>
      <text:p text:style-name="P298"><text:span text:style-name="T299">7.3.2</text:span><text:span text:style-name="T300">. nustatyti monitoringo tinklo struktūros, atitinkančios 1979 m. gruodžio 17 d. Tarybos direktyvą 80/68/EEB ir 1991 m. gruodžio 12 d. Tarybos direktyvą 91/676/EEB reikalavimus, vadovaujantis informa</text:span><text:span text:style-name="T301">cija apie pasklidosios ir sutelktosios taršos poveikį požeminio vandens ištekliams;</text:span></text:p>
      <text:p text:style-name="P302"><text:span text:style-name="T303">7.4</text:span><text:span text:style-name="T304">. vandenviečių išteklių formavimosi teritorijų (poveikio zonų) ir jų galimų pokyčių:</text:span></text:p>
      <text:p text:style-name="P305"><text:span text:style-name="T306">7.4.1</text:span><text:span text:style-name="T307">. sukaupti ir sisteminti požeminio vandens gavybos faktinius ir perspek</text:span><text:span text:style-name="T308">tyvinius duomenis;</text:span></text:p>
      <text:p text:style-name="P309"><text:span text:style-name="T310">7.4.2</text:span><text:span text:style-name="T311">. prognozuoti viešai tiekiamo geriamojo vandens poreikį tam tikruose Lietuvos regionuose;</text:span></text:p>
      <text:p text:style-name="P312"><text:span text:style-name="T313">7.4.3</text:span><text:span text:style-name="T314">. sudaryti požeminio vandens gavybos faktinį ir perspektyvinį (iki 2025 metų) žemėlapį;</text:span></text:p>
      <text:p text:style-name="P315"><text:span text:style-name="T316">7.4.4</text:span><text:span text:style-name="T317">. preliminariai įvertinti<text:s/></text:span><text:span text:style-name="T318">perspektyvinių vandens telkinių sanitarines apsaugos zonas teritorijų planavimo ir naudojimo požiūriu;</text:span></text:p>
      <text:p text:style-name="P319"><text:span text:style-name="T320">7.4.5</text:span><text:span text:style-name="T321">. parengti ir modeliuoti naudojantis ištekliams įvertinti sukurtais hidrodinaminiais modeliais matematinio modeliavimo duomenų bazę;</text:span></text:p>
      <text:p text:style-name="P322"><text:span text:style-name="T323">7.4.6</text:span><text:span text:style-name="T324">.<text:s/></text:span><text:span text:style-name="T325">parengti vandenviečių išteklių formavimosi zonų žemėlapį;</text:span></text:p>
      <text:p text:style-name="P326"><text:span text:style-name="T327">7.5</text:span><text:span text:style-name="T328">. potencialių požeminės hidrosferos taršos židinių vandenviečių poveikio zonose nustatymo, jų grėsmės vandenviečių išteklių kokybei masto įvertinimo ir vandenviečių išteklių kokybei pavojų<text:s/></text:span><text:span text:style-name="T329">keliančių taršos židinių likvidavimo:</text:span></text:p>
      <text:p text:style-name="P330"><text:span text:style-name="T331">7.5.1</text:span><text:span text:style-name="T332">. parengti taršos židinių pavojaus vertinimo, sisteminimo ir analizės metodologiją;</text:span></text:p>
      <text:p text:style-name="P333"><text:span text:style-name="T334">7.5.2</text:span><text:span text:style-name="T335">. tipizuoti, kategorizuoti taršos židinius, išrinkti tipinius objektus tiesioginiams tyrimams, ištirti tipinius objekt</text:span><text:span text:style-name="T336">us (10–15 objektų);</text:span></text:p>
      <text:p text:style-name="P337"><text:span text:style-name="T338">7.5.3</text:span><text:span text:style-name="T339">. modeliuoti taršos migraciją tipiniuose objektuose, naudojantis ištekliams įvertinti sukurtais matematiniais modeliais, nustatyti grėsmę keliančius taršos židinius ir grėsmės mastą;</text:span></text:p>
      <text:p text:style-name="P340"><text:span text:style-name="T341">7.5.4</text:span><text:span text:style-name="T342">. tvarkyti taršos židinius, parinkt</text:span><text:span text:style-name="T343">i ir pagrįsti požemio užteršimo mažinimo priemones;</text:span></text:p>
      <text:p text:style-name="P344"><text:span text:style-name="T345">7.6</text:span><text:span text:style-name="T346">. kokybės požiūriu vandens tiekimui geriausių požeminio vandens telkinių nustatymo ir žalio požeminio vandens paruošimo tiekti būdų optimizavimo:</text:span></text:p>
      <text:p text:style-name="P347"><text:span text:style-name="T348">7.6.1</text:span><text:span text:style-name="T349">. parengti vandens vertingumo (kondicijos)</text:span><text:span text:style-name="T350"><text:s/>vertinimo metodiką;</text:span></text:p>
      <text:p text:style-name="P351"><text:span text:style-name="T352">7.6.2</text:span><text:span text:style-name="T353">. rinkti, sisteminti, analizuoti teritoriniu ir stratigrafiniu požiūriu, vertinti vandenviečių hidrogeocheminius duomenis;</text:span></text:p>
      <text:p text:style-name="P354"><text:span text:style-name="T355">7.6.3</text:span><text:span text:style-name="T356">. sudaryti pagrindinių vandeningų horizontų detalių hidrocheminius žemėlapius;</text:span></text:p>
      <text:p text:style-name="P357"><text:span text:style-name="T358">7.6.4</text:span><text:span text:style-name="T359">. anal</text:span><text:span text:style-name="T360">izuoti, vertinti ir pagrįsti vandens gerinimo technologijas ir gavybos alternatyvas;</text:span></text:p>
      <text:p text:style-name="P361"><text:span text:style-name="T362">7.7</text:span><text:span text:style-name="T363">. požeminio vandens išteklių, su jų vertinimu ir vartojimu susijusios veiklos ir informacijos struktūros, jos srautų nustatymo, apibrėžimo ir naujų institucijų įt</text:span><text:span text:style-name="T364">raukimo:</text:span></text:p>
      <text:p text:style-name="P365"><text:span text:style-name="T366">7.7.1</text:span><text:span text:style-name="T367">. parengti informacinės sistemos principinės architektūros ir duomenų srautų modelį;</text:span></text:p>
      <text:p text:style-name="P368"><text:span text:style-name="T369">7.7.2</text:span><text:span text:style-name="T370">. parengti informacinės sistemos kūrimo planą ir specifikacijas, numatančius esamos informacinės sistemos GEOLIS išplėtimą ir reikiamų naujų eleme</text:span><text:span text:style-name="T371">ntų sukūrimą;</text:span></text:p>
      <text:p text:style-name="P372"><text:span text:style-name="T373">7.7.3</text:span><text:span text:style-name="T374">. suderinti parengtas specifikacijas su naudojant ir valdant požeminio vandens išteklius dalyvaujančių institucijų duomenų bazėmis;</text:span></text:p>
      <text:p text:style-name="P375"><text:span text:style-name="T376">7.8</text:span><text:span text:style-name="T377">. informacinės sistemos projektavimo numatant jos ryšius su kitomis informacinėmis<text:s/></text:span><text:span text:style-name="T378">sistemomis ir sąsajas su Lietuvos geologijos tarnybos informacinės sistemos GEOLIS posistemėmis:</text:span></text:p>
      <text:p text:style-name="P379"><text:span text:style-name="T380">7.8.1</text:span><text:span text:style-name="T381">. projektuoti ir kurti požeminio vandens išteklių valdymo duomenų bazes (išplėtimo);</text:span></text:p>
      <text:p text:style-name="P382"><text:span text:style-name="T383">7.8.2</text:span><text:span text:style-name="T384">. projektuoti ir kurti duomenų teikimo, apsikeitimo jais<text:s/></text:span><text:span text:style-name="T385">ir jų naudojimo aplinkas;</text:span></text:p>
      <text:p text:style-name="P386"><text:span text:style-name="T387">7.8.3</text:span><text:span text:style-name="T388">. projektuoti ir kurti požeminio vandens išteklių ir juos veikiančių faktorių (taršos židiniai, urbanizuotos teritorijos) duomenų apdorojimo, analizės ir parengimo sprendimams priimti priemones;</text:span></text:p>
      <text:p text:style-name="P389"><text:span text:style-name="T390">7.8.4</text:span><text:span text:style-name="T391">. sukurti ištekli</text:span><text:span text:style-name="T392">ų administravimo priemones;</text:span></text:p>
      <text:p text:style-name="P393"><text:span text:style-name="T394">7.8.5</text:span><text:span text:style-name="T395">. parengti informacinės sistemos administravimo, duomenų teikimo, apsikeitimo jais ir jų naudojimo aplinkų vartotojo dokumentaciją;</text:span></text:p>
      <text:p text:style-name="P396"><text:span text:style-name="T397">7.9</text:span><text:span text:style-name="T398">. informacinės sistemos GEOLIS techninių galimybių, modernizuojant turimą komp</text:span><text:span text:style-name="T399">iuterinę techniką ir tobulinant ryšių su informacijos tiekėjais ir informacijos vartotojais sistemą, išplėtimo:</text:span></text:p>
      <text:p text:style-name="P400"><text:span text:style-name="T401">7.9.1</text:span><text:span text:style-name="T402">. įdiegti duomenų bazes ir programinius modulius institucijose, dalyvaujančiose naudojant ir valdant vandens išteklius;</text:span></text:p>
      <text:p text:style-name="P403"><text:span text:style-name="T404">7.9.2</text:span><text:span text:style-name="T405">. perkel</text:span><text:span text:style-name="T406">ti duomenis apie požeminio vandens išteklius;</text:span></text:p>
      <text:p text:style-name="P407"><text:span text:style-name="T408">7.9.3</text:span><text:span text:style-name="T409">. mokyti darbuotojus;</text:span></text:p>
      <text:p text:style-name="P410"><text:span text:style-name="T411">7.9.4</text:span><text:span text:style-name="T412">. specifikuoti, komplektuoti ir įdiegti techninę ir programinę įrangą;</text:span></text:p>
      <text:p text:style-name="P413"><text:span text:style-name="T414">7.10</text:span><text:span text:style-name="T415">. chloroorganinių junginių, daugiaciklių aromatinių angliavandenilių kilmės požeminiame v</text:span><text:span text:style-name="T416">andenyje bei boro, pesticidų kiekio jame ir jų poveikio geriamojo vandens išteklių kokybei nustatymo:</text:span></text:p>
      <text:p text:style-name="P417"><text:span text:style-name="T418">7.10.1</text:span><text:span text:style-name="T419">. išskirti Lietuvos teritorijoje tipines viešo vandens tiekimo vandenvietes, kuriose tikslinga tirti chloroorganinius teršalus ir pavienius jų kon</text:span><text:span text:style-name="T420">centraciją formuojančius junginius;</text:span></text:p>
      <text:p text:style-name="P421"><text:span text:style-name="T422">7.10.2</text:span><text:span text:style-name="T423">. paimti požeminio vandens mėginius iš kiekvienos vandenvietės: eksploatacinio gręžinio vandenvietės centre ir stebimojo gręžinio, esančio už aktyvios požeminio vandens gavybos zonos;</text:span></text:p>
      <text:p text:style-name="P424"><text:span text:style-name="T425">7.10.3</text:span><text:span text:style-name="T426">. sisteminti gau</text:span><text:span text:style-name="T427">tus duomenis, nustatyti svarbiausiųjų chloroorganinių junginių formavimosi dėsningumus ir parengti rekomendacijas vandens tiekimo įmonėms, geriamojo vandens kokybę kontroliuojančioms ir požeminio vandens monitoringą vykdančioms valstybės institucijoms ir ū</text:span><text:span text:style-name="T428">kio subjektams, kaupti duomenis informacinėje sistemoje GEOLIS;</text:span></text:p>
      <text:p text:style-name="P429"><text:span text:style-name="T430">7.11</text:span><text:span text:style-name="T431">. tektoninių lūžių zonų hidrogeologinio aktyvumo ir mineralinio vandens poveikio geriamojo vandens kokybei nustatymo:</text:span></text:p>
      <text:p text:style-name="P432"><text:span text:style-name="T433">7.11.1</text:span><text:span text:style-name="T434">. ištirti Lietuvos teritorijoje tipinių tektoninių lūžių</text:span><text:span text:style-name="T435"><text:s/>sistemas, pagrįsti atliktais tyrimų duomenimis lūžių zonų hidrogeologinio aktyvumo nustatymo metodiką;</text:span></text:p>
      <text:p text:style-name="P436"><text:span text:style-name="T437">7.11.2</text:span><text:span text:style-name="T438">. paimti tipinių lūžių zonų aplinkoje (iš gėlo vandens zonos) 200 vandens mėginių – nustatyti fizines vandens savybes, bendrąją cheminę analiz</text:span><text:span text:style-name="T439">ę, mikrokomponentinę sudėtį, chloroorganinių junginių analizę, helio ir tričio kiekį vandenyje;</text:span></text:p>
      <text:p text:style-name="P440"><text:span text:style-name="T441">7.12</text:span><text:span text:style-name="T442">. požeminio vandens cheminių procesų pusiausvyros kriterijų nustatymo vandeninguose sluoksniuose:</text:span></text:p>
      <text:p text:style-name="P443"><text:span text:style-name="T444">7.12.1</text:span><text:span text:style-name="T445">. ištirti vandenvietėse išgaunamo požeminio<text:s/></text:span><text:span text:style-name="T446">vandens cheminės termodinamikos procesus ir paaiškinti jų hidrogeologinę prasmę;</text:span></text:p>
      <text:p text:style-name="P447"><text:span text:style-name="T448">7.12.2</text:span><text:span text:style-name="T449">. naudoti naujas žinias apie cheminės termodinamikos procesus požeminio vandens monitoringo metodikai parengti.</text:span></text:p>
      <text:p text:style-name="P450"/>
      <text:p text:style-name="P451"><text:span text:style-name="T452">V</text:span><text:span text:style-name="T453">.<text:s/></text:span><text:span text:style-name="T454">LAUKIAMAS REZULTATAS</text:span></text:p>
      <text:p text:style-name="P455"/>
      <text:p text:style-name="P456"><text:span text:style-name="T457">8</text:span><text:span text:style-name="T458">. Įvykdžius<text:s/></text:span><text:span text:style-name="T459">šią Programą, bus:</text:span></text:p>
      <text:p text:style-name="P460"><text:span text:style-name="T461">8.1</text:span><text:span text:style-name="T462">. nustatyta, kiek Lietuvoje yra požeminio geriamojo vandens išteklių, kokios jie kokybės (atsižvelgiant į vandens kokybės pokyčius jį eksploatuojant), kokios jų naudojimo galimybės 2007–2025 metais, atsižvelgiant į Europos Sąjungos<text:s/></text:span><text:span text:style-name="T463">nustatytus geriamojo vandens kokybės reikalavimus;</text:span></text:p>
      <text:p text:style-name="P464"><text:span text:style-name="T465">8.2</text:span><text:span text:style-name="T466">. parengtos teisinės ir informacinės vandenviečių išteklių kokybės apsaugos, tiekiamo vandens gerinimo ir kokybės kontrolės priemonės;</text:span></text:p>
      <text:p text:style-name="P467"><text:span text:style-name="T468">8.3</text:span><text:span text:style-name="T469">. sukurta valstybinė požeminio geriamojo vandens informa</text:span><text:span text:style-name="T470">cijos sistema, jungianti institucijas, atsakingas už geriamojo vandens tiekimą, naudojimo, apsaugos ir saugos kontrolę;</text:span></text:p>
      <text:p text:style-name="P471"><text:span text:style-name="T472">8.4</text:span><text:span text:style-name="T473">. sukaupta nauja informacija apie šalies žemės gelmes, kurios reikia ataskaitų, rengiamų Europos Komisijai, kokybei užtikrinti.</text:span></text:p>
      <text:p text:style-name="P474"/>
      <text:p text:style-name="P475"><text:span text:style-name="T476">VI</text:span><text:span text:style-name="T477">.<text:s/></text:span><text:span text:style-name="T478">FINANSAVIMAS</text:span></text:p>
      <text:p text:style-name="P479"/>
      <text:p text:style-name="P480"><text:span text:style-name="T481">9</text:span><text:span text:style-name="T482">. Ši Programa finansuojama iš Lietuvos Respublikos valstybės biudžeto lėšų, skiriamų jai vykdyti asignavimų valdytojui – Lietuvos geologijos tarnybai, o esant galimybei – iš tarptautinių organizacijų tam skiriamų lėšų arba<text:s/></text:span><text:span text:style-name="T483">kitų lėšų teisės aktų nustatyta tvarka.</text:span></text:p>
      <text:p text:style-name="P484"><text:span text:style-name="T485">10</text:span><text:span text:style-name="T486">. Šios Programos priede pateikti skaičiavimai, kiek lėšų reikėtų jai įgyvendinti, ir lėšų paskirstymas kiekvienam šios Programos uždaviniui spręsti.</text:span></text:p>
      <text:p text:style-name="P487"/>
      <text:p text:style-name="P488"><text:span text:style-name="T489">VII</text:span><text:span text:style-name="T490">.<text:s/></text:span><text:span text:style-name="T491">BAIGIAMOSIOS NUOSTATOS</text:span></text:p>
      <text:p text:style-name="P492"/>
      <text:p text:style-name="P493"><text:span text:style-name="T494">11</text:span><text:span text:style-name="T495">. Įgyvendinant šią<text:s/></text:span><text:span text:style-name="T496">Programą gauta ir parengta informacija yra valstybės nuosavybė, kurią patikėjimo teise valdo ir kuria disponuoja Lietuvos geologijos tarnyba įstatymų nustatyta tvarka.</text:span></text:p>
      <text:p text:style-name="P497">______________</text:p>
      <text:p text:style-name="P498"/>
      <text:soft-page-break/>
      <text:p text:style-name="P499"><text:span text:style-name="T500">Požeminio vandens išteklių įvertinimo ir<text:s/></text:span></text:p>
      <text:p text:style-name="P501">naudojimo geriamajam vandeniui tiekti<text:s/></text:p>
      <text:p text:style-name="P502">2007–2025 metų programos</text:p>
      <text:p text:style-name="P503">priedas</text:p>
      <text:p text:style-name="P504"/>
      <text:p text:style-name="P505"><text:span text:style-name="T506">LĖŠŲ POREIKIS POŽEMINIO VANDENS IŠTEKLIŲ ĮVERTINIMO IR NAUDOJIMO GERIAMAJAM VANDENIUI TIEKTI 2007–2025 METŲ PROGRAMOS UŽDAVINIAMS SPRĘSTI 2007–2011 METAIS</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s>
        <table:table-header-rows>
          <table:table-row table:style-name="TableRow513">
            <table:table-cell table:style-name="TableCell514">
              <text:p text:style-name="P515">Tikslas</text:p>
            </table:table-cell>
            <table:table-cell table:style-name="TableCell516">
              <text:p text:style-name="P517">Uždavinys</text:p>
            </table:table-cell>
            <table:table-cell table:style-name="TableCell518">
              <text:p text:style-name="P519">Įvykdymo terminas</text:p>
            </table:table-cell>
            <table:table-cell table:style-name="TableCell520">
              <text:p text:style-name="P521"><text:span text:style-name="T522">Preliminarus</text:span><text:span text:style-name="T523"><text:s/>Lietuvos Respublikos biudžeto lėšų poreikis, tūkst. litų*</text:span></text:p>
            </table:table-cell>
          </table:table-row>
          <table:table-row table:style-name="TableRow524">
            <table:table-cell table:style-name="TableCell525" table:number-rows-spanned="3">
              <text:p text:style-name="P526">1. Nustatyti, kiek Lietuvoje yra požeminio vandens išteklių, ištirti, kokios jie kokybės, kokios jų naudojimo galimybės 2007–2025 metais</text:p>
            </table:table-cell>
            <table:table-cell table:style-name="TableCell527">
              <text:p text:style-name="P528">1.1. Parengti pagrindinių požeminio vandens baseinų<text:s/>erdvinius hidrogeologinius modelius</text:p>
            </table:table-cell>
            <table:table-cell table:style-name="TableCell529">
              <text:p text:style-name="P530">2007–2009 metai</text:p>
            </table:table-cell>
            <table:table-cell table:style-name="TableCell531">
              <text:p text:style-name="P532">2462,2, tarp jų 2007 metais – 924</text:p>
              <text:p text:style-name="P533">2008 metais – 938,2</text:p>
              <text:p text:style-name="P534">2009 metais – 600</text:p>
            </table:table-cell>
          </table:table-row>
          <table:table-row table:style-name="TableRow535">
            <table:covered-table-cell>
              <text:p text:style-name="P536"/>
            </table:covered-table-cell>
            <table:table-cell table:style-name="TableCell537">
              <text:p text:style-name="P538">1.2. Įvertinti požeminio vandens pabaseinių (lokalaus paplitimo telkinių) išteklius analitiniais metodais</text:p>
            </table:table-cell>
            <table:table-cell table:style-name="TableCell539">
              <text:p text:style-name="P540">2007–2008 metai</text:p>
            </table:table-cell>
            <table:table-cell table:style-name="TableCell541">
              <text:p text:style-name="P542">592,8,<text:s/>tarp jų 2007 metais – 292,8</text:p>
              <text:p text:style-name="P543">2008 metais – 300</text:p>
            </table:table-cell>
          </table:table-row>
          <table:table-row table:style-name="TableRow544">
            <table:covered-table-cell>
              <text:p text:style-name="P545"/>
            </table:covered-table-cell>
            <table:table-cell table:style-name="TableCell546">
              <text:p text:style-name="P547">1.3. Nustatyti požeminio vandens baseinų ir pabaseinių monitoringo tinklo ir stebėjimų programos tobulinimo reikalavimus</text:p>
            </table:table-cell>
            <table:table-cell table:style-name="TableCell548">
              <text:p text:style-name="P549">2007 metai</text:p>
            </table:table-cell>
            <table:table-cell table:style-name="TableCell550">
              <text:p text:style-name="P551">201,9</text:p>
            </table:table-cell>
          </table:table-row>
          <table:table-row table:style-name="TableRow552">
            <table:table-cell table:style-name="TableCell553" table:number-rows-spanned="2">
              <text:p text:style-name="P554">2. Parengti vandenviečių išteklių kokybės apsaugos, tiekiamo vandens<text:s/>gerinimo ir kokybės kontrolės priemones</text:p>
            </table:table-cell>
            <table:table-cell table:style-name="TableCell555">
              <text:p text:style-name="P556">2.1. Nustatyti faktines vandenviečių išteklių formavimosi teritorijas (poveikio zonas) ir jų galimus pokyčius 2007–2025 metų eksploatavimo laikotarpiu</text:p>
            </table:table-cell>
            <table:table-cell table:style-name="TableCell557">
              <text:p text:style-name="P558">2007–2011 metai</text:p>
            </table:table-cell>
            <table:table-cell table:style-name="TableCell559">
              <text:p text:style-name="P560">363,9, tarp jų 2007 metais – 50</text:p>
              <text:p text:style-name="P561">2008 metais – 150</text:p>
              <text:p text:style-name="P562">2009 metais – 63,9</text:p>
              <text:p text:style-name="P563">2010 metais – 50</text:p>
              <text:p text:style-name="P564">2011 metais – 50</text:p>
            </table:table-cell>
          </table:table-row>
          <table:table-row table:style-name="TableRow565">
            <table:covered-table-cell>
              <text:p text:style-name="P566"/>
            </table:covered-table-cell>
            <table:table-cell table:style-name="TableCell567">
              <text:p text:style-name="P568">2.2. Nustatyti visus potencialius požeminės hidrosferos taršos židinius vandenviečių poveikio zonose ir jų grėsmės vandenviečių išteklių kokybei mastą; numatyti ir pagrįsti vandenviečių išteklių<text:s/>kokybei pavojų keliančių taršos židinių likvidavimo priemones</text:p>
            </table:table-cell>
            <table:table-cell table:style-name="TableCell569">
              <text:p text:style-name="P570">2007–2011 metai</text:p>
            </table:table-cell>
            <table:table-cell table:style-name="TableCell571">
              <text:p text:style-name="P572">412,2, tarp jų 2007 metais – 12,2</text:p>
              <text:p text:style-name="P573">2008 metais – 150</text:p>
              <text:p text:style-name="P574">2009 metais – 150</text:p>
              <text:p text:style-name="P575">2010 metais – 50</text:p>
              <text:p text:style-name="P576">2011 metais – 50</text:p>
            </table:table-cell>
          </table:table-row>
          <table:table-row table:style-name="TableRow577">
            <table:table-cell table:style-name="TableCell578">
              <text:p text:style-name="P579"/>
            </table:table-cell>
            <table:table-cell table:style-name="TableCell580">
              <text:p text:style-name="P581">2.3. Nustatyti kokybės požiūriu vandens tiekimui geriausius požeminio<text:s/>vandens telkinius ir numatyti optimaliausius žalio požeminio vandens paruošimo tiekti būdus</text:p>
            </table:table-cell>
            <table:table-cell table:style-name="TableCell582">
              <text:p text:style-name="P583">2007 metai</text:p>
            </table:table-cell>
            <table:table-cell table:style-name="TableCell584">
              <text:p text:style-name="P585">309</text:p>
            </table:table-cell>
          </table:table-row>
          <table:table-row table:style-name="TableRow586">
            <table:table-cell table:style-name="TableCell587" table:number-rows-spanned="3">
              <text:p text:style-name="P588">3. Sukurti tarpžinybinę informacinę ryšių tarp požeminį geriamąjį vandenį tiriančių, tiekiančių ir jo kokybę kontroliuojančių, taip pat vandentiekos<text:s/>objektus projektuojančių ir vandens baseinų išteklius valdančių institucijų sistemą</text:p>
            </table:table-cell>
            <table:table-cell table:style-name="TableCell589">
              <text:p text:style-name="P590">3.1. Nustatyti ir apibrėžti požeminio vandens išteklius, su jų vertinimu ir vartojimu susijusių veiklą, informacijos struktūras ir jų srautus, įtraukti naujas institucijas</text:p>
            </table:table-cell>
            <table:table-cell table:style-name="TableCell591">
              <text:p text:style-name="P592">2008–2009 metai</text:p>
            </table:table-cell>
            <table:table-cell table:style-name="TableCell593">
              <text:p text:style-name="P594">538,5, tarp jų 2008 metais – 310</text:p>
              <text:p text:style-name="P595">2009 metais – 228,5</text:p>
            </table:table-cell>
          </table:table-row>
          <table:table-row table:style-name="TableRow596">
            <table:covered-table-cell>
              <text:p text:style-name="P597"/>
            </table:covered-table-cell>
            <table:table-cell table:style-name="TableCell598">
              <text:p text:style-name="P599">3.2. Suprojektuoti informacinę sistemą, numatant jos ryšius su kitomis informacinėmis sistemomis ir sąsajas su Lietuvos geologijos tarnybos informacinės sistemos GEOLIS posistemėmis</text:p>
            </table:table-cell>
            <table:table-cell table:style-name="TableCell600">
              <text:p text:style-name="P601">2008–2009 metai</text:p>
            </table:table-cell>
            <table:table-cell table:style-name="TableCell602">
              <text:p text:style-name="P603">773, tarp jų 2008 metais – 500</text:p>
              <text:p text:style-name="P604">2009 metais – 273</text:p>
            </table:table-cell>
          </table:table-row>
          <table:table-row table:style-name="TableRow605">
            <table:covered-table-cell>
              <text:p text:style-name="P606"/>
            </table:covered-table-cell>
            <table:table-cell table:style-name="TableCell607">
              <text:p text:style-name="P608">3.3. Išplėsti informacinės sistemos GEOLIS technines galimybes, modernizuojant turimą kompiuterinę techniką ir tobulinant ryšių su informacijos tiekėjais ir vartotojais sistemą</text:p>
            </table:table-cell>
            <table:table-cell table:style-name="TableCell609">
              <text:p text:style-name="P610">2008–2009<text:s/>metai</text:p>
            </table:table-cell>
            <table:table-cell table:style-name="TableCell611">
              <text:p text:style-name="P612">210,2, tarp jų 2008 metais – 60,2</text:p>
              <text:p text:style-name="P613">2009 metais – 150</text:p>
            </table:table-cell>
          </table:table-row>
          <text:soft-page-break/>
          <table:table-row table:style-name="TableRow614">
            <table:table-cell table:style-name="TableCell615" table:number-rows-spanned="3">
              <text:p text:style-name="P616">4. Vykdyti mokslinius tyrimus, skirtus regioninėms požeminio vandens cheminės sudėties formavimosi problemoms spręsti</text:p>
            </table:table-cell>
            <table:table-cell table:style-name="TableCell617">
              <text:p text:style-name="Normal"><text:span text:style-name="T618">4.1. Nustatyti chloroorganinių junginių,<text:s/></text:span><text:span text:style-name="T619">daugiaciklių aromatinių angliavandenilių<text:s/></text:span><text:span text:style-name="T620">kilmę</text:span><text:span text:style-name="T621"><text:s/>požeminiame vandenyje, boro, pesticidų kiekį jame ir jų poveikį geriamojo vandens išteklių kokybei</text:span></text:p>
            </table:table-cell>
            <table:table-cell table:style-name="TableCell622">
              <text:p text:style-name="P623">2007–2008 metai</text:p>
            </table:table-cell>
            <table:table-cell table:style-name="TableCell624">
              <text:p text:style-name="P625">587,5, tarp jų 2007 metais – 300,5</text:p>
              <text:p text:style-name="P626">2008 metais – 287</text:p>
            </table:table-cell>
          </table:table-row>
          <table:table-row table:style-name="TableRow627">
            <table:covered-table-cell>
              <text:p text:style-name="P628"/>
            </table:covered-table-cell>
            <table:table-cell table:style-name="TableCell629">
              <text:p text:style-name="P630">4.2. Nustatyti tektoninių lūžių zonų hidrogeologinį aktyvumą ir mineralinio vandens poveikį geriamojo vandens kokybei</text:p>
            </table:table-cell>
            <table:table-cell table:style-name="TableCell631">
              <text:p text:style-name="P632">2007–2010 metai</text:p>
            </table:table-cell>
            <table:table-cell table:style-name="TableCell633">
              <text:p text:style-name="P634">570,7, tarp jų 2007 metais – 20</text:p>
              <text:p text:style-name="P635">2008 metais – 250</text:p>
              <text:p text:style-name="P636">2009 metais – 200</text:p>
              <text:p text:style-name="P637">2010 metais – 100,7</text:p>
            </table:table-cell>
          </table:table-row>
          <table:table-row table:style-name="TableRow638">
            <table:covered-table-cell>
              <text:p text:style-name="P639"/>
            </table:covered-table-cell>
            <table:table-cell table:style-name="TableCell640">
              <text:p text:style-name="P641">4.3. Nustatyti požeminio vandens cheminių procesų pusiausvyros<text:s/>kriterijus vandeninguose sluoksniuose</text:p>
            </table:table-cell>
            <table:table-cell table:style-name="TableCell642">
              <text:p text:style-name="P643">2009–2011 metai</text:p>
            </table:table-cell>
            <table:table-cell table:style-name="TableCell644">
              <text:p text:style-name="P645">400,4, tarp jų 2009 metais – 200,4</text:p>
              <text:p text:style-name="P646">2010 metais – 100</text:p>
              <text:p text:style-name="P647">2011 metais – 100</text:p>
            </table:table-cell>
          </table:table-row>
          <table:table-row table:style-name="TableRow648">
            <table:table-cell table:style-name="TableCell649">
              <text:p text:style-name="P650"/>
            </table:table-cell>
            <table:table-cell table:style-name="TableCell651">
              <text:p text:style-name="P652">4.4. Parengti informacinį leidinį „Lietuvos požeminio geriamojo vandens ištekliai – 2007–2025“</text:p>
            </table:table-cell>
            <table:table-cell table:style-name="TableCell653">
              <text:p text:style-name="P654">2008–2009 metai</text:p>
            </table:table-cell>
            <table:table-cell table:style-name="TableCell655">
              <text:p text:style-name="P656">329,3, tarp jų<text:s/>2008 metais – 100</text:p>
              <text:p text:style-name="P657">2009 metais – 229,3</text:p>
            </table:table-cell>
          </table:table-row>
        </table:table-header-rows>
      </table:table>
      <text:p text:style-name="P658">*Asignavimų poreikis tiksliniams šios Programos uždaviniams spręsti – užsakomieji darbai.</text:p>
      <text:p text:style-name="P659">______________</text:p>
      <text:p text:style-name="P6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20:55:00Z</meta:creation-date>
    <dc:date>2015-07-05T20:55:00Z</dc:date>
    <meta:template xlink:href="Normal" xlink:type="simple"/>
    <meta:editing-cycles>2</meta:editing-cycles>
    <meta:editing-duration>PT0S</meta:editing-duration>
    <meta:document-statistic meta:page-count="10" meta:paragraph-count="229" meta:word-count="3821" meta:character-count="31257" meta:row-count="813" meta:non-whitespace-character-count="27665"/>
  </office:meta>
</office:document-meta>
</file>