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kovo 12 d. Nr. 4-88<text:s/></text:p>
      <text:p text:style-name="P8">Vilnius</text:p>
      <text:p text:style-name="Normal"/>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lanuojamų projektų, finansuojamų pagal 2007–2013 m. Ekonomikos augimo veiksmų programos 2 prioriteto „Verslo produktyvumo didinimas ir aplinkos verslui gerinimas“ VP2-2.2-ŪM-03-V priemonę „Asistentas-3“, sąrašo Nr. 01, patvirtinto Lietuvos Respublikos ūkio ministro 2008 m. rugsėjo 12 d. įsakymu Nr. 4-421 (Žin., 2008, Nr.<text:s/><text:a xlink:href="https://www.e-tar.lt/portal/lt/legalAct/TAR.A27594D6B8A3" office:target-frame-name="_blank" xlink:show="new"><text:span text:style-name="T13">1</text:span><text:span text:style-name="T14">08-4144</text:span></text:a>, Nr.<text:s/><text:a xlink:href="https://www.e-tar.lt/portal/lt/legalAct/TAR.F98FFFE44665" office:target-frame-name="_blank" xlink:show="new"><text:span text:style-name="T15">148-5960</text:span></text:a>), 1.1 ir 3.1 punktus, Priemonės „Asistentas-3“ projektų finansavimo sąlygų aprašo, patvirtinto Lietuvos Respublikos ūkio ministro 2008 m. rugsėjo 11 d. įsakymu Nr. 4414 (Žin., 2008, Nr.<text:s/><text:a xlink:href="https://www.e-tar.lt/portal/lt/legalAct/TAR.5AC28F549222" office:target-frame-name="_blank" xlink:show="new"><text:span text:style-name="T16">107-4106</text:span></text:a>), 74 punktą bei viešosios įstaigos Lietuvos verslo paramos agentūros 2009 m. vasario 20 d. projektų tinkamumo finansuoti vertinimo ataskaitą Nr. 3,</text:p>
      <text:p text:style-name="P17"><text:span text:style-name="T18">skiriu</text:span><text:s/>finansavimą pagal Ekonomikos augimo veiksmų programos 2 prioriteto „Verslo produktyvumo didinimas ir aplinkos verslui gerinimas“ VP2-2.2-ŪM-03-V priemonę „Asistentas-3“ projektams įgyvendinti iš specialiosios Ekonomikos augimo ir konkurencingumo didinimo programos 8 094 199 (aštuonis milijonus devyniasdešimt keturis tūkstančius vieną šimtą devyniasdešimt devynis) litus:</text:p>
      <text:p text:style-name="P19">1. viešosios įstaigos Lietuvos ekonominės plėtros agentūros projekto „Konkurencingumo centras (I etapas)“ (Viešosios įstaigos Lietuvos verslo paramos agentūros 2009 m. vasario 20 d. paraiškos kodas VP2-2.2-ŪM-03-V-01-004 Europos Sąjungos struktūrinių fondų ir (ar) valstybės biudžeto finansavimui gauti vertinimo rezultatų atskaita Nr. 310) veiklos išlaidoms padengti – iki 7 218 918 (septynių milijonų dviejų šimtų aštuoniolikos tūkstančių devynių šimtų aštuoniolikos) litų finansavimo, finansavimo dalis (intensyvumas) – iki 100,00 proc. iš Europos Sąjungos Europos regioninės plėtros fondo specialiosios Ekonomikos augimo ir<text:s/>konkurencingumo didinimo programos (Europos Sąjungos lėšos) (programos kodas – 01 105), priemonės kodas 115_111, funkcinės klasifikacijos kodas 04.09.01.03, ekonominės klasifikacijos kodas 2.9.2.1.1.02;</text:p>
      <text:p text:style-name="P20">2. viešosios įstaigos Lietuvos ekonominės plėtros agentūros projekto „Pagalbos klasterizacijai Lietuvoje tinklas (PKLT) (I etapas)“ (Viešosios įstaigos Lietuvos verslo paramos agentūros 2009 m. vasario 20 d. paraiškos kodas VP2-2.2-ŪM-03-V-01-005 Europos Sąjungos struktūrinių fondų ir (ar) valstybės biudžeto finansavimui gauti vertinimo rezultatų atskaita Nr. 311) veiklos ir kapitalo formavimo išlaidoms padengti – iki 875 281 (aštuonių šimtų septyniasdešimt penkių tūkstančių dviejų šimtų aštuoniasdešimt vieno) lito finansavimo, finansavimo dalis (intensyvumas) – iki 97,25 proc. iš Europos Sąjungos Europos regioninės plėtros fondo specialiosios Ekonomikos augimo ir konkurencingumo didinimo programos (Europos Sąjungos lėšos) (programos kodas – 01 105), priemonės kodas 115_111, funkcinės klasifikacijos kodas<text:s/>04.09.01.03, ekonominės klasifikacijos kodai 2.9.2.1.1.02 ir 2.9.2.2.1.02.</text:p>
      <text:p text:style-name="P21"/>
      <text:p text:style-name="P22"/>
      <text:p text:style-name="P23">ŪKIO MINISTRAS<text:tab/>DAINIUS KREIVY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5T04:30:00Z</meta:creation-date>
    <dc:date>2015-09-25T04:30:00Z</dc:date>
    <meta:template xlink:href="Normal" xlink:type="simple"/>
    <meta:editing-cycles>2</meta:editing-cycles>
    <meta:editing-duration>PT0S</meta:editing-duration>
    <meta:document-statistic meta:page-count="2" meta:paragraph-count="14" meta:word-count="511" meta:character-count="4184" meta:row-count="78" meta:non-whitespace-character-count="3687"/>
  </office:meta>
</office:document-meta>
</file>