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  <style:text-properties fo:color="#000000" style:font-size-complex="6pt"/>
    </style:style>
    <style:style style:name="P70" style:parent-style-name="Normal" style:family="paragraph">
      <style:paragraph-properties fo:break-before="page" fo:text-indent="3.54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84" style:family="table-column">
      <style:table-column-properties style:column-width="0.8465in" style:use-optimal-column-width="false"/>
    </style:style>
    <style:style style:name="TableColumn85" style:family="table-column">
      <style:table-column-properties style:column-width="1.034in" style:use-optimal-column-width="false"/>
    </style:style>
    <style:style style:name="TableColumn86" style:family="table-column">
      <style:table-column-properties style:column-width="1.1368in" style:use-optimal-column-width="false"/>
    </style:style>
    <style:style style:name="TableColumn87" style:family="table-column">
      <style:table-column-properties style:column-width="1.1368in" style:use-optimal-column-width="false"/>
    </style:style>
    <style:style style:name="TableColumn88" style:family="table-column">
      <style:table-column-properties style:column-width="0.9305in" style:use-optimal-column-width="false"/>
    </style:style>
    <style:style style:name="TableColumn89" style:family="table-column">
      <style:table-column-properties style:column-width="0.9305in" style:use-optimal-column-width="false"/>
    </style:style>
    <style:style style:name="TableColumn90" style:family="table-column">
      <style:table-column-properties style:column-width="0.6784in" style:use-optimal-column-width="false"/>
    </style:style>
    <style:style style:name="Table83" style:family="table">
      <style:table-properties style:width="6.6937in" fo:margin-left="0in" table:align="left"/>
    </style:style>
    <style:style style:name="TableRow91" style:family="table-row">
      <style:table-row-properties style:min-row-height="0.7812in" style:use-optimal-row-height="false"/>
    </style:style>
    <style:style style:name="TableCell9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0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8" style:parent-style-name="Normal" style:family="paragraph">
      <style:text-properties fo:font-size="3pt" style:font-size-asian="3pt" style:font-size-complex="3pt"/>
    </style:style>
    <style:style style:name="P109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text-properties fo:font-size="3pt" style:font-size-asian="3pt" style:font-size-complex="3pt"/>
    </style:style>
    <style:style style:name="P112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text-properties fo:font-size="3pt" style:font-size-asian="3pt" style:font-size-complex="3pt"/>
    </style:style>
    <style:style style:name="P115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text-properties fo:font-size="3pt" style:font-size-asian="3pt" style:font-size-complex="3pt"/>
    </style:style>
    <style:style style:name="P121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text-properties fo:font-size="3pt" style:font-size-asian="3pt" style:font-size-complex="3pt"/>
    </style:style>
    <style:style style:name="P124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" style:parent-style-name="Normal" style:family="paragraph">
      <style:text-properties fo:font-size="3pt" style:font-size-asian="3pt" style:font-size-complex="3pt"/>
    </style:style>
    <style:style style:name="P127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1.1812in"/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 fo:text-align="justify" fo:text-indent="4.9222in">
        <style:tab-stops>
          <style:tab-stop style:type="left" style:position="4.9222in"/>
        </style:tab-stops>
      </style:paragraph-properties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justify" fo:text-indent="1.9687in">
        <style:tab-stops>
          <style:tab-stop style:type="left" style:position="1.9687in"/>
          <style:tab-stop style:type="left" style:leader-style="solid" style:leader-text="_" style:position="6.6895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 fo:text-align="justify" fo:text-indent="4.9222in">
        <style:tab-stops>
          <style:tab-stop style:type="left" style:position="4.9222in"/>
        </style:tab-stops>
      </style:paragraph-properties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justify" fo:text-indent="1.9687in">
        <style:tab-stops>
          <style:tab-stop style:type="left" style:position="1.9687in"/>
          <style:tab-stop style:type="left" style:leader-style="solid" style:leader-text="_" style:position="6.65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 fo:text-align="justify" fo:text-indent="4.9222in">
        <style:tab-stops>
          <style:tab-stop style:type="left" style:position="4.9222in"/>
        </style:tab-stops>
      </style:paragraph-properties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justify" fo:text-indent="1.9687in">
        <style:tab-stops>
          <style:tab-stop style:type="left" style:position="1.9687in"/>
          <style:tab-stop style:type="left" style:leader-style="solid" style:leader-text="_" style:position="6.6895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 fo:text-align="justify" fo:text-indent="5.0208in">
        <style:tab-stops>
          <style:tab-stop style:type="left" style:position="5.0208in"/>
        </style:tab-stops>
      </style:paragraph-properties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center"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 IR<text:s/></text:span></text:p>
      <text:p text:style-name="P12">LIETUVOS RESPUBLIKOS VALDYMO REFORMŲ IR SAVIVALDYBIŲ REIKALŲ MINISTRO</text:p>
      <text:p text:style-name="P13"/>
      <text:p text:style-name="P14">Į S A K Y M A S</text:p>
      <text:p text:style-name="P15">DĖL IŠNAUDOTŲ KARJERŲ, DURPYNŲ IR KITAIP PAŽEISTOS ŽEMĖS NAUDOJIMO PROGRAMOS ĮGYVENDINIMO PRIEMONIŲ PLANO 1999-2000 METAIS</text:p>
      <text:p text:style-name="P16"/>
      <text:p text:style-name="P17">1999 m. gegužės 25 d. Nr. 154/44</text:p>
      <text:p text:style-name="P18">Vilnius</text:p>
      <text:p text:style-name="P19"/>
      <text:p text:style-name="P20"><text:span text:style-name="T21">Vykdydamos Lietuvos Respublikos Vyriausybės 1997 m. lapkričio 5 d. nutarimą Nr. 1223 „Dėl miškų želdinimo žemdirbystei netinkamoje ir laisvos valstybinės žemės fondo žemėje“ (Žin.,1</text:span><text:span text:style-name="T22">997, Nr.<text:s/></text:span><text:a xlink:href="https://www.e-tar.lt/portal/lt/legalAct/TAR.21FBA55BD9B5" office:target-frame-name="_blank" xlink:show="new"><text:span text:style-name="T23">102-2571</text:span></text:a><text:span text:style-name="T24">) ir Lietuvos Respublikos Vyriausybės sekretoriaus 1999 m. kovo 24 d. pavedimą Nr. 22-3030, Aplinkos ir Žemės ūkio ministerijos 1999 m. gegužės 6 d. įsakymu Nr.</text:span><text:span text:style-name="T25"><text:s/>131/189 „Dėl išnaudotų karjerų, durpynų ir kitaip pažeistos žemės naudojimo programos patvirtinimo“ (Žin., 1999, Nr.<text:s/></text:span><text:a xlink:href="https://www.e-tar.lt/portal/lt/legalAct/TAR.410C3F46E916" office:target-frame-name="_blank" xlink:show="new"><text:span text:style-name="T26">41-1302</text:span></text:a><text:span text:style-name="T27">) patvirtino Išnaudotų karjerų, durpynų ir kitaip pa</text:span><text:span text:style-name="T28">žeistos žemės naudojimo programą ir jos įgyvendinimo priemones, kurias vykdydami:</text:span></text:p>
      <text:p text:style-name="P29"><text:span text:style-name="T30">1</text:span><text:span text:style-name="T31">.<text:s/></text:span><text:span text:style-name="T32">Pavedame</text:span><text:span text:style-name="T33"><text:s/></text:span><text:span text:style-name="T34">regionų aplinkos apsaugos departamentams kartu su miškų urėdijomis, valstybinių parkų direkcijomis ir tarnybomis, suderinus su savivaldos institucijomis ir ra</text:span><text:span text:style-name="T35">jonų žemėtvarkos skyriais įvertinti kiekviename šalies rajone buvusių žemės ūkio įmonių (kolūkių, valstybinių ūkių) bei kitus karjerus, likusius be naudotojų, nustatyti konkrečią šios žemės naudojimo paskirtį (vadovaujantis Metodiniais nurodymais išnaudoti</text:span><text:span text:style-name="T36">ems karjerams, durpynams ir kitaip pažeistai žemei naudoti), darbų apimtis, lėšas pagal 1 priedą ir iki 1999 m. lapkričio 1 d. šią medžiagą pateikti Aplinkos ministerijai.</text:span></text:p>
      <text:p text:style-name="P37"><text:span text:style-name="T38">2</text:span><text:span text:style-name="T39">. Pavedame Biologinės įvairovės departamento Gamtos išteklių ir Žemės gelmių sk</text:span><text:span text:style-name="T40">yriams:</text:span></text:p>
      <text:p text:style-name="P41"><text:span text:style-name="T42">2.1</text:span><text:span text:style-name="T43">. iki 1999 m. lapkričio 1 d. įvertinti kiekviename šalies rajone išnaudotus pramoninius durpynus, nustatyti konkrečią žemės tikslinę naudojimo paskirtį;</text:span></text:p>
      <text:p text:style-name="P44"><text:span text:style-name="T45">2.2</text:span><text:span text:style-name="T46">. iki 2000 m. balandžio 1 d., suderinus su apskričių viršininkų administracijomis i</text:span><text:span text:style-name="T47">r rajonų savivaldybėmis, parengti išnaudotų karjerų ir durpynų naudojimo pagal tikslinę paskirtį planą atskiriems rajonams, apskritims ir visai šalies teritorijai, nurodyti darbų apimtis, reikalingas lėšas;</text:span></text:p>
      <text:p text:style-name="P48"><text:span text:style-name="T49">2.3</text:span><text:span text:style-name="T50">. iš lėšų socialinėms ekonominėms programo</text:span><text:span text:style-name="T51">ms 2000 metais užsakyti ir koordinuoti darbus temomis „Rekomendacijos miškui atkurti išnaudotuose durpynuose“ ir „Rekomendacijos sumedėjusiems ir žoliniams vaistiniams bei vaisiniams (uoginiams) augalams, gluosniams (žilvičiams) ir kitoms techninėms kultūr</text:span><text:span text:style-name="T52">oms pažeistose žemėse auginti“.</text:span></text:p>
      <text:p text:style-name="P53"><text:span text:style-name="T54">3</text:span><text:span text:style-name="T55">. Pavedame Miškų ir saugomų teritorijų departamentui organizuoti miškų įveisimo darbus išnaudotų karjerų ir durpynų žemėje 1999 m. – 500 ha ir 2000 m. – 500 ha, panaudojant lėšas, skirtas miškams atkurti.</text:span></text:p>
      <text:p text:style-name="P56"><text:span text:style-name="T57">4</text:span><text:span text:style-name="T58">.<text:s/></text:span><text:span text:style-name="T59">Įsakymo vykdymo kontrolę pavedame aplinkos viceministrui I. Lazdiniui.</text:span></text:p>
      <text:p text:style-name="P60"><text:span text:style-name="T61">5</text:span><text:span text:style-name="T62">. Aplinkos ministerijos informacijos kompiuterinėje sistemoje vadovautis reikšminiais žodžiais: „augalija“, „valdymo sistema“.</text:span></text:p>
      <text:p text:style-name="P63"/>
      <text:p text:style-name="P64"/>
      <text:p text:style-name="P65">L. E. APLINKOS MINISTRO PAREIGAS<text:tab/>DANIUS LYGIS</text:p>
      <text:p text:style-name="P66"/>
      <text:p text:style-name="P67">L. E. VALDYMO REFORMŲ IR SAVIVALDYBIŲ</text:p>
      <text:p text:style-name="P68">REIKALŲ MINISTRO PAREIGAS<text:tab/>KĘSTUTIS SKREBYS</text:p>
      <text:p text:style-name="P69">______________</text:p>
      <text:soft-page-break/>
      <text:p text:style-name="P70"><text:span text:style-name="T71">L. e. aplinkos ministro pareigas ir<text:s/></text:span></text:p>
      <text:p text:style-name="P72"><text:span text:style-name="T73">L. e. valdymo reformų ir savivaldybių<text:s/></text:span></text:p>
      <text:p text:style-name="P74">reikalų ministro pareigas</text:p>
      <text:p text:style-name="P75">1999 m. gegužės 25 įsakymo Nr. 154/44</text:p>
      <text:p text:style-name="P76"><text:span text:style-name="T77">1</text:span><text:span text:style-name="T78"><text:s/>priedas</text:span></text:p>
      <text:p text:style-name="P79"/>
      <text:p text:style-name="P80"><text:span text:style-name="T81">_____________________ rajono buvusių žemės ūkio įmonių (kolūkių ir valstybinių ūkių) bei kitų išnaudotų karjerų ir durpynų, likusių be naudotojų, tolesnio naudojimo paskirtis ir reikiamos lėšos jiems rekultivuoti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Karjero (durpyno) vieta (seniūnija, kaimas)</text:p>
          </table:table-cell>
          <table:table-cell table:style-name="TableCell94">
            <text:p text:style-name="P95">Karjero (durpyno) pavadinimas</text:p>
          </table:table-cell>
          <table:table-cell table:style-name="TableCell96">
            <text:p text:style-name="P97">Iškasenos pavadinimas, karjero plotas (ha)</text:p>
          </table:table-cell>
          <table:table-cell table:style-name="TableCell98">
            <text:p text:style-name="P99">Tikslinė naudojimo paskirtis (pagal patvirtintus metodinius nurodymus)</text:p>
          </table:table-cell>
          <table:table-cell table:style-name="TableCell100">
            <text:p text:style-name="P101">Darbo apimtys (tūkst. Lt)</text:p>
          </table:table-cell>
          <table:table-cell table:style-name="TableCell102">
            <text:p text:style-name="P103">Numatomos panaudoti lėšos (biudžeto, įvairių fondų, kt.)</text:p>
          </table:table-cell>
          <table:table-cell table:style-name="TableCell104">
            <text:p text:style-name="P105">Pastabos</text:p>
          </table:table-cell>
        </table:table-row>
        <table:table-row table:style-name="TableRow106">
          <table:table-cell table:style-name="TableCell107">
            <text:p text:style-name="P108"/>
            <text:p text:style-name="P109">1</text:p>
          </table:table-cell>
          <table:table-cell table:style-name="TableCell110">
            <text:p text:style-name="P111"/>
            <text:p text:style-name="P112">2</text:p>
          </table:table-cell>
          <table:table-cell table:style-name="TableCell113">
            <text:p text:style-name="P114"/>
            <text:p text:style-name="P115">3</text:p>
          </table:table-cell>
          <table:table-cell table:style-name="TableCell116">
            <text:p text:style-name="P117"/>
            <text:p text:style-name="P118">4</text:p>
          </table:table-cell>
          <table:table-cell table:style-name="TableCell119">
            <text:p text:style-name="P120"/>
            <text:p text:style-name="P121">5</text:p>
          </table:table-cell>
          <table:table-cell table:style-name="TableCell122">
            <text:p text:style-name="P123"/>
            <text:p text:style-name="P124">6</text:p>
          </table:table-cell>
          <table:table-cell table:style-name="TableCell125">
            <text:p text:style-name="P126"/>
            <text:p text:style-name="P127">7</text:p>
          </table:table-cell>
        </table:table-row>
      </table:table>
      <text:p text:style-name="P128"/>
      <text:p text:style-name="P129"><text:tab/><text:s/>regiono aplinkos apsaugos departamento direktorius<text:s/><text:tab/></text:p>
      <text:p text:style-name="P130">(pavardė, parašas)</text:p>
      <text:p text:style-name="P131">Suderinta: Rajono savivaldybės meras<text:s/><text:tab/></text:p>
      <text:p text:style-name="P132">(pavardė, parašas)</text:p>
      <text:p text:style-name="P133">Rajono žemėtvarkos skyriaus vedėjas<text:s/><text:tab/></text:p>
      <text:p text:style-name="P134">(pavardė, parašas)</text:p>
      <text:p text:style-name="P135">Miškų urėdas (valstybinio parko direktorius)<text:s/><text:tab/></text:p>
      <text:p text:style-name="P136">(pavardė,<text:s/>parašas)</text:p>
      <text:p text:style-name="P137"/>
      <text:p text:style-name="P1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04:00Z</meta:creation-date>
    <dc:date>2015-10-03T07:04:00Z</dc:date>
    <meta:template xlink:href="Normal" xlink:type="simple"/>
    <meta:editing-cycles>2</meta:editing-cycles>
    <meta:editing-duration>PT0S</meta:editing-duration>
    <meta:document-statistic meta:page-count="2" meta:paragraph-count="58" meta:word-count="524" meta:character-count="4020" meta:row-count="142" meta:non-whitespace-character-count="3554"/>
  </office:meta>
</office:document-meta>
</file>