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text-properties fo:letter-spacing="0.0416in"/>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style>
    <style:style style:name="P46" style:parent-style-name="Normal" style:family="paragraph">
      <style:paragraph-properties fo:widows="0" fo:orphans="0" fo:text-align="center" fo:background-color="#FFFFFF"/>
    </style:style>
    <style:style style:name="P47" style:parent-style-name="Normal" style:family="paragraph">
      <style:paragraph-properties fo:widows="0" fo:orphans="0" fo:background-color="#FFFFFF"/>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center" fo:background-color="#FFFFFF"/>
    </style:style>
  </office:automatic-styles>
  <office:body>
    <office:text text:use-soft-page-breaks="true">
      <text:p text:style-name="P1">ŠIAULIŲ MIESTO VYRIAUSIOJO POLICIJOS KOMISARIATO VIRŠININKO,</text:p>
      <text:p text:style-name="P2">AKMENĖS RAJONO POLICIJOS KOMISARIATO VIRŠININKO,</text:p>
      <text:p text:style-name="P3">JONIŠKIO RAJONO POLICIJOS KOMISARIATO VIRŠININKO,</text:p>
      <text:p text:style-name="P4">KELMĖS RAJONO POLICIJOS KOMISARIATO VIRŠININKO,</text:p>
      <text:p text:style-name="P5">PAKRUOJO RAJONO POLICIJOS KOMISARIATO VIRŠININKO,</text:p>
      <text:p text:style-name="P6">RADVILIŠKIO RAJONO POLICIJOS KOMISARIATO VIRŠININKO</text:p>
      <text:p text:style-name="P7">IR ŠIAULIŲ RAJONO POLICIJOS KOMISARIATO VIRŠININKO</text:p>
      <text:p text:style-name="P8">ĮSAKYMAS</text:p>
      <text:p text:style-name="P9"/>
      <text:p text:style-name="P10"><text:span text:style-name="T11">DĖL AKMENĖS, JONIŠKIO, KELMĖS, PAKRUOJO, RADVILIŠKIO IR ŠIAULIŲ RAJONŲ POLICIJOS KOMISARIATŲ REORGANIZAVIM</text:span><text:span text:style-name="T12">O PRIJUNGIMO BŪDU PRIE ŠIAULIŲ MIESTO VYRIAUSIOJO POLICIJOS KOMISARIATO SĄLYGŲ PASKELBIMO</text:span></text:p>
      <text:p text:style-name="P13"/>
      <text:p text:style-name="P14">2008 m. balandžio 1 d. Nr. 40-V-94/51-V-45/62-V-30/67-V-37/75-V-33/81-V-20/96-V-39</text:p>
      <text:p text:style-name="P15">Šiauliai</text:p>
      <text:p text:style-name="Normal"/>
      <text:p text:style-name="P16">Vadovaudamiesi Lietuvos Respublikos civilinio kodekso (Žin., 2000, Nr.<text:s/><text:a xlink:href="https://www.e-tar.lt/portal/lt/legalAct/TAR.8A39C83848CB" office:target-frame-name="_blank" xlink:show="new"><text:span text:style-name="T17">74-2262</text:span></text:a>) 2.95-2.97 straipsniais, 2.99 straipsnio 1 ir 2 dalimis ir 2.101 straipsniu, Lietuvos Respublikos policijos veiklos įstatymo (Žin., 2000, Nr.<text:s/><text:a xlink:href="https://www.e-tar.lt/portal/lt/legalAct/TAR.CA89372D00AA" office:target-frame-name="_blank" xlink:show="new"><text:span text:style-name="T18">90-2777</text:span></text:a>) 12 straipsnio 2 dalies 4 punktu, Lietuvos Respublikos biudžetinių įstaigų įstatymo (Žin., 1995, Nr.<text:s/><text:a xlink:href="https://www.e-tar.lt/portal/lt/legalAct/TAR.3A756D83A99B" office:target-frame-name="_blank" xlink:show="new"><text:span text:style-name="T19">104-2322</text:span></text:a>; 2000, Nr.<text:s/><text:a xlink:href="https://www.e-tar.lt/portal/lt/legalAct/TAR.2BB7C7BBCBB0" office:target-frame-name="_blank" xlink:show="new"><text:span text:style-name="T20">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21">46-1120</text:span></text:a>) ir įgyvendindami Lietuvos policijos sistemos plėtros programą, patvirtintą Lietuvos Respublikos Seimo 2006 m. gruodžio 21 d. nutarimu Nr. X-1010 „Dėl Lietuvos policijos sistemos plėtros programos patvirtinimo“ (Žin., 2006, Nr.<text:s/><text:a xlink:href="https://www.e-tar.lt/portal/lt/legalAct/TAR.95E5C9563680" office:target-frame-name="_blank" xlink:show="new"><text:span text:style-name="T22">144-5466</text:span></text:a>):</text:p>
      <text:p text:style-name="P23">1.<text:s/><text:span text:style-name="T24">Skelbiame</text:span><text:s/>pridedamas Akmenės, Joniškio, Kelmės, Pakruojo, Radviliškio ir Šiaulių rajonų policijos komisariatų reorganizavimo prijungimo būdu prie Šiaulių miesto vyriausiojo policijos komisariato sąlygas.</text:p>
      <text:p text:style-name="P25">2.<text:s/><text:span text:style-name="T26">Pažymim</text:span>e, kad reorganizuojant dalyvaujanti ir reorganizavus veiklą tęsianti, visas reorganizuojamų įstaigų teises ir pareigas perimanti įstaiga yra Šiaulių miesto vyriausiasis policijos komisariatas, kurio pavadinimas keisis ir vadinsis Šiaulių apskrities vyriausiasis policijos komisariatas.</text:p>
      <text:p text:style-name="P27">3.<text:s/><text:span text:style-name="T28">Nustatom</text:span>e, kad su Akmenės, Joniškio, Kelmės, Pakruojo, Radviliškio ir Šiaulių rajonų<text:s/>policijos komisariatų reorganizavimo prijungimo būdu prie Šiaulių miesto vyriausiojo policijos komisariato sąlygomis ir reorganizuojant dalyvaujančios įstaigos bei reorganizavus veiklą tęsiančio juridinio asmens nuostatų projektu ir kitais dokumentais teisės aktų nustatyta tvarka galima susipažinti Šiaulių miesto vyriausiajame policijos komisariate adresu: Aušros alėja 19, Šiauliai.</text:p>
      <text:p text:style-name="P29">4.<text:s/><text:span text:style-name="T30">Skelbiame</text:span><text:s/>įsakymą leidinyje „Valstybės žinios“.</text:p>
      <text:p text:style-name="Normal"/>
      <text:p text:style-name="P31">ŠIAULIŲ MIESTO VYRIAUSIOJO POLICIJOS<text:s/></text:p>
      <text:p text:style-name="P32">KOMISARIATO VIRŠININKAS<text:tab/>VIDAS<text:s/>MAIGYS</text:p>
      <text:p text:style-name="P33"/>
      <text:p text:style-name="P34">AKMENĖS RAJONO POLICIJOS<text:s/><text:line-break/>KOMISARIATO VIRŠININKAS<text:tab/>GINTAUTAS NARUŠIS</text:p>
      <text:p text:style-name="P35"/>
      <text:p text:style-name="P36">JONIŠKIO RAJONO POLICIJOS<text:s/><text:line-break/>KOMISARIATO VIRŠININKAS<text:tab/>ALGIRDAS GUDINAS</text:p>
      <text:p text:style-name="P37"/>
      <text:p text:style-name="P38">L. E. KELMĖS RAJONO POLICIJOS<text:s/><text:line-break/>KOMISARIATO VIRŠININKO PAREIGAS<text:tab/>SAULIUS VALIULIS</text:p>
      <text:p text:style-name="P39"/>
      <text:p text:style-name="P40">L. E. PAKRUOJO RAJONO POLICIJOS<text:s/><text:line-break/>KOMISARIATO VIRŠININKO PAREIGAS<text:tab/>KĘSTUTIS ANDRIJONAS</text:p>
      <text:p text:style-name="P41"/>
      <text:p text:style-name="P42">RADVILIŠKIO RAJONO POLICIJOS<text:s/><text:line-break/>KOMISARIATO VIRŠININKAS<text:tab/>ALVYDAS LIDEIKIS</text:p>
      <text:p text:style-name="P43"/>
      <text:p text:style-name="P44">ŠIAULIŲ RAJONO POLICIJOS<text:s/><text:line-break/>KOMISARIATO VIRŠININKAS<text:tab/>VIDMANTAS KOMAS</text:p>
      <text:p text:style-name="P45"/>
      <text:p text:style-name="P46">_________________</text:p>
      <text:p text:style-name="P47"/>
      <text:p text:style-name="P48">SKELBIAMA</text:p>
      <text:p text:style-name="P49">Šiaulių miesto vyriausiojo policijos komisariato ir Akmenės, Joniškio, Kelmės, Pakruojo, Radviliškio, Šiaulių rajonų policijos komisariatų viršininkų 2008 m. balandžio 1 d. įsakymu Nr. 40-V-94/51-V-45/62-V-30/67-V-37/75-V-33/81-V-20/96-V-39</text:p>
      <text:p text:style-name="Normal"/>
      <text:p text:style-name="P50"><text:span text:style-name="T51">AKMENĖS, JONIŠKIO, KELMĖS, PAKRUOJO, RA</text:span><text:span text:style-name="T52">DVILIŠKIO IR ŠIAULIŲ RAJONŲ POLICIJOS KOMISARIATŲ REORGANIZAVIMO PRIJUNGIMO BŪDU PRIE ŠIAULIŲ MIESTO VYRIAUSIOJO POLICIJOS KOMISARIATO SĄLYGOS</text:span></text:p>
      <text:p text:style-name="P53"/>
      <text:p text:style-name="P54"><text:span text:style-name="T55">I</text:span><text:span text:style-name="T56">.<text:s/></text:span><text:span text:style-name="T57">BENDROSIOS NUOSTATOS</text:span></text:p>
      <text:p text:style-name="Normal"/>
      <text:p text:style-name="P58">1. Akmenės, Joniškio, Kelmės, Pakruojo, Radviliškio ir Šiaulių rajonų policijos komisariatų (toliau – reorganizuojamos įstaigos) reorganizavimo prijungimo prie Šiaulių miesto vyriausiojo policijos komisariato (toliau – reorganizavime dalyvaujanti įstaiga) būdu sąlygos (toliau – reorganizavimo sąlygos) nustato reorganizuojamų įstaigų reorganizavimo prijungiant prie reorganizavime dalyvaujančios įstaigos tvarką. Šios reorganizavimo sąlygos parengtos vadovaujantis Lietuvos Respublikos civilinio kodekso (Žin., 2000, Nr.<text:s/><text:a xlink:href="https://www.e-tar.lt/portal/lt/legalAct/TAR.8A39C83848CB" office:target-frame-name="_blank" xlink:show="new"><text:span text:style-name="T59">74-2262</text:span></text:a>) 2.95–2.97 straipsniais, 2.99 straipsnio 1 ir 2 dalimis ir 2.101 straipsniu, Lietuvos Respublikos policijos veiklos įstatymo (Žin., 2000, Nr.<text:s/><text:a xlink:href="https://www.e-tar.lt/portal/lt/legalAct/TAR.CA89372D00AA" office:target-frame-name="_blank" xlink:show="new"><text:span text:style-name="T60">90-2777</text:span></text:a>) 12 straipsnio 2 dalies 4 punktu, Darbo kodekso (Žin. 2002, Nr. 64-2569) 120 ir 138 straipsniais, Lietuvos Respublikos biudžetinių įstaigų įstatymo (Žin., 1995, Nr.<text:s/><text:a xlink:href="https://www.e-tar.lt/portal/lt/legalAct/TAR.3A756D83A99B" office:target-frame-name="_blank" xlink:show="new"><text:span text:style-name="T61">104-2322</text:span></text:a>; 2000, Nr.<text:s/><text:a xlink:href="https://www.e-tar.lt/portal/lt/legalAct/TAR.2BB7C7BBCBB0" office:target-frame-name="_blank" xlink:show="new"><text:span text:style-name="T62">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63">46-1120</text:span></text:a>).</text:p>
      <text:p text:style-name="P64"/>
      <text:p text:style-name="P65"><text:span text:style-name="T66">II</text:span><text:span text:style-name="T67">.<text:s/></text:span><text:span text:style-name="T68">REORGANIZUOJAMOS BIUDŽETINĖS ĮSTAIGOS</text:span></text:p>
      <text:p text:style-name="P69"/>
      <text:p text:style-name="P70">2. Reorganizuojamos biudžetinės<text:s/>įstaigos:</text:p>
      <text:p text:style-name="P71">2.1. Pavadinimas – Akmenės rajono policijos komisariatas; adresas: P. Jodelės g. 2, Naujoji Akmenė; įregistravimo Juridinių asmenų registre kodas – 191689428; registracijos valstybės įmonėje Registrų centro Šiaulių filiale data – 1997-06-19;<text:s/>lėšų sąskaitos Nr. LT 204010043300050020 AB DnB NORD banke.</text:p>
      <text:p text:style-name="P72">2.2. Pavadinimas – Joniškio rajono policijos komisariatas; adresas: Medžiotojų g. 1, Joniškis; įregistravimo Juridinių asmenų registre kodas – 190579021; registracijos valstybės įmonė Registrų<text:s/>centro Šiaulių filiale data – 1997-08-06; lėšų sąskaitos Nr. LT 904010040400090006 AB DnB NORD banke.</text:p>
      <text:p text:style-name="P73">2.3. Pavadinimas – Kelmės rajono policijos komisariatas; adresas: Vytauto Didžiojo g. 62, Kelmė; įregistravimo Juridinių asmenų registre kodas – 191700885; registracijos<text:s/><text:soft-page-break/>valstybės įmonėjes Registrų centro Šiaulių filiale data – 1997-06-17; lėšų sąskaitos Nr. LT 784010043800040035 AB DnB NORD banke.</text:p>
      <text:p text:style-name="P74">2.4. Pavadinimas – Pakruojo rajono policijos komisariatas; adresas: Vytauto Didžiojo g. 15, Pakruojis; įregistravimo Juridinių asmenų registre kodas – 190076148; registracijos valstybės įmonės Registrų centro Šiaulių filiale data – 1997-06-13; lėšų sąskaitos Nr. LT 584010045600000040 AB DnB NORD banke.</text:p>
      <text:p text:style-name="P75">2.5. Pavadinimas – Radviliškio rajono policijos komisariatas; adresas: Gedimino g. 2, Radviliškis; įregistravimo Juridinių asmenų registre kodas – 191010261; registracijos valstybės įmonėje Registrų centro Šiaulių filiale data – 1997-06-27; lėšų sąskaitos Nr. LT 347300010002569847 AB banke „HANSABANKAS“.</text:p>
      <text:p text:style-name="P76">2.6. Pavadinimas – Šiaulių rajono policijos komisariatas; adresas Purienų g. 48, Šiauliai; įregistravimo Juridinių asmenų registre kodas – 191010795; registracijos valstybės įmonės Registrų centro Šiaulių filiale data – 1997-06-17; lėšų sąskaitos Nr.<text:s/>LT 384010044200060025 AB DnB NORD banke.</text:p>
      <text:p text:style-name="P77">3. Reorganizavime dalyvaujančios biudžetinės įstaigos pavadinimas – Šiaulių miesto vyriausiasis policijos komisariatas; adresas: Aušros al. 19, Šiauliai; įregistravimo Juridinių asmenų registre kodas – 190521648; registracijos valstybės įmonėje Registrų centro Šiaulių filiale data 1997-06-11; lėšų sąskaitos Nr. LT 047300010002407718 AB banke „HANSABANKAS“.</text:p>
      <text:p text:style-name="P78"/>
      <text:p text:style-name="P79"><text:span text:style-name="T80">III</text:span><text:span text:style-name="T81">.<text:s/></text:span><text:span text:style-name="T82">REORGANIZAVIMO IR FUNKCIJŲ PERSKIRSTYMO TIKSLAS IR BŪDAS</text:span></text:p>
      <text:p text:style-name="P83"/>
      <text:p text:style-name="P84">4. Reorganizavimo tikslas – sudaryti teisines ir vadybines prielaidas teritorinių policijos įstaigų veiklą organizuoti taip, kad optimaliausiais žmogiškaisiais, finansiniais bei materialiniais ištekliais laiku ir kokybiškai būtų užtikrintas kiekvienai policijos įstaigai priskirtų uždavinių ir funkcijų įgyvendinimas.</text:p>
      <text:p text:style-name="P85">5. Reorganizavimo būdas – prijungimo Akmenės, Joniškio, Kelmės, Pakruojo, Radviliškio ir Šiaulių rajonų policijos komisariatus prie Šiaulių miesto vyriausiojo policijos komisariato.</text:p>
      <text:p text:style-name="P86"/>
      <text:p text:style-name="P87"><text:span text:style-name="T88">IV</text:span><text:span text:style-name="T89">.<text:s/></text:span><text:span text:style-name="T90">REORGANIZAVIMO IR FUNKCIJŲ PE</text:span><text:span text:style-name="T91">RSKIRSTYMO ETAPAI IR LAIKAS</text:span></text:p>
      <text:p text:style-name="P92"/>
      <text:p text:style-name="P93">6. Reorganizuojamos įstaigos reorganizuojamos nuo 2008 m. spalio 1 d.</text:p>
      <text:p text:style-name="P94">7. Valstybės įmonės Registrų centro filialui dokumentai (prašymas įregistruoti juridinio asmens teisinį statusą, reorganizavimo sąlygos ir dokumentas, patvirtinantis, kad sumokėtas atlyginimas už įregistravimą), reikalingi reorganizuojamų įstaigų statusui įregistruoti, pateikiami ne vėliau kaip reorganizavimo sąlygų paskelbimo „Valstybės žiniose“ dieną (atsakingi vykdytojai – reorganizuojamos įstaigos).</text:p>
      <text:p text:style-name="P95">8. Valstybinio socialinio draudimo fondo valdybos apskrities skyriui (toliau – „Sodros“ skyrius) per 3 dienas nuo Juridinių asmenų registre įregistravimo juridinio asmens teisinio statuso „reorganizuojamas“ pateikia 6-SD formos pranešimą (atsakingi vykdytojai – reorganizuojamos įstaigos, reorganizavime dalyvaujanti įstaiga).</text:p>
      <text:p text:style-name="P96">9. Iki 2008 m. gegužės 15 d., bet ne anksčiau kaip per 30 d. nuo reorganizavimo sąlygų viešo paskelbimo dienos, sprendimo dėl reorganizavimo sąlygų patvirtinimo projektas<text:s/>suderinamas su Finansų ministerija ir pateikiamas pasirašyti policijos generaliniam komisarui (atsakingi vykdytojai – Policijos departamento prie Vidaus reikalų ministerijos (toliau – Policijos departamentas) Štabas, Finansų valdyba, reorganizavime dalyvaujanti įstaiga).</text:p>
      <text:p text:style-name="P97">10. Per 5 dienas nuo policijos generalinio komisaro įsakymu priimto sprendimo patvirtinti reorganizavimo sąlygas, reorganizavime dalyvaujanti įstaiga pateikia Juridinių asmenų registro tvarkytojui sprendimo reorganizuoti biudžetinę įstaigą originalą arba kopiją (atsakingas vykdytojas – reorganizavime dalyvaujanti įstaiga).</text:p>
      <text:p text:style-name="P98">11. Iki 2008 m. gegužės 15 d. parengiami Lietuvos policijos generalinio komisaro<text:s/><text:soft-page-break/>įsakymų dėl reorganizuojamų įstaigų esamų pareigybių perkėlimo ar panaikinimo nuo<text:s/>2008 m. spalio 1 d. projektai (atsakingi vykdytojai – Policijos departamento Personalo valdyba, reorganizuojamos ir reorganizavime dalyvaujančios įstaigos).</text:p>
      <text:p text:style-name="P99">12. Iki 2008 m. gegužės 15 d. parengiami Lietuvos policijos generalinio komisaro įsakymų dėl reorganizavime dalyvaujančių įstaigų kai kurių pareigybių perkėlimo ar panaikinimo nuo 2008 m. spalio 1 d. projektai (atsakingi vykdytojai – Policijos departamento Personalo valdyba, reorganizavime dalyvaujanti įstaiga).</text:p>
      <text:p text:style-name="P100">13. Iki 2008 m. balandžio 21 d. parengiami reorganizavime dalyvaujančios įstaigos nuostatų ir struktūros schemų pakeitimų projektai, įsigaliosiantys nuo 2008 m. spalio 1 d. (atsakingi vykdytojai – Policijos departamento Štabas, reorganizavime dalyvaujanti įstaiga).</text:p>
      <text:p text:style-name="P101">14. Iki 2008 m.<text:s/>gegužės 15 d. parengiami ir pateikiami Lietuvos policijos generaliniam komisarui tvirtinti reorganizavime dalyvaujančios įstaigos nuo 2008 m. spalio 1 d. perkeltų ar steigiamų pareigybių sąrašų projektai (atsakingi vykdytojai – Policijos departamento Personalo valdyba, Finansų valdyba, reorganizavime dalyvaujanti įstaiga).</text:p>
      <text:p text:style-name="P102">15. Iki 2008 m. gegužės 20 d. apie darbo sąlygų pakeitimą ar galimą atleidimą iš tarnybos (darbo), surengiamos konsultacijos su reorganizuojamų ir reorganizavime dalyvaujančios policijos įstaigos valstybės tarnautojų ar kitų darbuotojų atstovais, kad būtų išvengta numatomų pertvarkymų neigiamų padarinių arba jie būtų sušvelninti (atsakingas vykdytojas – reorganizavimo komisija).</text:p>
      <text:p text:style-name="P103">16. Iki 2008 m. balandžio 21 d. parengiami ir kartu su pareigybių sąrašų projektais Policijos departamentui pateikiami siūlymai dėl reorganizavime dalyvaujančioje įstaigoje nuo 2008 m. spalio 1 d. perkeltų ir steigiamų pareigybių priskyrimo lygiams ir kategorijoms (atsakingi vykdytojai – Policijos departamento Personalo valdyba, Finansų valdyba, reorganizavime dalyvaujanti įstaiga).</text:p>
      <text:p text:style-name="P104">17. Iki 2008 m. birželio 1 d. reorganizuojamų ir reorganizavime dalyvaujančios įstaigos statutiniai ir karjeros valstybės tarnautojai (toliau – valstybės tarnautojai) ir darbuotojai, dirbantys pagal darbo sutartis (toliau – darbuotojai), kurių pareigybės nuo 2008 m. spalio 1 d. naikinamos, teisės aktų nustatyta tvarka įspėjami apie darbo sąlygų pakeitimą ar galimą atleidimą iš tarnybos (darbo) (atsakingi vykdytojai – reorganizuojamos įstaigos ir reorganizavime dalyvaujanti įstaiga, Policijos departamento Personalo valdyba).</text:p>
      <text:p text:style-name="P105">18. Iki 2008 m. rugsėjo 30 d. reorganizuojamų ir reorganizavime dalyvaujančios įstaigos valstybės tarnautojams ir kitiems darbuotojams, kurių pareigybės<text:s/>nuo 2008 m. spalio 1 d. naikinamos, siūloma eiti pareigas reorganizavime dalyvaujančioje įstaigoje ar kitose policijos įstaigose (atsakingi vykdytojai – reorganizuojamos ir reorganizavime dalyvaujanti įstaigos, Policijos departamento Personalo valdyba).</text:p>
      <text:p text:style-name="P106">19. Iki 2008 m. birželio 20 d. parengiami teisės aktų dėl panaudos pagrindais naudojamo ir valstybei nuosavybės teise priklausančio ir šiuo metu reorganizuojamų įstaigų patikėjimo teise valdomo turto perdavimo reorganizavime dalyvaujančiai įstaigai valdyti, naudoti ir disponuoti juo patikėjimo teise projektai (atsakingi vykdytojai – reorganizuojamos ir reorganizavime dalyvaujanti įstaiga, Lietuvos policijos logistikos centras).</text:p>
      <text:p text:style-name="P107">20. Atsižvelgiant į reorganizavime dalyvaujančios įstaigos nuo 2008 m. spalio 1 d. priimtų į tarnybą reorganizuojamų įstaigų valstybės tarnautojų ir kitų darbuotojų skaičių, teisės aktų nustatyta tvarka tikslinama reorganizavime dalyvaujančios įstaigos 2008 metų programos sąmata (atsakingi vykdytojai – Policijos departamento Finansų valdyba, reorganizavime dalyvaujanti įstaiga).</text:p>
      <text:p text:style-name="P108">21. Iki 2008 m. spalio 1 d. atliekamas reorganizuojamų įstaigų turto ir atsiskaitymų inventorizavimas. Apskrities valstybinės mokesčių inspekcijos ir „Sodros“ apskrities skyriui patikrinus reorganizuojamų įstaigų buhalterinės apskaitos dokumentus, sudaromas įstaigos likvidavimo balansas ir surašomas likvidavimo aktas. Buhalterinės apskaitos dokumentai perduodami reorganizavime dalyvaujančiai įstaigai sudarius ir pateikus 2008 m. pirmojo pusmečio finansinę atskaitomybę bei gavus apskrities valstybinės mokesčių inspekcijos ir „Sodros“ apskrities skyriaus leidimus uždaryti reorganizuojamų įstaigų sąskaitas bankuose<text:s/><text:soft-page-break/>(atsakingi vykdytojai – reorganizuojamos ir reorganizavime dalyvaujanti įstaiga).</text:p>
      <text:p text:style-name="P109">22. Nuo 2008 m. spalio 1 d. „Sodros“ skyriui per 3 darbo dienas nuo apdraustųjų valstybinio socialinio draudimo pabaigos pateikiamas 2-SD pranešimas apie apdraustųjų valstybinio socialinio draudimo pabaigą, nurodant apdraustuosius, kurių valstybinis socialinis draudimas nutraukiamas reorganizuojamoje įstaigoje ir bus tęsiamas reorganizavime dalyvaujančioje įstaigoje (atsakingi vykdytojai – reorganizuojamos įstaigos).</text:p>
      <text:p text:style-name="P110">23. Nuo 2008 m. spalio 1 d. Apskrities valstybinei mokesčių inspekcijai, „Sodros“ skyriui per<text:s/>3 darbo dienas nuo apdraustųjų valstybinio socialinio draudimo pradžios pateikiamas 1-SD pranešimas nurodant apdraustuosius, kurių valstybinis socialinis draudimas tęsiamas reorganizavime dalyvaujančioje įstaigoje (atsakingas vykdytojas – reorganizavime dalyvaujanti įstaiga).</text:p>
      <text:p text:style-name="P111">24. Teisės aktų nustatyta tvarka reorganizuojamos įstaigos išregistruojamos valstybės įmonės Registrų centro filiale (atsakingas vykdytojas – reorganizavime dalyvaujanti įstaiga).</text:p>
      <text:p text:style-name="P112">25. Reorganizavus reorganizuojamas įstaigas prijungimo prie reorganizavime dalyvaujančios įstaigos būdu, teisės aktų nustatyta tvarka (bet ne vėliau kaip per šešis mėnesius nuo nuostatų patvirtinimo dienos) valstybės įmonei Registrų centro filialui registruoti pateikiami pakeisti naujos redakcijos reorganizavime dalyvaujančios įstaigos.</text:p>
      <text:p text:style-name="P113">26. Reorganizavimas vykdomas, prievolės baigiamos vykdyti iš reorganizuojamų ir reorganizavime dalyvaujančiai įstaigai patvirtintų biudžetinių asignavimų.</text:p>
      <text:p text:style-name="P114"/>
      <text:p text:style-name="P115"><text:span text:style-name="T116">V</text:span><text:span text:style-name="T117">.<text:s/></text:span><text:span text:style-name="T118">REORGANIZAVIMO IR FUNKCIJŲ PERSKIRSTYMO PAGRINDIMA</text:span><text:span text:style-name="T119">S</text:span></text:p>
      <text:p text:style-name="P120"/>
      <text:p text:style-name="P121">27. Lietuvos Respublikos Seimas 2006 m. gruodžio 21 d. nutarimu Nr. X-1010 „Dėl Lietuvos policijos sistemos plėtros programos patvirtinimo“ (Žin., 2006, Nr.<text:s/><text:a xlink:href="https://www.e-tar.lt/portal/lt/legalAct/TAR.95E5C9563680" office:target-frame-name="_blank" xlink:show="new"><text:span text:style-name="T122">144-5466</text:span></text:a>) patvirtino Lietuvos policijos sistemos plėtros programą.</text:p>
      <text:p text:style-name="P123"/>
      <text:p text:style-name="P124"><text:span text:style-name="T125">VI</text:span><text:span text:style-name="T126">.<text:s/></text:span><text:span text:style-name="T127">TURTO ĮVERTINIMAS</text:span></text:p>
      <text:p text:style-name="P128"/>
      <text:p text:style-name="P129">28. Akmenės rajono policijos komisariato turto vertė 2008 m. sausio 1 d. pagal finansinės atskaitomybės dokumentus sudarė 1689,6 tūkst. Lt, iš jų:</text:p>
      <text:p text:style-name="P130">28.1. ilgalaikio<text:s/>turto balansinė vertė – 1575,6 tūkst. Lt, likutinė vertė – 502,3 tūkst. Lt;</text:p>
      <text:p text:style-name="P131">28.2. trumpalaikis turtas – 91,8 tūkst. Lt;</text:p>
      <text:p text:style-name="P132">28.3. materialinės atsargos – 2,8 tūkst. Lt;</text:p>
      <text:p text:style-name="P133">28.4. lėšos – 19,4 tūkst. Lt.</text:p>
      <text:p text:style-name="P134">Debetinis įsiskolinimas – 0,1 tūkst. Lt. Kreditinis įsiskolinimas – 2,2 tūkst. Lt.</text:p>
      <text:p text:style-name="P135">29. Joniškio rajono policijos komisariato turto vertė 2008 m. sausio 1 d. pagal finansinės atskaitomybės dokumentus sudarė 3999,7 tūkst. Lt, iš jų:</text:p>
      <text:p text:style-name="P136">29.1. ilgalaikio turto balansinė vertė – 3887,6 tūkst. Lt, likutinė vertė – 2260 tūkst. Lt;</text:p>
      <text:p text:style-name="P137">29.2. trumpalaikis turtas – 108,5 tūkst. Lt;</text:p>
      <text:p text:style-name="P138">29.3. materialinės atsargos – 0,8 tūkst. Lt;</text:p>
      <text:p text:style-name="P139">29.4. lėšos – 2,8 tūkst. Lt.</text:p>
      <text:p text:style-name="P140">Debetinis įsiskolinimas – nėra. Kreditinis įsiskolinimas – 2,4 tūkst. Lt.</text:p>
      <text:p text:style-name="P141">30. Kelmės rajono policijos komisariato turto vertė 2008 m. sausio 1 d. pagal finansinės atskaitomybės dokumentus sudarė 1582,9 tūkst. Lt, iš jų:</text:p>
      <text:p text:style-name="P142">30.1. ilgalaikio turto balansinė vertė – 1447,9 tūkst. Lt, likutinė vertė – 633,3 tūkst. Lt;</text:p>
      <text:p text:style-name="P143">30.2. trumpalaikis turtas – 126,3 tūkst. Lt;</text:p>
      <text:p text:style-name="P144">30.3. materialinės atsargos – 4,2 tūkst. Lt;</text:p>
      <text:p text:style-name="P145">30.4. lėšos – 4,5 tūkst. Lt.</text:p>
      <text:p text:style-name="P146">Debetinis įsiskolinimas – 1,9 tūkst. Lt. Kreditinis įsiskolinimas – 20,9 tūkst. Lt.</text:p>
      <text:p text:style-name="P147">31. Pakruojo rajono policijos komisariato turto vertė 2008 m. sausio<text:s/>1 d. pagal finansinės atskaitomybės dokumentus sudarė 3038,8 tūkst. Lt, iš jų:</text:p>
      <text:p text:style-name="P148">31.1. ilgalaikio turto balansinė vertė – 2874,1 tūkst. Lt, likutinė vertė – 1514,7 tūkst. Lt;</text:p>
      <text:p text:style-name="P149">31.2. trumpalaikis turtas – 152,8 tūkst. Lt;</text:p>
      <text:p text:style-name="P150">31.3. materialinės atsargos<text:s/>– 10,1 tūkst. Lt;</text:p>
      <text:p text:style-name="P151">31.4. lėšos – 1,8 tūkst. Lt.</text:p>
      <text:p text:style-name="P152">Debetinis įsiskolinimas – 0,1 tūkst. Lt. Kreditinis įsiskolinimas – 18 tūkst. Lt.</text:p>
      <text:p text:style-name="P153">32. Radviliškio rajono policijos komisariato turto vertė 2008 m. sausio 1 d. pagal finansinės atskaitomybės<text:s/>dokumentus sudarė 2583,4 tūkst. Lt, iš jų:</text:p>
      <text:p text:style-name="P154">32.1. ilgalaikio turto balansinė vertė – 2251 tūkst. Lt, likutinė vertė – 708,4 tūkst. Lt;</text:p>
      <text:p text:style-name="P155">32.2. trumpalaikis turtas – 201,8 tūkst. Lt;</text:p>
      <text:p text:style-name="P156">32.3. materialinės atsargos – 13,1 tūkst. Lt;</text:p>
      <text:p text:style-name="P157">32.4. lėšos –<text:s/>117,5 tūkst. Lt.</text:p>
      <text:p text:style-name="P158">Debetinis įsiskolinimas – 6,5 tūkst. Lt. Kreditinis įsiskolinimas – 17,1 tūkst. Lt.</text:p>
      <text:p text:style-name="P159">33. Šiaulių rajono policijos komisariato turto vertė 2008 m. sausio 1 d. pagal finansinės atskaitomybės dokumentus sudarė 2388,5 tūkst. Lt, iš jų:</text:p>
      <text:p text:style-name="P160">33.1. ilgalaikio turto balansinė vertė – 2124,4 tūkst. Lt, likutinė vertė – 591,3 tūkst. Lt;</text:p>
      <text:p text:style-name="P161">33.2. trumpalaikis turtas – 229,2 tūkst. Lt;</text:p>
      <text:p text:style-name="P162">33.3. materialinės atsargos – 22 tūkst. Lt;</text:p>
      <text:p text:style-name="P163">33.4. lėšos – 12,9 tūkst. Lt.</text:p>
      <text:p text:style-name="P164">Debetinis įsiskolinimas – nėra.<text:s/>Kreditinis įsiskolinimas – 33,5 tūkst. Lt.</text:p>
      <text:p text:style-name="P165"/>
      <text:p text:style-name="P166"><text:span text:style-name="T167">VII</text:span><text:span text:style-name="T168">.<text:s/></text:span><text:span text:style-name="T169">TURTO PASKIRSTYMAS IR PRIEVOLIŲ PERĖMIMAS</text:span></text:p>
      <text:p text:style-name="P170"/>
      <text:p text:style-name="P171">34. Pagal 2008 m. spalio 1 d. buhalterinės apskaitos duomenis reorganizuojamų įstaigų turtas, teisės bei prievolės perduodamos reorganizavime dalyvaujančiai įstaigai.</text:p>
      <text:p text:style-name="P172"/>
      <text:p text:style-name="P173"><text:span text:style-name="T174">VIII</text:span><text:span text:style-name="T175">.<text:s/></text:span><text:span text:style-name="T176">APSKAITOS IR FINANSINĖS ATSKAITOMYBĖS DOKUMENTŲ PERĖMIMAS SAUGOTI</text:span></text:p>
      <text:p text:style-name="P177"/>
      <text:p text:style-name="P178">35. Reorganizuojamų įstaigų apskaitos ir finansinės atskaitomybės dokumentus perima reorganizavime dalyvaujanti įstaiga. Apskaitos ir finansinės atskaitomybės dokumentų perdavimo ir priėmimo aktą pasirašo reorganizavimo komisijos pirmininkas ir reorganizavime dalyvaujančios įstaigos viršininkas.</text:p>
      <text:p text:style-name="P179">36. Reorganizuojamų įstaigų disponuojami antspaudai su Lietuvos valstybės herbu, pasirašius turto ir dokumentacijos perdavimo ir priėmimo aktus, nustatyta tvarka sunaikinami.</text:p>
      <text:p text:style-name="P180"/>
      <text:p text:style-name="P181"><text:span text:style-name="T182">IX</text:span><text:span text:style-name="T183">.<text:s/></text:span><text:span text:style-name="T184">REORGANIZUOJAMŲ ĮSTAIGŲ UŽDAVINIAI IR FUNKCIJOS</text:span></text:p>
      <text:p text:style-name="P185"/>
      <text:p text:style-name="P186">37. Reorganizuojant reorganizuojamas įstaigas užtikrinamas šių policijos įstaigų veiklos tęstinumas, įsipareigojimų vykdymas, valstybės tarnautojų ir kitų darbuotojų socialinė apsauga.</text:p>
      <text:p text:style-name="P187">38. Reorganizuojamų įstaigų uždaviniai ir funkcijos nustatyti Lietuvos policijos generalinio komisaro 2001 m. rugpjūčio 31 d. įsakymu Nr. 378 „Dėl policijos komisariatų įsteigimo ir nuostatų patvirtinimo“ (Žin., 2003, Nr.<text:s/><text:a xlink:href="https://www.e-tar.lt/portal/lt/legalAct/TAR.F5B6FBB98E7B" office:target-frame-name="_blank" xlink:show="new"><text:span text:style-name="T188">96-4308</text:span></text:a>) patvirtintuose jų nuostatuose.</text:p>
      <text:p text:style-name="P189"/>
      <text:p text:style-name="P190"><text:span text:style-name="T191">X</text:span><text:span text:style-name="T192">.<text:s/></text:span><text:span text:style-name="T193">BAIGIAMOSIOS NUOSTATOS</text:span></text:p>
      <text:p text:style-name="P194"/>
      <text:p text:style-name="P195">39. Reorganizuojamos ir reorganizavime dalyvaujanti įstaiga apie reorganizavimo sąlygų sudarymą praneša visiems juridinio asmens kreditoriams raštu.</text:p>
      <text:p text:style-name="Normal"/>
      <text:p text:style-name="P1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VYRIAUSIOJO POLICIJOS KOMISARIATO VIRŠININKO,</dc:title>
    <meta:initial-creator>Sandra</meta:initial-creator>
    <dc:creator>Adlib User</dc:creator>
    <meta:creation-date>2015-09-29T23:47:00Z</meta:creation-date>
    <dc:date>2015-09-29T23:47:00Z</dc:date>
    <meta:template xlink:href="Normal" xlink:type="simple"/>
    <meta:editing-cycles>2</meta:editing-cycles>
    <meta:editing-duration>PT0S</meta:editing-duration>
    <meta:document-statistic meta:page-count="6" meta:paragraph-count="138" meta:word-count="2458" meta:character-count="20562" meta:row-count="536" meta:non-whitespace-character-count="18242"/>
  </office:meta>
</office:document-meta>
</file>