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align="justify"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fo:text-indent="0.4923in"/>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T88" style:parent-style-name="DefaultParagraphFont" style:family="text">
      <style:text-properties fo:font-weight="bold" style:font-weight-asian="bold" fo:text-transform="uppercase"/>
    </style:style>
    <style:style style:name="T89" style:parent-style-name="DefaultParagraphFont" style:family="text">
      <style:text-properties fo:font-weight="bold" style:font-weight-asian="bold" fo:text-transform="uppercase"/>
    </style:style>
    <style:style style:name="P90" style:parent-style-name="Normal" style:family="paragraph">
      <style:paragraph-properties fo:text-align="center"/>
      <style:text-properties fo:font-weight="bold" style:font-weight-asian="bold" fo:text-transform="uppercase"/>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fo:text-transform="uppercase"/>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STATINIŲ PROJEKTŲ EKSPERTIZĖS IR STATINIŲ EKSPERTIZĖS ĮMONIŲ ATESTAVIMO KOMISIJOS DARBO REGLAMENTO</text:p>
      <text:p text:style-name="P15"/>
      <text:p text:style-name="P16">2001 m. gegužės 30 d. Nr. 294</text:p>
      <text:p text:style-name="P17">Vilnius</text:p>
      <text:p text:style-name="P18"/>
      <text:p text:style-name="P19">1.<text:s/><text:span text:style-name="T20">Tvirtinu</text:span><text:s/>Statinių projektų ekspertizės ir statinių ekspertizės įmonių atestavimo komisijos darbo reglamentą (pridedama).</text:p>
      <text:p text:style-name="P21">2. Įsakymo vykdymo kontrolę pavedu viceministrui E. Palavinskui.</text:p>
      <text:p text:style-name="P22">3. Aplinkos ministerijos informacijos kompiuterinėje sistemoje vadovautis reikšminiu žodžiu „ekspertizė“.</text:p>
      <text:p text:style-name="P23"/>
      <text:p text:style-name="P24"/>
      <text:p text:style-name="P25"><text:span text:style-name="T26">Aplinkos Ministras</text:span><text:span text:style-name="T27"><text:tab/>Henrikas Žukauskas</text:span></text:p>
      <text:p text:style-name="P28">______________</text:p>
      <text:soft-page-break/>
      <text:p text:style-name="P29">PATVIRTINTA</text:p>
      <text:p text:style-name="P30">Lietuvos Respublikos aplinkos ministro</text:p>
      <text:p text:style-name="P31">2001 05 30 įsakymu Nr. 294</text:p>
      <text:p text:style-name="P32"/>
      <text:p text:style-name="P33"><text:span text:style-name="T34">STATINIŲ PROJEKTŲ EKSPERTIZĖS IR STATINIŲ EKSPERTIZĖS</text:span></text:p>
      <text:p text:style-name="P35"><text:span text:style-name="T36">ĮMONIŲ ATESTAVIMO KOMISIJOS DARBO</text:span><text:span text:style-name="T37"><text:s/>REGLAMENTAS</text:span></text:p>
      <text:p text:style-name="P38"/>
      <text:p text:style-name="P39"><text:span text:style-name="T40">I</text:span><text:span text:style-name="T41">.<text:s/></text:span><text:span text:style-name="T42">Bendrosios nuostatos</text:span></text:p>
      <text:p text:style-name="P43"/>
      <text:p text:style-name="P44">1. Šis reglamentas nustato Statinių projektų ekspertizės ir statinių ekspertizės įmonių atestavimo komisijos (toliau – komisija) darbo tvarką.</text:p>
      <text:p text:style-name="P45">2. Komisija savo darbe vadovaujasi statybos techniniu reglamentu STR 1.02.05:1999 „Statinių projektų ekspertizės ir statinių ekspertizės įmonių atestavimas“ (Žin., 1999, Nr.<text:s/><text:a xlink:href="https://www.e-tar.lt/portal/lt/legalAct/TAR.AEC279EDAD02" office:target-frame-name="_blank" xlink:show="new"><text:span text:style-name="T46">67-2</text:span><text:span text:style-name="T47">169</text:span></text:a>) ir kitais teisės aktais.</text:p>
      <text:p text:style-name="P48">3. Komisijos darbas grindžiamas kolegialiu klausimų svarstymu, teisėtumo principais, asmenine komisijos narių atsakomybe už jos kompetencijai priskirtų klausimų sprendimą bei sprendimo priėmimo nešališkumu.</text:p>
      <text:p text:style-name="P49"/>
      <text:p text:style-name="P50"><text:span text:style-name="T51">II</text:span><text:span text:style-name="T52">.<text:s/></text:span><text:span text:style-name="T53">Komisijos posėdžių organizavimas ir posėdžio darbotvarkė</text:span></text:p>
      <text:p text:style-name="P54"/>
      <text:p text:style-name="P55">4. Komisijos sekretorius rengia planuojamų posėdžiuose svarstyti klausimų preliminarų grafiką, kurį suderina su pirmininku.</text:p>
      <text:p text:style-name="P56">5. Vadovaudamasis preliminariu grafiku, komisijos sekretorius rengia posėdžio darbotvarkę ir visą būtiną medžiagą. Parengta medžiaga turi būti pateikta komisijos pirmininkui ne vėliau kaip dvi savaitės iki posėdžio.</text:p>
      <text:p text:style-name="P57">6. Komisijos sekretorius posėdžio darbotvarkę komisijos nariams paskelbia ne vėliau kaip 2 savaitės iki posėdžio pradžios, o numatomų priimti dokumentų projektai pateikiami prieš savaitę iki posėdžio.</text:p>
      <text:p text:style-name="P58">7. Komisijos pirmininkas arba, pirmininkui pavedus, komisijos sekretorius organizuoja komisijos posėdžius ir sušaukia jos dalyvius.</text:p>
      <text:p text:style-name="P59">8. Atestuojamos įmonės vadovas taip pat kviečiamas į komisijos posėdį. Jam negalint atvykti dalyvauja vadovo įgaliotas atstovas.</text:p>
      <text:p text:style-name="P60">9. Į komisijos posėdžius be narių gali būti pakviesti nepriklausomi specialistai bei ekspertai.</text:p>
      <text:p text:style-name="P61">10. Komisijos posėdžiai rengiami antradieniais arba penktadieniais 10<text:span text:style-name="T62">00</text:span><text:s/>val. Aplinkos ministerijoje (Jakšto g. 4/9). Posėdžiai rengiami priklausomai nuo svarstomų klausimų apimties, bet ne rečiau kaip kartą per mėnesį.</text:p>
      <text:p text:style-name="P63"/>
      <text:p text:style-name="P64"><text:span text:style-name="T65">III</text:span><text:span text:style-name="T66">.<text:s/></text:span><text:span text:style-name="T67">Komisijos posėdžiai</text:span></text:p>
      <text:p text:style-name="P68"/>
      <text:p text:style-name="P69">11. Komisijos posėdžiui pirmininkauja komisijos pirmininkas.</text:p>
      <text:p text:style-name="P70">12. Komisijos sekretorius registruoja komisijos posėdžių dalyvius, protokoluoja posėdžio sprendimus bei vykdo kitą raštvedybą, susijusią su posėdžio organizavimu.</text:p>
      <text:p text:style-name="P71">13. Komisijos pirmininkas supažindina posėdžio dalyvius su svarstoma medžiaga ir išklauso komisijos narių nuomonę.</text:p>
      <text:p text:style-name="P72">14. Komisijos posėdis yra teisėtas, jeigu jame dalyvauja ne mažiau kaip 2/3 komisijos narių. Komisijos narys, negalintis dalyvauti posėdyje, privalo apie tai pranešti komisijos pirmininkui. Dėl svarbių<text:s/>priežasčių negalintis komisijos posėdyje dalyvauti narys gali raštu pateikti svarstomais klausimais savo nuomonę, kuri turi būti paskelbta posėdyje ir užprotokoluota, jei tuo klausimu priimamas komisijos sprendimas. Neatvykus komisijos nariui daugiau kaip<text:s/>tris kartus iš eilės į posėdį, komisijos pirmininkas turi siūlyti jį pakeisti.</text:p>
      <text:p text:style-name="P73">15. Vienos atestuojamosios ekspertizės įmonės medžiagai nagrinėti skiriama iki 45 min.</text:p>
      <text:p text:style-name="P74">16. Atestavimo komisijos nariai sprendimą priima atviru balsavimu, paprasta balsų<text:s/>dauguma, dalyvaujant ne mažiau kaip 2/3 komisijos narių. Balsuojant kiekvienas narys turi vieną balsą. Balsams pasiskirsčius po lygiai, lemia komisijos pirmininko balsas.</text:p>
      <text:p text:style-name="P75"/>
      <text:p text:style-name="P76"><text:span text:style-name="T77">IV</text:span><text:span text:style-name="T78">.<text:s/></text:span><text:span text:style-name="T79">Komisijos sprendimų įforminimas</text:span></text:p>
      <text:p text:style-name="P80"/>
      <text:p text:style-name="P81">17. Atestavimo komisijos posėdžių<text:s/>protokolus pasirašo komisijos pirmininkas ir komisijos sekretorius. Protokole nurodoma data, protokolo eilės numeris, posėdžio dalyviai, svarstomų klausimų pavadinimai, klausimą pateikęs pranešėjas bei kalbėtojai ir priimti sprendimai bei nutarimai.</text:p>
      <text:p text:style-name="P82">18. Komisijos sekretorius yra atsakingas už posėdyje pateiktų ir parengtų dokumentų tolesnį saugojimą.</text:p>
      <text:p text:style-name="P83">19. Kalendoriniams metams pasibaigus, komisijos sekretorius turimą komisijos darbo medžiagą perduoda saugoti archyvui.</text:p>
      <text:p text:style-name="P84"/>
      <text:p text:style-name="P85"><text:span text:style-name="T86">V</text:span><text:span text:style-name="T87">.<text:s/></text:span><text:span text:style-name="T88">Komisijos nario pareig</text:span><text:span text:style-name="T89">os, teisės ir atsakomybė</text:span></text:p>
      <text:p text:style-name="P90"/>
      <text:p text:style-name="P91">20. Komisijos narys turi dalyvauti posėdžiuose bei dalyvauti priimant sprendimus. Jei komisija posėdžio metu negali priimti sprendimo dėl ekspertizės įmonės atestavimo, komisijos pirmininkas turi teisę paprašyti iš atestuojamosios įmonės nepriklausomų ekspertų arba atestuotų specialistų papildomos informacijos ir tik po to priimti atitinkamus sprendimus.</text:p>
      <text:p text:style-name="P92">21. Komisijos narys turi teisę reikšti pastabas dėl komisijos darbo.</text:p>
      <text:p text:style-name="P93">22. Komisijos narys turi teisę susipažinti su posėdžio protokolais.</text:p>
      <text:p text:style-name="P94"/>
      <text:p text:style-name="P95"><text:span text:style-name="T96">VI</text:span><text:span text:style-name="T97">.<text:s/></text:span><text:span text:style-name="T98">Skundų ir prašymų nagrinėjimas</text:span></text:p>
      <text:p text:style-name="P99"/>
      <text:p text:style-name="P100">23. Komisija gautus skundus ir prašymus nagrinėja teisės aktų nustatyta tvarka.</text:p>
      <text:p text:style-name="P10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22:31:00Z</meta:creation-date>
    <dc:date>2015-09-20T22:31:00Z</dc:date>
    <meta:template xlink:href="Normal" xlink:type="simple"/>
    <meta:editing-cycles>2</meta:editing-cycles>
    <meta:editing-duration>PT0S</meta:editing-duration>
    <meta:document-statistic meta:page-count="3" meta:paragraph-count="53" meta:word-count="639" meta:character-count="5136" meta:row-count="182" meta:non-whitespace-character-count="4550"/>
  </office:meta>
</office:document-meta>
</file>