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229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1.075in"/>
    </style:style>
    <style:style style:name="TableColumn31" style:family="table-column">
      <style:table-column-properties style:column-width="1.075in"/>
    </style:style>
    <style:style style:name="TableColumn32" style:family="table-column">
      <style:table-column-properties style:column-width="1.075in"/>
    </style:style>
    <style:style style:name="TableColumn33" style:family="table-column">
      <style:table-column-properties style:column-width="1.075in"/>
    </style:style>
    <style:style style:name="TableColumn34" style:family="table-column">
      <style:table-column-properties style:column-width="1.075in"/>
    </style:style>
    <style:style style:name="TableColumn35" style:family="table-column">
      <style:table-column-properties style:column-width="1.075in"/>
    </style:style>
    <style:style style:name="Table29" style:family="table">
      <style:table-properties style:width="6.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fo:font-size="11pt" style:font-size-asian="11pt"/>
    </style:style>
    <style:style style:name="TableRow46" style:family="table-row">
      <style:table-row-properties/>
    </style:style>
    <style:style style:name="P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fo:color="#000000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fo:color="#000000"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end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" style:family="table-column">
      <style:table-column-properties style:column-width="1.075in"/>
    </style:style>
    <style:style style:name="TableColumn84" style:family="table-column">
      <style:table-column-properties style:column-width="1.075in"/>
    </style:style>
    <style:style style:name="TableColumn85" style:family="table-column">
      <style:table-column-properties style:column-width="1.075in"/>
    </style:style>
    <style:style style:name="TableColumn86" style:family="table-column">
      <style:table-column-properties style:column-width="1.075in"/>
    </style:style>
    <style:style style:name="TableColumn87" style:family="table-column">
      <style:table-column-properties style:column-width="1.075in"/>
    </style:style>
    <style:style style:name="TableColumn88" style:family="table-column">
      <style:table-column-properties style:column-width="1.075in"/>
    </style:style>
    <style:style style:name="Table82" style:family="table">
      <style:table-properties style:width="6.4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 fo:font-size="11pt" style:font-size-asian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5" style:family="table-column">
      <style:table-column-properties style:column-width="3.225in"/>
    </style:style>
    <style:style style:name="TableColumn136" style:family="table-column">
      <style:table-column-properties style:column-width="3.225in"/>
    </style:style>
    <style:style style:name="Table134" style:family="table">
      <style:table-properties style:width="6.4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right="0.1576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1923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right="0.157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left="0.1923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margin-right="0.1576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margin-right="0.1576in"/>
      <style:text-properties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 fo:margin-right="0.1576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margin-left="0.1923in">
        <style:tab-stops/>
      </style:paragraph-properties>
      <style:text-properties fo:color="#000000" style:font-size-complex="12pt" fo:hyphenate="false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text:s/></text:span></text:p>
      <text:p text:style-name="P4">IR LIETUVOS RESPUBLIKOS FINANSŲ MINISTRO</text:p>
      <text:p text:style-name="P5">Į S A K Y M A S</text:p>
      <text:p text:style-name="P6"/>
      <text:p text:style-name="P7">DĖL LIETUVOS RESPUBLIKOS SUSISIEKIMO MINISTRO IR LIETUVOS RESPUBLIKOS FINANSŲ MINISTRO 2001 m. GRUODŽIO 18 d. ĮSAKYMO Nr. 457/334 „DĖL KLAIPĖDOS VALSTYBINIO JŪRŲ UOSTO AUTOMOBILIŲ, PĖSČIŲJŲ, GELEŽINKELIO IR PRIEŠGAISRINIŲ VARTŲ SĄRAŠO PATVIRTINIMO“ PAKEITIMO</text:p>
      <text:p text:style-name="P8"/>
      <text:p text:style-name="P9">2009 m. spalio 14 d. Nr. 3-514/1K-367</text:p>
      <text:p text:style-name="P10">Vilnius</text:p>
      <text:p text:style-name="P11"/>
      <text:p text:style-name="P12"><text:span text:style-name="T13">Pakeičiame</text:span><text:span text:style-name="T14"><text:s/>Klaipėdos valstybinio jūrų uosto automobilių, pėsčiųjų, geležinkelio ir priešgaisrinių vartų sąrašą, patvirtintą Lietuvos Respublikos susisiekimo ministro ir Lietuvos Respublikos finansų ministro 2001 m. gruodžio 18 d. įsakymu Nr. 457/334 „Dėl Klaipėdos valstybinio jūrų uosto automobilių, pėsčiųjų, geležinkelio ir priešgaisrinių vartų sąrašo patvirtinimo“ (Žin., 2001, Nr. </text:span><text:a xlink:href="https://www.e-tar.lt/portal/legalAct.html?documentId=TAR.29B829FAA419" office:target-frame-name="_blank" xlink:show="new"><text:span text:style-name="T15">107-3891</text:span></text:a><text:span text:style-name="T16">; 2007, Nr. </text:span><text:a xlink:href="https://www.e-tar.lt/portal/legalAct.html?documentId=TAR.1AE8D9E600C0" office:target-frame-name="_blank" xlink:show="new"><text:span text:style-name="T17">46-1768</text:span></text:a><text:span text:style-name="T18">, Nr. </text:span><text:a xlink:href="https://www.e-tar.lt/portal/legalAct.html?documentId=TAR.68851C4261CA" office:target-frame-name="_blank" xlink:show="new"><text:span text:style-name="T19">75-2984</text:span></text:a><text:span text:style-name="T20">; 2009, Nr. </text:span><text:a xlink:href="https://www.e-tar.lt/portal/legalAct.html?documentId=TAR.DCAEEADAF328" office:target-frame-name="_blank" xlink:show="new"><text:span text:style-name="T21">50-2011</text:span></text:a><text:span text:style-name="T22">):</text:span></text:p>
      <text:p text:style-name="P23"><text:span text:style-name="T24">Skiltyje „Pilies jūrų uosto postas“:</text:span></text:p>
      <text:p text:style-name="P25"><text:span text:style-name="T26">1</text:span><text:span text:style-name="T27">. Išdėstome eilutę „LKAB „Klaipėdos Smeltė“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Muitinės posto pavadinimas</text:span></text:p>
          </table:table-cell>
          <table:table-cell table:style-name="TableCell40" table:number-rows-spanned="2">
            <text:p text:style-name="P41"><text:span text:style-name="T42">Uosto žemės naudotojo pavadinimas</text:span></text:p>
          </table:table-cell>
          <table:table-cell table:style-name="TableCell43" table:number-columns-spanned="4">
            <text:p text:style-name="P44"><text:span text:style-name="T45">Vartų kodai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Automobilių<text:s/></text:p>
          </table:table-cell>
          <table:table-cell table:style-name="TableCell51">
            <text:p text:style-name="P52">Pėsčiųjų<text:s/></text:p>
          </table:table-cell>
          <table:table-cell table:style-name="TableCell53">
            <text:p text:style-name="P54">Geležinkelio<text:s/></text:p>
          </table:table-cell>
          <table:table-cell table:style-name="TableCell55">
            <text:p text:style-name="P56">Priešgaisrinių<text:s/></text:p>
          </table:table-cell>
        </table:table-row>
        <table:table-row table:style-name="TableRow57">
          <table:table-cell table:style-name="TableCell58">
            <text:p text:style-name="P59"><text:span text:style-name="T60">Pilies jūrų uosto postas</text:span></text:p>
          </table:table-cell>
          <table:table-cell table:style-name="TableCell61">
            <text:p text:style-name="P62"><text:span text:style-name="T63">LKAB „Klaipėdos Smeltė“</text:span></text:p>
          </table:table-cell>
          <table:table-cell table:style-name="TableCell64">
            <text:p text:style-name="P65">1 KSM A1, P</text:p>
            <text:p text:style-name="P66">1 KSM A2, P</text:p>
            <text:p text:style-name="P67">1 KSM A3, P</text:p>
          </table:table-cell>
          <table:table-cell table:style-name="TableCell68">
            <text:p text:style-name="P69"/>
          </table:table-cell>
          <table:table-cell table:style-name="TableCell70">
            <text:p text:style-name="P71">1 KSM G1</text:p>
            <text:p text:style-name="P72">1 KSM G2</text:p>
          </table:table-cell>
          <table:table-cell table:style-name="TableCell73">
            <text:p text:style-name="P74">2 KSM A1, P</text:p>
          </table:table-cell>
        </table:table-row>
      </table:table>
      <text:p text:style-name="P75"/>
      <text:p text:style-name="P76"><text:span text:style-name="T77">“</text:span></text:p>
      <text:p text:style-name="P78"><text:span text:style-name="T79">2</text:span><text:span text:style-name="T80">. Papildome šia eilute:</text:span></text:p>
      <text:p text:style-name="P81">„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Muitinės posto pavadinimas<text:s/></text:span></text:p>
          </table:table-cell>
          <table:table-cell table:style-name="TableCell93" table:number-rows-spanned="2">
            <text:p text:style-name="P94">Uosto žemės naudotojo pavadinimas<text:s/></text:p>
          </table:table-cell>
          <table:table-cell table:style-name="TableCell95" table:number-columns-spanned="4">
            <text:p text:style-name="P96"><text:span text:style-name="T97">Vartų kodai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Automobilių<text:s/></text:p>
          </table:table-cell>
          <table:table-cell table:style-name="TableCell103">
            <text:p text:style-name="P104">Pėsčiųjų<text:s/></text:p>
          </table:table-cell>
          <table:table-cell table:style-name="TableCell105">
            <text:p text:style-name="P106">Geležinkelio<text:s/></text:p>
          </table:table-cell>
          <table:table-cell table:style-name="TableCell107">
            <text:p text:style-name="P108">Priešgaisrinių<text:s/></text:p>
          </table:table-cell>
        </table:table-row>
        <table:table-row table:style-name="TableRow109">
          <table:table-cell table:style-name="TableCell110">
            <text:p text:style-name="P111">Pilies jūrų uosto postas</text:p>
          </table:table-cell>
          <table:table-cell table:style-name="TableCell112">
            <text:p text:style-name="P113">UAB „Birių krovinių terminalas“</text:p>
          </table:table-cell>
          <table:table-cell table:style-name="TableCell114">
            <text:p text:style-name="P115">1 BKT A1, P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 BKT G1</text:p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>“</text:p>
      <text:p text:style-name="P126"/>
      <text:p text:style-name="P127"><text:span text:style-name="T128">Susisiekimo ministras<text:s/></text:span><text:span text:style-name="T129"><text:tab/>Eligijus Masiulis</text:span></text:p>
      <text:p text:style-name="P130"/>
      <text:p text:style-name="P131">Finansų ministrė<text:s/><text:tab/>Ingrida Šimonytė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SUDERINTA</text:span></text:p>
            <text:p text:style-name="P141">VĮ Klaipėdos valstybinio jūrų uosto direkcijos generalinis direktorius</text:p>
            <text:p text:style-name="P142">Eugenijus Gentvilas</text:p>
            <text:p text:style-name="P143">2009-09-03</text:p>
            <text:p text:style-name="P144"/>
          </table:table-cell>
          <table:table-cell table:style-name="TableCell145">
            <text:p text:style-name="P146"><text:span text:style-name="T147">SUDERINTA</text:span></text:p>
            <text:p text:style-name="P148">L. e. Muitinės departamento prie Finansų ministerijos generalinio direktoriaus pareigas</text:p>
            <text:p text:style-name="P149">Ramutė Liupkevičienė</text:p>
            <text:soft-page-break/>
            <text:p text:style-name="P150"><text:span text:style-name="T151">2009-09-21</text:span></text:p>
          </table:table-cell>
        </table:table-row>
        <table:table-row table:style-name="TableRow152">
          <table:table-cell table:style-name="TableCell153">
            <text:p text:style-name="P154"><text:span text:style-name="T155">SUDERINTA</text:span></text:p>
            <text:p text:style-name="P156">Klaipėdos teritorinės muitinės viršininkas</text:p>
            <text:p text:style-name="P157">Antanas Šipavičius</text:p>
            <text:p text:style-name="P158">2009-09-07</text:p>
            <text:p text:style-name="P159"/>
          </table:table-cell>
          <table:table-cell table:style-name="TableCell160">
            <text:p text:style-name="P161"><text:span text:style-name="T162">SUDERINTA</text:span></text:p>
            <text:p text:style-name="P163">Priešgaisrinės apsaugos ir gelbėjimo departamento</text:p>
            <text:p text:style-name="P164">prie Vidaus reikalų ministerijos</text:p>
            <text:p text:style-name="P165">Klaipėdos apskrities priešgaisrinės gelbėjimo</text:p>
            <text:p text:style-name="P166">valdybos viršininkas</text:p>
            <text:p text:style-name="P167">Rimantas Stanevičius</text:p>
            <text:p text:style-name="P168"><text:span text:style-name="T169">2009-09-09</text:span></text:p>
          </table:table-cell>
        </table:table-row>
        <table:table-row table:style-name="TableRow170">
          <table:table-cell table:style-name="TableCell171">
            <text:p text:style-name="P172"><text:span text:style-name="T173">SUDERINTA</text:span></text:p>
            <text:p text:style-name="P174">Klaipėdos apskrities viršininko administracijos Civilinės saugos ir mobilizacijos departamento direktorius</text:p>
            <text:p text:style-name="P175">Stanislovas Kučinskas</text:p>
            <text:p text:style-name="P176"><text:span text:style-name="T177">2009-09-09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6T11:21:00Z</meta:creation-date>
    <dc:date>2016-01-26T11:21:00Z</dc:date>
    <meta:template xlink:href="Normal" xlink:type="simple"/>
    <meta:editing-cycles>2</meta:editing-cycles>
    <meta:editing-duration>PT0S</meta:editing-duration>
    <meta:document-statistic meta:page-count="2" meta:paragraph-count="26" meta:word-count="307" meta:character-count="2605" meta:row-count="74" meta:non-whitespace-character-count="2324"/>
  </office:meta>
</office:document-meta>
</file>