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IR LIETUVOS RESPUBLIKOS APLINKOS MINISTRO<text:s/></text:p>
      <text:p text:style-name="P4">ĮSAKYMAS</text:p>
      <text:p text:style-name="P5"/>
      <text:p text:style-name="P6">DĖL KAI KURIŲ LIETUVOS RESPUBLIKOS APLINKOS MINISTRO IR LIETUVOS RESPUBLIKOS SUSISIEKIMO MINISTRO ĮSAKYMŲ PRIPAŽINIMO NETEKUSIAIS GALIOS</text:p>
      <text:p text:style-name="P7"/>
      <text:p text:style-name="P8">2008 m. lapkričio 5 d. Nr. 3-433/D1-588</text:p>
      <text:p text:style-name="P9">Vilnius</text:p>
      <text:p text:style-name="P10"/>
      <text:p text:style-name="P11">1.<text:s/><text:span text:style-name="T12">Pripažįstame</text:span><text:s/>netekusiais galios:</text:p>
      <text:p text:style-name="P13">1.1. Lietuvos Respublikos aplinkos ministro ir Lietuvos Respublikos susisiekimo ministro 1999 m. rugsėjo 15 d. įsakymą Nr. 285/347 „Dėl Lietuvos nacionalinio naftos išsiliejimų jūroje likvidavimo plano patvirtinimo“ (Žin., 1999, Nr.<text:s/><text:a xlink:href="https://www.e-tar.lt/portal/lt/legalAct/TAR.AB908DBD6D05" office:target-frame-name="_blank" xlink:show="new"><text:span text:style-name="T14">79-2347</text:span></text:a>);</text:p>
      <text:p text:style-name="P15">1.2. Lietuvos Respublikos aplinkos ministro ir Lietuvos Respublikos susisiekimo ministro 2001 m. gruodžio 10 d. įsakymą Nr. 588/441 „Dėl Lietuvos Respublikos aplinkos ministro ir Lietuvos Respublikos susisiekimo ministro 1999 m. rugsėjo 15 d. įsakymo Nr. 285/347 „Dėl Lietuvos nacionalinio naftos išsiliejimų jūroje likvidavimo plano patvirtinimo“ dalinio pakeitimo“ (Žin., 2002, Nr.<text:s/><text:a xlink:href="https://www.e-tar.lt/portal/lt/legalAct/TAR.81CC91204B61" office:target-frame-name="_blank" xlink:show="new"><text:span text:style-name="T16">6-250</text:span></text:a>);</text:p>
      <text:p text:style-name="P17">1.3. Lietuvos Respublikos aplinkos ministro ir Lietuvos Respublikos susisiekimo ministro 2002 m. kovo 29 d. įsakymą Nr. 142/3-125 „Dėl 1999 09 15 Lietuvos Respublikos aplinkos ministro ir Lietuvos Respublikos susisiekimo ministro įsakymo Nr. 285/347 „Dėl Lietuvos nacionalinio naftos išsiliejimų jūroje likvidavimo plano patvirtinimo“ dalinio pakeitimo“ (Žin., 2002, Nr.<text:s/><text:a xlink:href="https://www.e-tar.lt/portal/lt/legalAct/TAR.E586936CD696" office:target-frame-name="_blank" xlink:show="new"><text:span text:style-name="T18">44-1684</text:span></text:a>);</text:p>
      <text:p text:style-name="P19">1.4. Lietuvos Respublikos aplinkos ministro ir Lietuvos Respublikos susisiekimo ministro 2003 m. liepos 25 d. įsakymą Nr. 3-446/395 „Dėl avarijų likvidavimo komiteto sudėties“ (Žin., 2003, Nr.<text:s/><text:a xlink:href="https://www.e-tar.lt/portal/lt/legalAct/TAR.A56CA74E752D" office:target-frame-name="_blank" xlink:show="new"><text:span text:style-name="T20">77-3536</text:span></text:a>);</text:p>
      <text:p text:style-name="P21">1.5. Lietuvos Respublikos aplinkos ministro ir Lietuvos Respublikos susisiekimo ministro 2004 m. vasario 6 d. įsakymą Nr. D1-60/3-84 „Dėl informacijos apie pasiruošimą reaguoti į jūros taršą pateikimo“ (Žin., 2004, Nr.<text:s/><text:a xlink:href="https://www.e-tar.lt/portal/lt/legalAct/TAR.2561A2FE83C5" office:target-frame-name="_blank" xlink:show="new"><text:span text:style-name="T22">25-781</text:span></text:a>).</text:p>
      <text:p text:style-name="P23">1.6. Lietuvos Respublikos aplinkos ministro ir Lietuvos Respublikos susisiekimo ministro 2005 m. vasario 21 d. įsakymą Nr. 3-57/D1-106 „Dėl Lietuvos Respublikos susisiekimo ministro ir Lietuvos Respublikos aplinkos ministro 2003 m. liepos 25 d. įsakymo Nr. 3-446/395 „Dėl Avarijų likvidavimo komiteto sudėties“ pakeitimo“ (Žin., 2005, Nr.<text:s/><text:a xlink:href="https://www.e-tar.lt/portal/lt/legalAct/TAR.A6F94017A0B9" office:target-frame-name="_blank" xlink:show="new"><text:span text:style-name="T24">35-1160</text:span></text:a>);</text:p>
      <text:p text:style-name="P25">1.7. Lietuvos Respublikos aplinkos ministro ir Lietuvos Respublikos susisiekimo ministro 2005 m. gruodžio 15 d. įsakymą Nr. 3-567/D-609 „Dėl Lietuvos Respublikos susisiekimo ministro ir Lietuvos Respublikos aplinkos ministro 2003 m. liepos 25 d. įsakymo Nr. 3-446/395 „Dėl Avarijų likvidavimo komiteto sudėties“ pakeitimo“ (Žin., 2006, Nr.<text:s/><text:a xlink:href="https://www.e-tar.lt/portal/lt/legalAct/TAR.25993F66A2BB" office:target-frame-name="_blank" xlink:show="new"><text:span text:style-name="T26">1-7</text:span></text:a>);</text:p>
      <text:p text:style-name="P27">1.8. Lietuvos Respublikos aplinkos ministro ir Lietuvos Respublikos susisiekimo ministro 2006 m. rugsėjo 11 d. įsakymą Nr. 3-350/1D-410 „Dėl Lietuvos Respublikos susisiekimo ministro ir Lietuvos Respublikos aplinkos ministro 2003 m. liepos 25 d. įsakymo Nr. 3-446/395 „Dėl avarijų likvidavimo komiteto sudėties“ pakeitimo“ (Žin., 2006, Nr.<text:s/><text:a xlink:href="https://www.e-tar.lt/portal/lt/legalAct/TAR.B6DF681DFBE6" office:target-frame-name="_blank" xlink:show="new"><text:span text:style-name="T28">97-3791</text:span></text:a>).</text:p>
      <text:p text:style-name="P29">2. Šis įsakymas įsigalioja nuo 2009 m. sausio 1 d.</text:p>
      <text:p text:style-name="P30"/>
      <text:p text:style-name="P31"/>
      <text:p text:style-name="P32">SUSISIEKIMO MINISTRAS<text:s/><text:tab/>ALGIRDAS BUTKEVIČIUS</text:p>
      <text:p text:style-name="P33"/>
      <text:p text:style-name="P34">APLINKOS MINISTRAS<text:s/>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IR LIETUVOS RESPUBLIKOS APLINKOS MINISTRO Į S A K Y M A S</dc:title>
    <meta:initial-creator>Rima</meta:initial-creator>
    <dc:creator>adlibuser</dc:creator>
    <meta:creation-date>2017-03-09T12:26:00Z</meta:creation-date>
    <dc:date>2017-03-09T12:26:00Z</dc:date>
    <meta:template xlink:href="Normal.dotm" xlink:type="simple"/>
    <meta:editing-cycles>2</meta:editing-cycles>
    <meta:editing-duration>PT0S</meta:editing-duration>
    <meta:document-statistic meta:page-count="1" meta:paragraph-count="27" meta:word-count="480" meta:character-count="3646" meta:row-count="118" meta:non-whitespace-character-count="3193"/>
  </office:meta>
</office:document-meta>
</file>