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widows="0" fo:orphans="0" fo:text-align="center" fo:background-color="#FFFFFF"/>
      <style:text-properties fo:color="#000000"/>
    </style:style>
    <style:style style:name="P63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KRIMINALINĖS POLICIJOS BIURO,</text:p>
      <text:p text:style-name="P10"><text:span text:style-name="T11">LIETUVOS POLICIJOS OPERATYVINĖS VEIKLOS TARNYBOS IR</text:span></text:p>
      <text:p text:style-name="P12"><text:span text:style-name="T13"/><text:span text:style-name="T14">LIETUVOS POLICIJOS LIUDYTOJŲ IR NUKENTĖJUSIŲJŲ APSAUGOS TARNYBOS,</text:span></text:p>
      <text:p text:style-name="P15"/>
      <text:p text:style-name="P16">Į S A K Y M A S</text:p>
      <text:p text:style-name="P17">DĖL LIETUVOS POLICIJOS OPERATYVINĖS VEIKLOS TARNYBOS, LIETUVOS POLICIJOS LIUDYTOJŲ IR NUKENTĖJUSIŲJŲ APSAUGOS TARNYBOS REORGANIZAVIMO PRIJUNGIMO BŪDU PRIE LIETUVOS KRIMINALINĖS POLICIJOS BIURO SĄLYGŲ PASKELBIMO</text:p>
      <text:p text:style-name="P18"/>
      <text:p text:style-name="P19"><text:span text:style-name="T20">2007 m. gegužės 25 d. Nr.<text:s/></text:span><text:span text:style-name="T21">38-V-44/139-V-24/134-V-4</text:span></text:p>
      <text:p text:style-name="P22">Vilnius</text:p>
      <text:p text:style-name="P23"/>
      <text:p text:style-name="P24"><text:span text:style-name="T25">Vadovaudamiesi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2.95-2.97 straipsniais, 2.99 straipsnio 1 ir 2 dalimis ir 2.101 straipsniu, Lietuvos Respublikos policijos veiklos įstatymo (Žin., 2000, Nr.<text:s/></text:span><text:a xlink:href="https://www.e-tar.lt/portal/lt/legalAct/TAR.CA89372D00AA" office:target-frame-name="_blank" xlink:show="new"><text:span text:style-name="T28">90-2777</text:span></text:a><text:span text:style-name="T29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; 2000, Nr.<text:s/></text:span><text:a xlink:href="https://www.e-tar.lt/portal/lt/legalAct/TAR.2BB7C7BBCBB0" office:target-frame-name="_blank" xlink:show="new"><text:span text:style-name="T32">83-2511</text:span></text:a><text:span text:style-name="T33">) 4 straipsniu ir Biudžetinių įstaigų reorganizavimo ir likvidavimo tvarka, patvirtinta Lietuvos Respublikos Vyriausybės 1996 m. gegužės 10 d. nutarimu Nr. 554 (Žin., 1996, Nr.<text:s/></text:span><text:a xlink:href="https://www.e-tar.lt/portal/lt/legalAct/TAR.2D6006CC1AA3" office:target-frame-name="_blank" xlink:show="new"><text:span text:style-name="T34">46-1120</text:span></text:a><text:span text:style-name="T35">), bei įgyvendindamas Lietuvos policijos sistemos plėtros programos, patvirtintos Lietuvos Respublikos Seimo 2006 m. gruodžio 21 d. nutarimu Nr. X-1010 „Dėl Lietuvos policijos sistemos plėtros programos patvirt</text:span><text:span text:style-name="T36">inimo“ (Žin., 2006, Nr.<text:s/></text:span><text:a xlink:href="https://www.e-tar.lt/portal/lt/legalAct/TAR.95E5C9563680" office:target-frame-name="_blank" xlink:show="new"><text:span text:style-name="T37">144-5466</text:span></text:a><text:span text:style-name="T38">):</text:span></text:p>
      <text:p text:style-name="P39"><text:span text:style-name="T40">1</text:span><text:span text:style-name="T41">.<text:s/></text:span><text:span text:style-name="T42">Skelbiame</text:span><text:span text:style-name="T43"><text:s/>parengtas Lietuvos policijos operatyvinės veiklos tarnybos ir Lietuvos policijos liudytojų ir nukentėjusiųjų apsaugos tarnybos reorganizavimo sąlygas (pridedama).</text:span></text:p>
      <text:p text:style-name="P44"><text:span text:style-name="T45">2</text:span><text:span text:style-name="T46">.<text:s/></text:span><text:span text:style-name="T47">Nurodome</text:span><text:span text:style-name="T48">, kad su dokumentais susijusiais su parengtomis Lietuvos policijos operatyvin</text:span><text:span text:style-name="T49">ės veiklos tarnybos ir Lietuvos policijos liudytojų ir nukentėjusiųjų apsaugos tarnybos reorganizavimo sąlygomis (po reorganizavimo tęsiančių veiklą juridinių asmenų nuostatų projektais, reorganizuojamų ir reorganizavime dalyvaujančių juridinių asmenų atas</text:span><text:span text:style-name="T50">kaitomis ir kitais dokumentais) galima susipažinti Policijos departamente prie Vidaus reikalų ministerijos (Saltoniškių g. 19, Vilnius).</text:span></text:p>
      <text:p text:style-name="P51"/>
      <text:p text:style-name="P52"/>
      <text:p text:style-name="P53">LIETUVOS KRIMINALINĖS<text:s/></text:p>
      <text:p text:style-name="P54">POLICIJOS BIURO VIRŠININKAS<text:tab/>ALGIRDAS MATONIS</text:p>
      <text:p text:style-name="P55"/>
      <text:p text:style-name="P56">LIETUVOS POLICIJOS OPERATYVINĖS<text:s/></text:p>
      <text:p text:style-name="P57">VEIKLOS<text:s/>TARNYBOS VIRŠININKAS<text:tab/>VYTAUTAS RADŽIŪNAS</text:p>
      <text:p text:style-name="P58"/>
      <text:p text:style-name="P59">LIETUVOS POLICIJOS LIUDYTOJŲ<text:s/></text:p>
      <text:p text:style-name="P60">IR NUKENTĖJUSIŲJŲ APSAUGOS<text:s/></text:p>
      <text:p text:style-name="P61">TARNYBOS VIRŠININKAS<text:tab/>VITALIJUS SKORUPSKAS</text:p>
      <text:p text:style-name="P62">______________</text:p>
      <text:soft-page-break/>
      <text:p text:style-name="P63">SKELBIAMA</text:p>
      <text:p text:style-name="P64">Lietuvos kriminalinės policijos biuro, Lietuvos<text:s/></text:p>
      <text:p text:style-name="P65">policijos operatyvinės veiklos tarnybos,<text:s/></text:p>
      <text:p text:style-name="P66">Lietuvos policijos liudytojų ir nukentėjusiųjų<text:s/></text:p>
      <text:p text:style-name="P67">apsaugos tarnybos viršininkų<text:s/></text:p>
      <text:p text:style-name="P68">2007 m. gegužės 25 d.<text:s/></text:p>
      <text:p text:style-name="P69">įsakymu Nr. 38-V-44/139-V-24/134-V-4</text:p>
      <text:p text:style-name="P70"/>
      <text:p text:style-name="P71"><text:span text:style-name="T72">LIETUVOS POLICIJOS OPERATYVINĖS VEIKLOS TARNYBOS IR LIETUVOS POLICIJOS LIUDYTOJŲ IR NUKENTĖJUSIŲJŲ APSAUGOS TARNY</text:span><text:span text:style-name="T73">BOS REORGANIZAVIMO SĄLYGO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ietuvos policijos operatyvinės veiklos tarnybos ir Lietuvos policijos liudytojų ir nukentėjusiųjų apsaugos tarnybos reorganizavimo bei Policijos departamento prie Vidaus reikalų ministerijo</text:span><text:span text:style-name="T83">s Kriminalinės policijos valdybos funkcijų perskirstymo sąlygos (toliau – reorganizavimo sąlygos) nustato Lietuvos policijos operatyvinės veiklos tarnybos ir Lietuvos policijos liudytojų ir nukentėjusiųjų apsaugos tarnybos reorganizavimo bei Policijos depa</text:span><text:span text:style-name="T84">rtamento prie Vidaus reikalų ministerijos Kriminalinės policijos valdybos funkcijų perskirstymo tvarką. Šios reorganizavimo sąlygos parengtos vadovaujantis Lietuvos Respublikos civilinio kodekso (Žin., 2000, Nr.<text:s/></text:span><text:a xlink:href="https://www.e-tar.lt/portal/lt/legalAct/TAR.8A39C83848CB" office:target-frame-name="_blank" xlink:show="new"><text:span text:style-name="T85">74-2262</text:span></text:a><text:span text:style-name="T86">) 2.95–2.97 straipsniais, 2.99 straipsnio 1 ir 2 dalimis ir 2.101 straipsniu, Lietuvos Respublikos policijos veiklos įstatymo (Žin., 2000, Nr.<text:s/></text:span><text:a xlink:href="https://www.e-tar.lt/portal/lt/legalAct/TAR.CA89372D00AA" office:target-frame-name="_blank" xlink:show="new"><text:span text:style-name="T87">90-2777</text:span></text:a><text:span text:style-name="T88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89">104-2322</text:span></text:a><text:span text:style-name="T90">; 2000, Nr.<text:s/></text:span><text:a xlink:href="https://www.e-tar.lt/portal/lt/legalAct/TAR.2BB7C7BBCBB0" office:target-frame-name="_blank" xlink:show="new"><text:span text:style-name="T91">83-2511</text:span></text:a><text:span text:style-name="T92">) 4 straipsniu ir Biudžetinių įstaigų reorganizavimo ir likvidavimo tvarka, patvirtinta Lietuvos Respublikos Vyriausybės 1996 m. gegužės 10 d. nutarimu Nr. 554 (Žin., 1996, Nr.<text:s/></text:span><text:a xlink:href="https://www.e-tar.lt/portal/lt/legalAct/TAR.2D6006CC1AA3" office:target-frame-name="_blank" xlink:show="new"><text:span text:style-name="T93">46-1120</text:span></text:a><text:span text:style-name="T94">).</text:span></text:p>
      <text:p text:style-name="P95"/>
      <text:p text:style-name="P96"><text:span text:style-name="T97">II</text:span><text:span text:style-name="T98">.<text:s/></text:span><text:span text:style-name="T99">REORGANIZUOJAMOS BIUDŽETINĖS ĮSTAIGOS</text:span></text:p>
      <text:p text:style-name="P100"/>
      <text:p text:style-name="P101"><text:span text:style-name="T102">2</text:span><text:span text:style-name="T103">. Reorganizuojamos biudžetinės įstaigos:</text:span></text:p>
      <text:p text:style-name="P104"><text:span text:style-name="T105">2.1</text:span><text:span text:style-name="T106">. pavadinimas – Lietuvos policijos operatyvinės veiklos tarnyba;<text:s/></text:span><text:span text:style-name="T107">adresas: Saltoniškių g. 19, LT-08105 Vilnius; įregistravimo Juridinių asmenų registre kodas 188785466; registracijos valstybės įmonėje Registrų centro Vilniaus filiale data 2003-05-05; lėšų sąskaitos Nr. LT18 7300 0100 7792 9726 AB banke „Hansabankas“, ban</text:span><text:span text:style-name="T108">ko kodas 73000;</text:span></text:p>
      <text:p text:style-name="P109"><text:span text:style-name="T110">2.2</text:span><text:span text:style-name="T111">. pavadinimas – Lietuvos policijos liudytojų ir nukentėjusiųjų apsaugos tarnyba; adresas: Saltoniškių g. 19, LT-08105 Vilnius; įregistravimo Juridinių asmenų registre kodas 188785651; registracijos valstybės įmonėje Registrų centro V</text:span><text:span text:style-name="T112">ilniaus filiale data 2003-05-05; lėšų sąskaitos Nr. LT45 7300 0100 7793 6515 AB banke „Hansabankas“, banko kodas 73000.</text:span></text:p>
      <text:p text:style-name="P113"><text:span text:style-name="T114">3</text:span><text:span text:style-name="T115">. Reorganizavime dalyvaujančios biudžetinės įstaigos pavadinimas – Lietuvos kriminalinės policijos biuras; adresas: Saltoniškių g</text:span><text:span text:style-name="T116">. 19, LT-08105 Vilnius; įregistravimo Juridinių asmenų registre kodas 188785270; registracijos valstybės įmonėje Registrų centro Vilniaus filiale data 2004-10-06; lėšų sąskaitos Nr. LT38 7300 0100 7796 8554 AB banke „Hansabankas“, banko kodas 73000.</text:span></text:p>
      <text:p text:style-name="P117"/>
      <text:p text:style-name="P118"><text:span text:style-name="T119">I</text:span><text:span text:style-name="T120">II</text:span><text:span text:style-name="T121">.<text:s/></text:span><text:span text:style-name="T122">REORGANIZAVIMO IR FUNKCIJŲ PERSKIRSTYMO TIKSLAS IR BŪDAS</text:span></text:p>
      <text:p text:style-name="P123"/>
      <text:p text:style-name="P124"><text:span text:style-name="T125">4</text:span><text:span text:style-name="T126">. Reorganizavimo tikslas – centralizuoti policijos nusikalstamų veikų atskleidimo ir tyrimo funkcijas, sukoncentruoti specializuotose policijos įstaigose nacionalinės ir Europos Sąjungos<text:s/></text:span><text:span text:style-name="T127">reikšmės policijos funkcijas ir optimizuoti specializuotų policijos įstaigų skaičių.</text:span></text:p>
      <text:p text:style-name="P128"><text:span text:style-name="T129">5</text:span><text:span text:style-name="T130">. Reorganizavimo būdas – prijungimo, prijungiant Lietuvos policijos operatyvinės veiklos tarnybą ir Lietuvos policijos liudytojų ir nukentėjusiųjų apsaugos tarnybą pr</text:span><text:span text:style-name="T131">ie Lietuvos kriminalinės policijos biuro.</text:span></text:p>
      <text:p text:style-name="P132"/>
      <text:p text:style-name="P133"><text:span text:style-name="T134">IV</text:span><text:span text:style-name="T135">.<text:s/></text:span><text:span text:style-name="T136">REORGANIZAVIMO IR FUNKCIJŲ PERSKIRSTYMO ETAPAI IR LAIKAS</text:span></text:p>
      <text:p text:style-name="P137"/>
      <text:p text:style-name="P138"><text:span text:style-name="T139">6</text:span><text:span text:style-name="T140">. Lietuvos policijos operatyvinės veiklos tarnyba ir Lietuvos policijos liudytojų ir nukentėjusiųjų apsaugos tarnyba reorganizuojamos nuo 20</text:span><text:span text:style-name="T141">07 m. spalio 1 d.</text:span></text:p>
      <text:p text:style-name="P142"><text:span text:style-name="T143">7</text:span><text:span text:style-name="T144">. Vilniaus apskrities valstybinei mokesčių inspekcijai, Valstybinio socialinio draudimo fondo valdybos Vilniaus miesto skyriui (toliau – „Sodros“ Vilniaus m. skyrius), kreditoriams, kitiems suinteresuotiems fiziniams ir juridiniams a</text:span><text:span text:style-name="T145">smenims nuo šių reorganizavimo sąlygų patvirtinimo dienos pranešama apie Lietuvos policijos operatyvinės veiklos tarnybos ir Lietuvos policijos liudytojų ir nukentėjusiųjų apsaugos tarnybos reorganizavimą. Valstybės įmonės Registrų centro Vilniaus filialui</text:span><text:span text:style-name="T146"><text:s/>turi būti pateikiami dokumentai, reikalingi Lietuvos policijos operatyvinės veiklos tarnybos ir Lietuvos policijos liudytojų ir nukentėjusiųjų apsaugos tarnybos reorganizuojamų įstaigų statusui įregistruoti.</text:span></text:p>
      <text:p text:style-name="P147"><text:span text:style-name="T148">8</text:span><text:span text:style-name="T149">. Iki 2007 m. gegužės 28 d. parengiamas Li</text:span><text:span text:style-name="T150">etuvos policijos generalinio komisaro įsakymas dėl Lietuvos policijos operatyvinės veiklos tarnybos, Lietuvos policijos liudytojų ir nukentėjusiųjų apsaugos tarnybos ir prireikus Lietuvos kriminalinės policijos biuro esamų pareigybių panaikinimo nuo 2007 m</text:span><text:span text:style-name="T151">. spalio 1 d. ir teisės aktų nustatyta tvarka statutiniai ir karjeros valstybės tarnautojai (toliau – valstybės tarnautojai) ir kiti darbuotojai įspėjami apie darbo sąlygų pakeitimą ar galimą atleidimą iš tarnybos.</text:span></text:p>
      <text:p text:style-name="P152"><text:span text:style-name="T153">9</text:span><text:span text:style-name="T154">. Iki 2007 m. liepos 31 d. reorganiz</text:span><text:span text:style-name="T155">avimo komisijai pateikiami policijos generalinio komisaro įsakymų dėl Lietuvos kriminalinės policijos biuro nuostatų ir struktūrų schemų pakeitimo nuo 2007 m. spalio 1 d. projektai.</text:span></text:p>
      <text:p text:style-name="P156"><text:span text:style-name="T157">10</text:span><text:span text:style-name="T158">. Iki 2007 m. rugsėjo 20 d. parengiami teisės aktų dėl valstybei nuo</text:span><text:span text:style-name="T159">savybės teise priklausančio ir šiuo metu Lietuvos policijos operatyvinės veiklos tarnybos ir Lietuvos policijos liudytojų ir nukentėjusiųjų apsaugos tarnybos patikėjimo teise valdomo (valdytojas – Lietuvos policijos logistikos centras) nekilnojamojo, ilgal</text:span><text:span text:style-name="T160">aikio ir trumpalaikio materialiojo ir nematerialiojo turto perdavimo Lietuvos kriminalinės policijos biurui ar Lietuvos policijos logistikos centrui valdyti, naudoti ir disponuoti juo patikėjimo teise projektai.</text:span></text:p>
      <text:p text:style-name="P161"><text:span text:style-name="T162">11</text:span><text:span text:style-name="T163">. Atsižvelgiant į Policijos departamen</text:span><text:span text:style-name="T164">te ir Lietuvos kriminalinės policijos biure nuo 2007 m. spalio 1 d. priimtų į tarnybą Policijos departamento Kriminalinės policijos valdybos, Lietuvos policijos operatyvinės veiklos tarnybos ir Lietuvos policijos liudytojų ir nukentėjusiųjų apsaugos tarnyb</text:span><text:span text:style-name="T165">os valstybės tarnautojų ir kitų darbuotojų skaičių, teisės aktų nustatyta tvarka iki 2007 m. lapkričio 1 d. patikslinama Lietuvos kriminalinės policijos biuro 2007 metų programos sąmata.</text:span></text:p>
      <text:p text:style-name="P166"><text:span text:style-name="T167">12</text:span><text:span text:style-name="T168">. Iki 2007 m. spalio 1 d. atliekamas Lietuvos policijos<text:s/></text:span><text:span text:style-name="T169">operatyvinės veiklos tarnybos ir Lietuvos policijos liudytojų ir nukentėjusiųjų apsaugos tarnybos turto ir atsiskaitymų inventorizavimas. Vilniaus apskrities valstybinei mokesčių inspekcijai ir „Sodros“ Vilniaus m. skyriui patikrinus Lietuvos policijos ope</text:span><text:span text:style-name="T170">ratyvinės veiklos tarnybos ir Lietuvos policijos liudytojų ir nukentėjusiųjų apsaugos tarnybos buhalterinės apskaitos dokumentus, sudaromas įstaigos likvidavimo balansas ir surašomas likvidavimo aktas. Buhalterinės apskaitos dokumentai perduodami Lietuvos<text:s/></text:span><text:span text:style-name="T171">kriminalinės policijos biurui sudarius ir pateikus 2007 m. 9 mėn. finansinę ataskaitą bei gavus Vilniaus apskrities valstybinės mokesčių inspekcijos ir „Sodros“ Vilniaus m. skyriaus leidimus uždaryti Lietuvos policijos operatyvinės veiklos tarnybos ir Liet</text:span><text:span text:style-name="T172">uvos policijos liudytojų ir nukentėjusiųjų apsaugos tarnybos sąskaitas AB banke „Hansabankas“ (atsakingi vykdytojai – Lietuvos kriminalinės policijos biuras, Lietuvos policijos operatyvinės veiklos tarnyba, Lietuvos policijos liudytojų ir nukentėjusiųjų ap</text:span><text:span text:style-name="T173">saugos tarnyba).</text:span></text:p>
      <text:p text:style-name="P174"><text:span text:style-name="T175">13</text:span><text:span text:style-name="T176">. Teisės aktų nustatyta tvarka Lietuvos policijos operatyvinės veiklos tarnyba ir Lietuvos policijos liudytojų ir nukentėjusiųjų apsaugos tarnyba išregistruojamos valstybės įmonės Registrų centro Vilniaus filiale (atsakingas vykdytoj</text:span><text:span text:style-name="T177">as – Policijos departamento Štabas, Lietuvos kriminalinės policijos biuras).</text:span></text:p>
      <text:p text:style-name="P178"><text:span text:style-name="T179">14</text:span><text:span text:style-name="T180">. Teisės aktų nustatyta tvarka valstybės įmonės Registrų centro Vilniaus filialui registruoti pateikiami pakeisti Lietuvos kriminalinės policijos biuro nuostatai (patvirtint</text:span><text:span text:style-name="T181">i Lietuvos policijos generalinio komisaro 2005 m. gegužės 10 d. įsakymu Nr. 5-V-300 „Dėl Lietuvos kriminalinės<text:s/></text:span><text:soft-page-break/><text:span text:style-name="T182">policijos biuro nuostatų ir struktūros schemos patvirtinimo“ (Žin., 2005, Nr.<text:s/></text:span><text:a xlink:href="https://www.e-tar.lt/portal/lt/legalAct/TAR.F0283AD5A6F6" office:target-frame-name="_blank" xlink:show="new"><text:span text:style-name="T183">61-2190</text:span></text:a><text:span text:style-name="T184">).</text:span></text:p>
      <text:p text:style-name="P185"><text:span text:style-name="T186">15</text:span><text:span text:style-name="T187">. Reorganizavimas vykdomas, prievolės baigiamos vykdyti iš Policijos departamentui ir Lietuvos kriminalinės policijos biurui 2007 metams patvirtintų biudžetinių asignavimų pagal anksčiau su įstaigų debitoriais ir kreditoriais<text:s/></text:span><text:span text:style-name="T188">sudarytus sandorius.</text:span></text:p>
      <text:p text:style-name="P189"/>
      <text:p text:style-name="P190"><text:span text:style-name="T191">V</text:span><text:span text:style-name="T192">.<text:s/></text:span><text:span text:style-name="T193">REORGANIZAVIMO IR FUNKCIJŲ PERSKIRSTYMO PAGRINDIMAS</text:span></text:p>
      <text:p text:style-name="P194"/>
      <text:p text:style-name="P195"><text:span text:style-name="T196">16</text:span><text:span text:style-name="T197">. Lietuvos Respublikos Seimas 2006 m. gruodžio 21 d. nutarimu Nr. X-1010 „Dėl Lietuvos policijos sistemos plėtros programos patvirtinimo“ (Žin., 2006, Nr.<text:s/></text:span><text:a xlink:href="https://www.e-tar.lt/portal/lt/legalAct/TAR.95E5C9563680" office:target-frame-name="_blank" xlink:show="new"><text:span text:style-name="T198">144-5466</text:span></text:a><text:span text:style-name="T199">) patvirtino Lietuvos policijos sistemos plėtros programą (toliau – Plėtros programa). Plėtros programoje numatyta centralizuoti policijos nusikalstamų veikų atskleidimo ir tyrimo<text:s/></text:span><text:span text:style-name="T200">funkcijas – jas, atsižvelgiant į nusikalstamų veikų sunkumo lygį, perduoti iš žemesnės pakopos policijos komisariatų aukštesnės pakopos policijos komisariatams, sukoncentruoti specializuotose policijos įstaigose nacionalinės ir Europos Sąjungos reikšmės po</text:span><text:span text:style-name="T201">licijos funkcijas ir optimizuoti specializuotų policijos įstaigų skaičių.</text:span></text:p>
      <text:p text:style-name="P202"/>
      <text:p text:style-name="P203"><text:span text:style-name="T204">VI</text:span><text:span text:style-name="T205">.<text:s/></text:span><text:span text:style-name="T206">TURTO ĮVERTINIMAS</text:span></text:p>
      <text:p text:style-name="P207"/>
      <text:p text:style-name="P208"><text:span text:style-name="T209">17</text:span><text:span text:style-name="T210">. Lietuvos policijos operatyvinės veiklos tarnybos turto vertė 2007 m. sausio 1 d. pagal finansinės atskaitomybės dokumentus sudarė 22 993 tūkst.<text:s/></text:span><text:span text:style-name="T211">Lt, iš jų:</text:span></text:p>
      <text:p text:style-name="P212"><text:span text:style-name="T213">17.1</text:span><text:span text:style-name="T214">. ilgalaikio turto balansinė vertė – 19 052,5 tūkst. Lt, likutinė vertė – 3 472,8 tūkst. Lt;</text:span></text:p>
      <text:p text:style-name="P215"><text:span text:style-name="T216">17.2</text:span><text:span text:style-name="T217">. trumpalaikis turtas – 994,1 tūkst. Lt;</text:span></text:p>
      <text:p text:style-name="P218"><text:span text:style-name="T219">17.3</text:span><text:span text:style-name="T220">. materialinės atsargos – 593,3 tūkst. Lt;</text:span></text:p>
      <text:p text:style-name="P221"><text:span text:style-name="T222">17.4</text:span><text:span text:style-name="T223">. lėšos – 262,8 tūkst. Lt.</text:span></text:p>
      <text:p text:style-name="P224"><text:span text:style-name="T225">Kreditinis<text:s/></text:span><text:span text:style-name="T226">įsiskolinimas – 315,2 tūkst. Lt.</text:span></text:p>
      <text:p text:style-name="P227"><text:span text:style-name="T228">18</text:span><text:span text:style-name="T229">. Lietuvos policijos liudytojų ir nukentėjusiųjų apsaugos tarnybos turto vertė 2007 m. sausio 1 d. pagal finansinės atskaitomybės dokumentus sudarė 4 533 tūkst. Lt, iš jų:</text:span></text:p>
      <text:p text:style-name="P230"><text:span text:style-name="T231">18.1</text:span><text:span text:style-name="T232">. ilgalaikio turto balansinė vertė –<text:s/></text:span><text:span text:style-name="T233">3 669,9 tūkst. Lt, likutinė vertė – 1 042,9 tūkst. Lt;</text:span></text:p>
      <text:p text:style-name="P234"><text:span text:style-name="T235">18.2</text:span><text:span text:style-name="T236">. trumpalaikis turtas – 307,1 tūkst. Lt;</text:span></text:p>
      <text:p text:style-name="P237"><text:span text:style-name="T238">18.3</text:span><text:span text:style-name="T239">. materialinės atsargos – 47,3 tūkst. Lt;</text:span></text:p>
      <text:p text:style-name="P240"><text:span text:style-name="T241">18.4</text:span><text:span text:style-name="T242">. lėšos – 2,7 tūkst. Lt.</text:span></text:p>
      <text:p text:style-name="P243">Kreditinis įsiskolinimas – 173,5 tūkst. Lt.</text:p>
      <text:p text:style-name="P244"/>
      <text:p text:style-name="P245"><text:span text:style-name="T246">VII</text:span><text:span text:style-name="T247">.<text:s/></text:span><text:span text:style-name="T248">TURTO<text:s/></text:span><text:span text:style-name="T249">PASKIRSTYMAS IR PRIEVOLIŲ PERĖMIMAS</text:span></text:p>
      <text:p text:style-name="P250"/>
      <text:p text:style-name="P251"><text:span text:style-name="T252">19</text:span><text:span text:style-name="T253">. Pagal 2007 m. spalio 1 d. buhalterinės apskaitos duomenis Lietuvos policijos operatyvinės veiklos tarnybos ir Lietuvos policijos liudytojų ir nukentėjusiųjų apsaugos tarnybos turtas, teisės bei prievolės perduod</text:span><text:span text:style-name="T254">amos Lietuvos kriminalinės policijos biurui.</text:span></text:p>
      <text:p text:style-name="P255"/>
      <text:p text:style-name="P256"><text:span text:style-name="T257">VIII</text:span><text:span text:style-name="T258">.<text:s/></text:span><text:span text:style-name="T259">APSKAITOS IR FINANSINĖS ATSKAITOMYBĖS DOKUMENTŲ PERĖMIMAS SAUGOTI</text:span></text:p>
      <text:p text:style-name="P260"/>
      <text:p text:style-name="P261"><text:span text:style-name="T262">20</text:span><text:span text:style-name="T263">. Lietuvos policijos operatyvinės veiklos tarnybos ir Lietuvos policijos liudytojų ir nukentėjusiųjų apsaugos tarnybos<text:s/></text:span><text:span text:style-name="T264">apskaitos ir finansinės atskaitomybės dokumentus perima Lietuvos kriminalinės policijos biuras. Apskaitos ir finansinės atskaitomybės dokumentų perdavimo ir priėmimo aktą pasirašo reorganizavimo komisijos pirmininkas ir Lietuvos kriminalinės policijos biur</text:span><text:span text:style-name="T265">o viršininkas.</text:span></text:p>
      <text:p text:style-name="P266"><text:span text:style-name="T267">21</text:span><text:span text:style-name="T268">. Lietuvos policijos operatyvinės veiklos tarnybos ir Lietuvos policijos liudytojų ir nukentėjusiųjų apsaugos tarnybos disponuojami antspaudai su Lietuvos valstybės herbu, pasirašius turto ir dokumentacijos perdavimo ir priėmimo aktus,</text:span><text:span text:style-name="T269"><text:s/>nustatyta tvarka sunaikinami.</text:span></text:p>
      <text:p text:style-name="P270"/>
      <text:p text:style-name="P271"><text:span text:style-name="T272">IX</text:span><text:span text:style-name="T273">.<text:s/></text:span><text:span text:style-name="T274">REORGANIZUOJAMŲ ĮSTAIGŲ UŽDAVINIAI IR FUNKCIJOS</text:span></text:p>
      <text:p text:style-name="P275"/>
      <text:p text:style-name="P276"><text:span text:style-name="T277">22</text:span><text:span text:style-name="T278">. Reorganizuojant Lietuvos policijos operatyvinės veiklos tarnybą ir Lietuvos policijos liudytojų ir nukentėjusiųjų apsaugos tarnybą užtikrinamas šių policijos</text:span><text:span text:style-name="T279"><text:s/>įstaigų veiklos tęstinumas, įsipareigojimų vykdymas, valstybės tarnautojų ir kitų darbuotojų socialinė apsauga.</text:span></text:p>
      <text:p text:style-name="P280"><text:span text:style-name="T281">23</text:span><text:span text:style-name="T282">. Lietuvos policijos operatyvinės veiklos tarnybos uždaviniai ir funkcijos nustatyti Lietuvos policijos generalinio komisaro 2003 m. bala</text:span><text:span text:style-name="T283">ndžio 22 d. įsakymu Nr. S2-V-8RN patvirtintuose Lietuvos policijos operatyvinės veiklos tarnybos nuostatuose.</text:span></text:p>
      <text:p text:style-name="P284"><text:span text:style-name="T285">24</text:span><text:span text:style-name="T286">. Lietuvos policijos liudytojų ir nukentėjusiųjų apsaugos tarnybos uždaviniai ir funkcijos nustatyti Lietuvos policijos generalinio komisaro</text:span><text:span text:style-name="T287"><text:s/>2003 m. balandžio 10 d. įsakymu Nr. S1-V-6S patvirtintuose Lietuvos policijos liudytojų ir nukentėjusiųjų apsaugos tarnybos nuostatuose.</text:span></text:p>
      <text:p text:style-name="P288"/>
      <text:p text:style-name="P289"><text:span text:style-name="T290">X</text:span><text:span text:style-name="T291">.<text:s/></text:span><text:span text:style-name="T292">REORGANIZAVIMO KOMISIJOS TEISĖS</text:span></text:p>
      <text:p text:style-name="P293"/>
      <text:p text:style-name="P294"><text:span text:style-name="T295">25</text:span><text:span text:style-name="T296">. Reorganizavimo laikotarpiu reorganizavimo komisija turi teisę:</text:span></text:p>
      <text:p text:style-name="P297"><text:span text:style-name="T298">25.1</text:span><text:span text:style-name="T299">. rengti teisės aktų, kitų dokumentų, susijusių su Lietuvos policijos operatyvinės veiklos tarnybos ir Lietuvos policijos liudytojų ir nukentėjusiųjų apsaugos tarnybos reorganizavimu, projektus;</text:span></text:p>
      <text:p text:style-name="P300"><text:span text:style-name="T301">25.2</text:span><text:span text:style-name="T302">. gauti ir teikti informaciją, susijusią su Lietuvo</text:span><text:span text:style-name="T303">s policijos operatyvinės veiklos tarnybos ir Lietuvos policijos liudytojų ir nukentėjusiųjų apsaugos tarnybos reorganizavimu, būtiną reorganizavimo komisijos veiklai.</text:span></text:p>
      <text:p text:style-name="P304"><text:span text:style-name="T305">______________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2:00Z</meta:creation-date>
    <dc:date>2015-06-23T17:22:00Z</dc:date>
    <meta:template xlink:href="Normal" xlink:type="simple"/>
    <meta:editing-cycles>2</meta:editing-cycles>
    <meta:editing-duration>PT0S</meta:editing-duration>
    <meta:document-statistic meta:page-count="5" meta:paragraph-count="94" meta:word-count="1844" meta:character-count="15330" meta:row-count="367" meta:non-whitespace-character-count="13580"/>
  </office:meta>
</office:document-meta>
</file>