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555in"/>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3in"/>
        </style:tab-stops>
      </style:paragraph-properties>
    </style:style>
    <style:style style:name="P33" style:parent-style-name="Normal" style:family="paragraph">
      <style:paragraph-properties>
        <style:tab-stops>
          <style:tab-stop style:type="right" style:position="6.3in"/>
        </style:tab-stops>
      </style:paragraph-properties>
    </style:style>
    <style:style style:name="P34" style:parent-style-name="Normal" style:family="paragraph">
      <style:paragraph-properties>
        <style:tab-stops>
          <style:tab-stop style:type="right" style:position="6.3in"/>
        </style:tab-stops>
      </style:paragraph-properties>
    </style:style>
    <style:style style:name="P35" style:parent-style-name="Normal" style:family="paragraph">
      <style:paragraph-properties>
        <style:tab-stops>
          <style:tab-stop style:type="right" style:position="6.3in"/>
        </style:tab-stops>
      </style:paragraph-properties>
    </style:style>
    <style:style style:name="P36" style:parent-style-name="Normal" style:family="paragraph">
      <style:paragraph-properties>
        <style:tab-stops>
          <style:tab-stop style:type="right" style:position="6.3in"/>
        </style:tab-stops>
      </style:paragraph-properties>
    </style:style>
    <style:style style:name="P37" style:parent-style-name="Normal" style:family="paragraph">
      <style:paragraph-properties>
        <style:tab-stops>
          <style:tab-stop style:type="right" style:position="6.3in"/>
        </style:tab-stops>
      </style:paragraph-properties>
    </style:style>
    <style:style style:name="P38" style:parent-style-name="Normal" style:family="paragraph">
      <style:paragraph-properties>
        <style:tab-stops>
          <style:tab-stop style:type="right" style:position="6.3in"/>
        </style:tab-stops>
      </style:paragraph-properties>
    </style:style>
    <style:style style:name="P39" style:parent-style-name="Normal" style:family="paragraph">
      <style:paragraph-properties>
        <style:tab-stops>
          <style:tab-stop style:type="right" style:position="6.3in"/>
        </style:tab-stops>
      </style:paragraph-properties>
    </style:style>
    <style:style style:name="P40"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Lietuvos Respublikos Vyriausybė</text:span></text:p>
      <text:p text:style-name="P11">NUTARIMAS</text:p>
      <text:p text:style-name="P12"/>
      <text:p text:style-name="P13"><text:span text:style-name="T14">DĖL<text:s/></text:span><text:span text:style-name="T15">LIETUVOS RESPUBLIKOS VYRIAUSYBĖS 2004 M. KOVO 4 D. NUTARIMO NR. 243 „DĖL PREKYBOS SPROGMENIMIS LICENCIJAVIMO TAISYKLIŲ IR VERTINIMO KRITERIJŲ PATVIRTINIMO“ PAKEITIMO</text:span></text:p>
      <text:p text:style-name="Normal"/>
      <text:p text:style-name="P16">2009 m. liepos 8 d. Nr. 714</text:p>
      <text:p text:style-name="P17">Vilnius</text:p>
      <text:p text:style-name="P18"/>
      <text:p text:style-name="P19">Lietuvos Respublikos Vyriausybė<text:span text:style-name="T20"><text:s/></text:span><text:span text:style-name="T21">nutari</text:span><text:span text:style-name="T22">a</text:span>:</text:p>
      <text:p text:style-name="P23">Pakeisti Prekybos sprogmenimis licencijavimo taisykles, patvirtintas Lietuvos Respublikos Vyriausybės 2004 m. kovo 4 d. nutarimu Nr. 243 „Dėl Prekybos sprogmenimis licencijavimo taisyklių ir vertinimo kriterijų patvirtinimo“ (Žin.,<text:s/><text:span text:style-name="T24">2004, Nr.<text:s/></text:span><text:a xlink:href="https://www.e-tar.lt/portal/lt/legalAct/TAR.BB31D9DAD9D5" office:target-frame-name="_blank" xlink:show="new"><text:span text:style-name="T25">35-1143</text:span></text:a>):</text:p>
      <text:p text:style-name="P26">1. Pripažinti netekusiais galios 4.3 ir 4.4 punktus.</text:p>
      <text:p text:style-name="P27">2. Išdėstyti 4.5 punktą taip:</text:p>
      <text:p text:style-name="P28">„4.5. Sveikatos apsaugos ministerijos nustatyta tvarka išduotas medicininio patikrinimo išvadas, patvirtinančias, kad įmonės administracijos vadovas neserga ligomis ir neturi fizinių trūkumų, kurie trukdytų tinkamai elgtis su ginklu ir yra nurodyti Sveikatos apsaugos ministerijos nustatytame Ligų ir fizinių trūkumų, dėl kurių asmuo negali įsigyti ar turėti ginklo, sąraše, nėra įrašytas į sveikatos priežiūros įstaigos įskaitą dėl alkoholizmo, narkomanijos ir nėra sveikatos priežiūros įstaigos prižiūrimas dėl psichikos ligos ar sutrikimo;“.</text:p>
      <text:p text:style-name="P29">3. Pripažinti netekusiu galios 4.6 punktą.</text:p>
      <text:p text:style-name="P30">4. Išdėstyti 5 punktą taip:</text:p>
      <text:p text:style-name="P31">„5. Šių Taisyklių 4 punkte nurodyti dokumentai Ginklų fondui pateikiami tiesiogiai arba siunčiami registruota pašto korespondencija.“</text:p>
      <text:p text:style-name="P32"/>
      <text:p text:style-name="P33"/>
      <text:p text:style-name="P34"/>
      <text:p text:style-name="P35">MINISTRAS PIRMININKAS<text:tab/>ANDRIUS KUBILIUS</text:p>
      <text:p text:style-name="P36"/>
      <text:p text:style-name="P37"/>
      <text:p text:style-name="P38"/>
      <text:p text:style-name="P39">VIDAUS REIKALŲ MINISTRAS<text:tab/>RAIMUNDAS PALAITI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2-09T05:59:00Z</meta:creation-date>
    <dc:date>2023-02-09T05:59:00Z</dc:date>
    <meta:print-date>2009-07-14T07:17:00Z</meta:print-date>
    <meta:template xlink:href="Normal.dotm" xlink:type="simple"/>
    <meta:editing-cycles>2</meta:editing-cycles>
    <meta:editing-duration>PT0S</meta:editing-duration>
    <meta:document-statistic meta:page-count="2" meta:paragraph-count="46" meta:word-count="218" meta:character-count="1544" meta:row-count="124" meta:non-whitespace-character-count="1372"/>
  </office:meta>
</office:document-meta>
</file>