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/text:span></text:p>
      <text:p text:style-name="P6">PRIE SUSISIEKIMO MINISTERIJOS DIREKTORIAUS</text:p>
      <text:p text:style-name="P7">ĮSAKYMAS</text:p>
      <text:p text:style-name="P8"/>
      <text:p text:style-name="P9">DĖL INFORMACINĖS VISUOMENĖS PLĖTROS KOMITETO PRIE SUSISIEKIMO MINISTERIJOS DIREKTORIAUS 2011 M. BALANDŽIO 29 D. ĮSAKYMO Nr. T-55 „DĖL PROJEKTŲ, VYKDOMŲ PAGAL EKONOMIKOS AUGIMO VEIKSMŲ PROGRAMOS 3 PRIORITETO „INFORMACINĖ VISUOMENĖ VISIEMS“ ĮGYVENDINIMO PRIEMONĘ Nr. VP2-3.1-IVPK-14-K „PAŽANGIOS ELEKTRONINĖS PASLAUGOS“, FINANSAVIMO SĄLYGŲ APRAŠO PATVIRTINIMO“ PAKEITIMO</text:p>
      <text:p text:style-name="P10"/>
      <text:p text:style-name="P11">2011 m. lapkričio 8 d. Nr. T-199</text:p>
      <text:p text:style-name="P12">Vilnius</text:p>
      <text:p text:style-name="P13"/>
      <text:p text:style-name="P14"><text:span text:style-name="T15">Pakeičiu</text:span><text:span text:style-name="T16"><text:s/>Projektų, vykdomų pagal Ekonomikos augimo veiksmų programos 3 prioriteto „Informacinė visuomenė visiems“ įgyvendinimo priemonę Nr. VP2-3.1-IVPK-14-K „Pažangios elektroninės paslaugos“, finansavimo sąlygų aprašą, patvirtintą Informacinės visuomenės plėtros komiteto prie Susisiekimo ministerijos direktoriaus 2011 m. balandžio 29 d. įsakymu Nr. T-55 „Dėl Projektų, vykdomų pagal Ekonomikos augimo veiksmų programos 3 prioriteto „Informacinė visuomenė visiems“ įgyvendinimo priemonę Nr. VP2-3.1-IVPK-14-K „Pažangios elektroninės paslaugos“, finansavimo sąlygų aprašo patvirtinimo“ (Žin., 2011, Nr.<text:s/></text:span><text:a xlink:href="https://www.e-tar.lt/portal/lt/legalAct/TAR.CFF67A680317" office:target-frame-name="_blank" xlink:show="new"><text:span text:style-name="T17">56-2690</text:span></text:a><text:span text:style-name="T18">), ir pripažįstu netekusiu galios 4 priedo 7.1.2 punktą.</text:span></text:p>
      <text:p text:style-name="P19"/>
      <text:p text:style-name="P20"/>
      <text:p text:style-name="P21"/>
      <text:p text:style-name="P22"><text:span text:style-name="T23">Direktorius<text:s/></text:span><text:span text:style-name="T24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09T19:11:00Z</meta:creation-date>
    <dc:date>2016-03-09T19:11:00Z</dc:date>
    <meta:template xlink:href="Normal" xlink:type="simple"/>
    <meta:editing-cycles>2</meta:editing-cycles>
    <meta:editing-duration>PT0S</meta:editing-duration>
    <meta:document-statistic meta:page-count="1" meta:paragraph-count="9" meta:word-count="149" meta:character-count="1289" meta:row-count="34" meta:non-whitespace-character-count="1149"/>
  </office:meta>
</office:document-meta>
</file>