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widows="0" fo:orphans="0" fo:text-align="justify" fo:text-indent="0.3937in"/>
      <style:text-properties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justify" fo:text-indent="0.3937in"/>
      <style:text-properties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P162" style:parent-style-name="Normal" style:family="paragraph">
      <style:paragraph-properties fo:widows="0" fo:orphans="0" fo:text-align="justify" fo:text-indent="0.3937in"/>
      <style:text-properties style:font-size-complex="12pt" style:language-asian="lt" style:country-asian="LT"/>
    </style:style>
    <style:style style:name="P163" style:parent-style-name="Normal" style:family="paragraph">
      <style:paragraph-properties fo:widows="0" fo:orphans="0" fo:text-align="justify" fo:text-indent="0.3937in"/>
      <style:text-properties style:font-size-complex="12pt" style:language-asian="lt" style:country-asian="LT"/>
    </style:style>
    <style:style style:name="P16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6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pan></text:p>
      <text:p text:style-name="P3">ŽVALGYBOS ĮSTATYMO PAKEITIMO ĮSTATYMO 1, 2 STRAIPSNIŲ PAKEITIMO IR PAPILDYMO<text:s/></text:p>
      <text:p text:style-name="P4">ĮSTATYMAS</text:p>
      <text:p text:style-name="P5"/>
      <text:p text:style-name="P6">2012 m. gruodžio 20 d. Nr. XII-121</text:p>
      <text:p text:style-name="P7">Vilnius</text:p>
      <text:p text:style-name="P8"/>
      <text:p text:style-name="P9"><text:span text:style-name="T10">(Žin., 2012, Nr.<text:s/></text:span><text:a xlink:href="https://www.e-tar.lt/portal/lt/legalAct/TAR.8DC7CE5B68DD" office:target-frame-name="_blank" xlink:show="new"><text:span text:style-name="T11">129-6463</text:span></text:a><text:span text:style-name="T12">)</text:span></text:p>
      <text:p text:style-name="P13"/>
      <text:p text:style-name="P14"><text:span text:style-name="T15">1</text:span><text:span text:style-name="T16"><text:s/>straipsnis.<text:s/></text:span><text:span text:style-name="T17">1 straipsnio pakeitimas</text:span></text:p>
      <text:p text:style-name="P18"><text:span text:style-name="T19">Pakeisti 1 straipsnyje nauja redakcija išdėstyto Lietuvos Respublikos žvalgybos įstatymo 64 straipsnio 5 dalį ir ją išdėstyti taip:</text:span></text:p>
      <text:p text:style-name="P20"><text:span text:style-name="T21">„</text:span><text:span text:style-name="T22">5</text:span><text:span text:style-name="T23">. Žvalgybos pareigūnų priedas už tarnybos stažą skaičiuojamas nuo p</text:span><text:span text:style-name="T24">areiginės algos bazinio dydžio:</text:span></text:p>
      <text:p text:style-name="P25"><text:span text:style-name="T26">1</text:span><text:span text:style-name="T27">) nuo 1 iki 2 metų – 0,45;</text:span></text:p>
      <text:p text:style-name="P28"><text:span text:style-name="T29">2</text:span><text:span text:style-name="T30">) nuo 2 iki 4 metų – 0,8;</text:span></text:p>
      <text:p text:style-name="P31"><text:span text:style-name="T32">3</text:span><text:span text:style-name="T33">) nuo 4 iki 6 metų – 1,25;</text:span></text:p>
      <text:p text:style-name="P34"><text:span text:style-name="T35">4</text:span><text:span text:style-name="T36">) nuo 6 iki 8 metų – 1,5;</text:span></text:p>
      <text:p text:style-name="P37"><text:span text:style-name="T38">5</text:span><text:span text:style-name="T39">) nuo 8 iki 10 metų – 1,8;</text:span></text:p>
      <text:p text:style-name="P40"><text:span text:style-name="T41">6</text:span><text:span text:style-name="T42">) nuo 10 iki 12 metų – 2,25;</text:span></text:p>
      <text:p text:style-name="P43"><text:span text:style-name="T44">7</text:span><text:span text:style-name="T45">) nuo 12 iki 14 metų – 2,7;</text:span></text:p>
      <text:p text:style-name="P46"><text:span text:style-name="T47">8</text:span><text:span text:style-name="T48">) nuo 14 iki 16 metų – 3,15;</text:span></text:p>
      <text:p text:style-name="P49"><text:span text:style-name="T50">9</text:span><text:span text:style-name="T51">) nuo 16 iki 18 metų – 3,6;</text:span></text:p>
      <text:p text:style-name="P52"><text:span text:style-name="T53">10</text:span><text:span text:style-name="T54">) nuo 18 metų – 4,05.“</text:span></text:p>
      <text:p text:style-name="P55"/>
      <text:p text:style-name="P56"><text:span text:style-name="T57">2</text:span><text:span text:style-name="T58"><text:s/>straipsnis.<text:s/></text:span><text:span text:style-name="T59">1 straipsnio pakeitimas</text:span></text:p>
      <text:p text:style-name="P60"><text:span text:style-name="T61">Pakeisti 1 straipsnyje nauja redakcija išdėstyto Lietuvos Respublikos žvalgybos įstatymo 64 straipsnio 5<text:s/></text:span><text:span text:style-name="T62">dalį ir ją išdėstyti taip:</text:span></text:p>
      <text:p text:style-name="P63"><text:span text:style-name="T64">„</text:span><text:span text:style-name="T65">5</text:span><text:span text:style-name="T66">. Žvalgybos pareigūnų priedas už tarnybos stažą skaičiuojamas nuo pareiginės algos bazinio dydžio:</text:span></text:p>
      <text:p text:style-name="P67"><text:span text:style-name="T68">1</text:span><text:span text:style-name="T69">) nuo 1 iki 2 metų – 0,45;</text:span></text:p>
      <text:p text:style-name="P70"><text:span text:style-name="T71">2</text:span><text:span text:style-name="T72">) nuo 2 iki 4 metų – 0,8;</text:span></text:p>
      <text:p text:style-name="P73"><text:span text:style-name="T74">3</text:span><text:span text:style-name="T75">) nuo 4 iki 6 metų – 1,25;</text:span></text:p>
      <text:p text:style-name="P76"><text:span text:style-name="T77">4</text:span><text:span text:style-name="T78">) nuo 6 iki 8 metų – 1,5;</text:span></text:p>
      <text:p text:style-name="P79"><text:span text:style-name="T80">5</text:span><text:span text:style-name="T81">) nuo 8 iki 10 metų – 1,8;</text:span></text:p>
      <text:p text:style-name="P82"><text:span text:style-name="T83">6</text:span><text:span text:style-name="T84">) nuo 10 iki 12 metų – 2,25;</text:span></text:p>
      <text:p text:style-name="P85"><text:span text:style-name="T86">7</text:span><text:span text:style-name="T87">) nuo 12 iki 14 metų – 2,7;</text:span></text:p>
      <text:p text:style-name="P88"><text:span text:style-name="T89">8</text:span><text:span text:style-name="T90">) nuo 14 iki 16 metų – 3,15;</text:span></text:p>
      <text:p text:style-name="P91"><text:span text:style-name="T92">9</text:span><text:span text:style-name="T93">) nuo 16 iki 18 metų – 3,6;</text:span></text:p>
      <text:p text:style-name="P94"><text:span text:style-name="T95">10</text:span><text:span text:style-name="T96">) nuo 18 iki 20 metų – 4,05;</text:span></text:p>
      <text:p text:style-name="P97"><text:span text:style-name="T98">11</text:span><text:span text:style-name="T99">) nuo 20 metų už kiekvienus paskesnius tarnybos met</text:span><text:span text:style-name="T100">us papildomai – 0,25.“</text:span></text:p>
      <text:p text:style-name="P101"/>
      <text:p text:style-name="P102"><text:span text:style-name="T103">3</text:span><text:span text:style-name="T104"><text:s/>straipsnis.<text:s/></text:span><text:span text:style-name="T105">2 straipsnio papildymas 13, 14, 15 ir 16 dalimis</text:span></text:p>
      <text:p text:style-name="P106"><text:span text:style-name="T107">1</text:span><text:span text:style-name="T108">. Papildyti 2 straipsnį 13 dalimi:</text:span></text:p>
      <text:p text:style-name="P109"><text:span text:style-name="T110">„</text:span><text:span text:style-name="T111">13</text:span><text:span text:style-name="T112">. Iki 2012 m. gruodžio 31 d. žvalgybos pareigūnams paskirtas išmokas dėl ligos, motinystės, tėvystės, motinystės</text:span><text:span text:style-name="T113"><text:s/>(tėvystės) ir dėl nelaimingų atsitikimų darbe toliau moka jas paskyrusios žvalgybos institucijos iš joms skirtų valstybės biudžeto asignavimų.“</text:span></text:p>
      <text:p text:style-name="P114"><text:span text:style-name="T115">2</text:span><text:span text:style-name="T116">. Papildyti 2 straipsnį 14 dalimi:</text:span></text:p>
      <text:p text:style-name="P117"><text:span text:style-name="T118">„</text:span><text:span text:style-name="T119">14</text:span><text:span text:style-name="T120">. Jeigu nuo 2013 m. sausio 1 d. žvalgybos pareigūnams, tapusie</text:span><text:span text:style-name="T121">ms apdraustaisiais pagal Lietuvos Respublikos valstybinio socialinio draudimo įstatymo 4 straipsnio 1 dalį, apskaičiuojant kompensuojamąjį uždarbį ligos (įskaitant profesinės ligos ir ligos pagal<text:s/></text:span><text:soft-page-break/><text:span text:style-name="T122">Lietuvos Respublikos nelaimingų atsitikimų darbe ir profesin</text:span><text:span text:style-name="T123">ių ligų socialinio draudimo įstatymą), motinystės, tėvystės, motinystės (tėvystės) socialinio draudimo pašalpoms patenka laikotarpiai, kada jie nebuvo drausti ligos ir motinystės socialiniu draudimu bei nelaimingų atsitikimų darbe socialiniu draudimu, šios</text:span><text:span text:style-name="T124"><text:s/>socialinio draudimo pašalpos apskaičiuojamos pagal jų faktiškai turėtas draudžiamąsias pajamas. Šioje dalyje numatytais atvejais žvalgybos institucija žvalgybos pareigūnui iš jai skirtų valstybės biudžeto asignavimų skiria ir iki draudiminio įvykio pabaig</text:span><text:span text:style-name="T125">os moka jo kompensuojamojo užmokesčio dalį. Ši dalis apskaičiuojama kaip mokėtinos ir išmokėtos ligos (įskaitant profesinės ligos ir ligos pagal Lietuvos Respublikos nelaimingų atsitikimų darbe ir profesinių ligų socialinio draudimo įstatymą), motinystės,<text:s/></text:span><text:span text:style-name="T126">tėvystės, motinystės (tėvystės) socialinio draudimo pašalpos skirtumas.“</text:span></text:p>
      <text:p text:style-name="P127"><text:span text:style-name="T128">3</text:span><text:span text:style-name="T129">. Papildyti 2 straipsnį 15 dalimi:<text:s/></text:span></text:p>
      <text:p text:style-name="P130"><text:span text:style-name="T131">„</text:span><text:span text:style-name="T132">15</text:span><text:span text:style-name="T133">. Šio straipsnio 13 dalyje nurodytos išmokos, mokamos nuo 2013 m. sausio 1 d., ir 14 dalyje nurodyta kompensuojamojo uždarbio dalis,<text:s/></text:span><text:span text:style-name="T134">žvalgybos institucijos mokama iš jai skirtų valstybės biudžeto asignavimų, prilyginamos socialinio draudimo pašalpoms, numatytoms Lietuvos Respublikos ligos ir motinystės socialinio draudimo įstatyme arba Lietuvos Respublikos nelaimingų atsitikimų darbe ir</text:span><text:span text:style-name="T135"><text:s/>profesinių ligų socialinio draudimo įstatyme.“</text:span></text:p>
      <text:p text:style-name="P136"><text:span text:style-name="T137">4</text:span><text:span text:style-name="T138">. Papildyti 2 straipsnį 16 dalimi:</text:span></text:p>
      <text:p text:style-name="P139"><text:span text:style-name="T140">„</text:span><text:span text:style-name="T141">16</text:span><text:span text:style-name="T142">. Šio straipsnio 14 dalyje nurodytų išmokų apskaičiavimo ir mokėjimo tvarką nustato Vyriausybė ar jos įgaliota institucija.“</text:span></text:p>
      <text:p text:style-name="P143"/>
      <text:p text:style-name="P144"><text:span text:style-name="T145">4</text:span><text:span text:style-name="T146"><text:s/>straipsnis.<text:s/></text:span><text:span text:style-name="T147">Šio įstat</text:span><text:span text:style-name="T148">ymo įsigaliojimas ir įgyvendinimas</text:span></text:p>
      <text:p text:style-name="P149"><text:span text:style-name="T150">1</text:span><text:span text:style-name="T151">. Šio įstatymo 1 straipsnis galioja iki 2013 m. gruodžio 31 d.</text:span></text:p>
      <text:p text:style-name="P152"><text:span text:style-name="T153">2</text:span><text:span text:style-name="T154">. Šio įstatymo 2 straipsnis įsigalioja 2014 m. sausio 1 d.</text:span></text:p>
      <text:p text:style-name="P155"><text:span text:style-name="T156">3</text:span><text:span text:style-name="T157">. Lietuvos Respublikos Vyriausybė priima šio įstatymo įgyvendinamuosius teisės aktus</text:span><text:span text:style-name="T158">.</text:span></text:p>
      <text:p text:style-name="P159"/>
      <text:p text:style-name="P160"><text:span text:style-name="T161">Skelbiu šį Lietuvos Respublikos Seimo priimtą įstatymą.</text:span></text:p>
      <text:p text:style-name="P162"/>
      <text:p text:style-name="P163"/>
      <text:p text:style-name="P164">RESPUBLIKOS PREZIDENTĖ<text:tab/>DALIA GRYBAUSKAITĖ</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VALGYBOS ĮSTATYMO PAKEITIMO ĮSTATYMO 1, 2 STRAIPSNIŲ PAKEITIMO IR PAPILDYMO ĮSTATYMAS</dc:title>
    <meta:initial-creator>Rima</meta:initial-creator>
    <dc:creator>Adlib User</dc:creator>
    <meta:creation-date>2015-02-03T13:07:00Z</meta:creation-date>
    <dc:date>2015-02-03T13:07:00Z</dc:date>
    <meta:template xlink:href="Normal" xlink:type="simple"/>
    <meta:editing-cycles>2</meta:editing-cycles>
    <meta:editing-duration>PT0S</meta:editing-duration>
    <meta:document-statistic meta:page-count="2" meta:paragraph-count="59" meta:word-count="618" meta:character-count="4140" meta:row-count="198" meta:non-whitespace-character-count="3581"/>
  </office:meta>
</office:document-meta>
</file>