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break-before="page"/>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tyle-complex="italic"/>
    </style:style>
    <style:style style:name="T103" style:parent-style-name="DefaultParagraphFont" style:family="text">
      <style:text-properties fo:font-weight="bold" style:font-weight-asian="bold" style:font-style-complex="italic"/>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background-color="#FFFFFF">
        <style:tab-stops>
          <style:tab-stop style:type="left" style:position="0.4263in"/>
        </style:tab-stops>
      </style:paragraph-properties>
    </style:style>
    <style:style style:name="P109" style:parent-style-name="Normal" style:family="paragraph">
      <style:paragraph-properties fo:widows="0" fo:orphans="0" fo:text-align="center" fo:background-color="#FFFFFF">
        <style:tab-stops>
          <style:tab-stop style:type="left" style:position="0.4263in"/>
        </style:tab-stops>
      </style:paragraph-properties>
    </style:style>
    <style:style style:name="P110" style:parent-style-name="Normal" style:family="paragraph">
      <style:paragraph-properties fo:widows="0" fo:orphans="0" fo:background-color="#FFFFFF">
        <style:tab-stops>
          <style:tab-stop style:type="left" style:position="0.4263in"/>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break-before="page"/>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tab-stops>
          <style:tab-stop style:type="left" style:leader-style="solid" style:leader-text="_" style:position="0.7236in"/>
          <style:tab-stop style:type="left" style:leader-style="solid" style:leader-text="_" style:position="1.6736in"/>
        </style:tab-stops>
      </style:paragraph-properties>
    </style:style>
    <style:style style:name="P123" style:parent-style-name="Normal" style:family="paragraph">
      <style:paragraph-properties fo:widows="0" fo:orphans="0" fo:text-align="justify" fo:text-indent="2.3333in" fo:background-color="#FFFFFF"/>
    </style:style>
    <style:style style:name="P124" style:parent-style-name="Normal" style:family="paragraph">
      <style:paragraph-properties fo:widows="0" fo:orphans="0" fo:text-align="center"/>
    </style:style>
    <style:style style:name="TableColumn126" style:family="table-column">
      <style:table-column-properties style:column-width="1.8604in" style:use-optimal-column-width="false"/>
    </style:style>
    <style:style style:name="TableColumn127" style:family="table-column">
      <style:table-column-properties style:column-width="4.4395in" style:use-optimal-column-width="false"/>
    </style:style>
    <style:style style:name="Table125" style:family="table">
      <style:table-properties style:width="6.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E0E0E0" fo:padding-top="0in" fo:padding-left="0.0277in" fo:padding-bottom="0in" fo:padding-right="0.0277in"/>
    </style:style>
    <style:style style:name="P130" style:parent-style-name="Normal" style:family="paragraph">
      <style:text-properties fo:font-weight="bold" style:font-weight-asian="bold" fo:font-size="11pt" style:font-size-asian="11pt"/>
    </style:style>
    <style:style style:name="TableCell1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style:style>
    <style:style style:name="TableColumn140" style:family="table-column">
      <style:table-column-properties style:column-width="1.8604in" style:use-optimal-column-width="false"/>
    </style:style>
    <style:style style:name="TableColumn141" style:family="table-column">
      <style:table-column-properties style:column-width="1.584in" style:use-optimal-column-width="false"/>
    </style:style>
    <style:style style:name="TableColumn142" style:family="table-column">
      <style:table-column-properties style:column-width="2.8555in" style:use-optimal-column-width="false"/>
    </style:style>
    <style:style style:name="Table139" style:family="table">
      <style:table-properties style:width="6.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E0E0E0" fo:padding-top="0in" fo:padding-left="0.0277in" fo:padding-bottom="0in" fo:padding-right="0.0277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104in solid #000000" fo:background-color="#E0E0E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weight="bold" style:font-weight-asian="bold" fo:font-size="11pt" style:font-size-asian="11pt"/>
    </style:style>
    <style:style style:name="TableCell152" style:family="table-cell">
      <style:table-cell-properties fo:border="0.0104in solid #000000" fo:background-color="#E0E0E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weight="bold" style:font-weight-asian="bold" fo:font-size="11pt" style:font-size-asian="11pt"/>
    </style:style>
    <style:style style:name="TableCell158" style:family="table-cell">
      <style:table-cell-properties fo:border="0.0104in solid #000000" fo:background-color="#E0E0E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weight="bold" style:font-weight-asian="bold" fo:font-size="11pt" style:font-size-asian="11pt"/>
    </style:style>
    <style:style style:name="TableCell164" style:family="table-cell">
      <style:table-cell-properties fo:border="0.0104in solid #000000" fo:background-color="#E0E0E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weight="bold" style:font-weight-asian="bold" fo:font-size="11pt" style:font-size-asian="11pt"/>
    </style:style>
    <style:style style:name="TableCell170" style:family="table-cell">
      <style:table-cell-properties fo:border="0.0104in solid #000000" fo:background-color="#E0E0E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text-properties fo:font-weight="bold" style:font-weight-asian="bold" fo:font-size="11pt" style:font-size-asian="11pt"/>
    </style:style>
    <style:style style:name="TableCell176" style:family="table-cell">
      <style:table-cell-properties fo:border="0.0104in solid #000000" fo:background-color="#E0E0E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text-align="justify"/>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font-variant="small-caps"/>
    </style:style>
    <style:style style:name="P185" style:parent-style-name="Normal" style:family="paragraph">
      <style:paragraph-properties fo:text-align="justify"/>
    </style:style>
    <style:style style:name="TableColumn187" style:family="table-column">
      <style:table-column-properties style:column-width="1.8722in" style:use-optimal-column-width="false"/>
    </style:style>
    <style:style style:name="TableColumn188" style:family="table-column">
      <style:table-column-properties style:column-width="4.4277in" style:use-optimal-column-width="false"/>
    </style:style>
    <style:style style:name="Table186" style:family="table">
      <style:table-properties style:width="6.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E0E0E0" fo:padding-top="0in" fo:padding-left="0.0277in" fo:padding-bottom="0in" fo:padding-right="0.0277in"/>
    </style:style>
    <style:style style:name="P191" style:parent-style-name="Normal" style:family="paragraph">
      <style:text-properties fo:font-weight="bold" style:font-weight-asian="bold"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name="Wingdings 2" style:font-name-asian="Wingdings 2" style:font-name-complex="Wingdings 2" fo:font-size="11pt" style:font-size-asian="11pt"/>
    </style:style>
    <style:style style:name="T195" style:parent-style-name="DefaultParagraphFont" style:family="text">
      <style:text-properties text:display="none" fo:font-size="11pt" style:font-size-asian="11pt" fo:language="fr" fo:country="FR"/>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background-color="#FFFFFF"/>
    </style:style>
    <style:style style:name="T198" style:parent-style-name="DefaultParagraphFont" style:family="text">
      <style:text-properties style:font-name="Wingdings 2" style:font-name-asian="Wingdings 2" style:font-name-complex="Wingdings 2" fo:font-size="11pt" style:font-size-asian="11pt"/>
    </style:style>
    <style:style style:name="T199" style:parent-style-name="DefaultParagraphFont" style:family="text">
      <style:text-properties text:display="none" fo:font-size="11pt" style:font-size-asian="11pt" fo:language="fr" fo:country="FR"/>
    </style:style>
    <style:style style:name="T200" style:parent-style-name="DefaultParagraphFont" style:family="text">
      <style:text-properties fo:font-size="11pt" style:font-size-asian="11pt" fo:language="fr" fo:country="FR"/>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text-underline-type="single" style:text-underline-style="solid" style:text-underline-width="auto" style:text-underline-mode="continuous"/>
    </style:style>
    <style:style style:name="P203" style:parent-style-name="Normal" style:family="paragraph">
      <style:paragraph-properties fo:text-align="justify"/>
    </style:style>
    <style:style style:name="TableColumn205" style:family="table-column">
      <style:table-column-properties style:column-width="2.5333in" style:use-optimal-column-width="false"/>
    </style:style>
    <style:style style:name="TableColumn206" style:family="table-column">
      <style:table-column-properties style:column-width="1.4944in" style:use-optimal-column-width="false"/>
    </style:style>
    <style:style style:name="TableColumn207" style:family="table-column">
      <style:table-column-properties style:column-width="2.2722in" style:use-optimal-column-width="false"/>
    </style:style>
    <style:style style:name="Table204" style:family="table">
      <style:table-properties style:width="6.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E0E0E0" fo:padding-top="0in" fo:padding-left="0.0277in" fo:padding-bottom="0in" fo:padding-right="0.0277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104in solid #000000" fo:background-color="#E0E0E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text-properties fo:font-weight="bold" style:font-weight-asian="bold" fo:font-size="11pt" style:font-size-asian="11pt"/>
    </style:style>
    <style:style style:name="TableCell217" style:family="table-cell">
      <style:table-cell-properties fo:border="0.0104in solid #000000" fo:background-color="#E0E0E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text-align="justify"/>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font-variant="small-caps"/>
    </style:style>
    <style:style style:name="P226" style:parent-style-name="Normal" style:family="paragraph">
      <style:paragraph-properties fo:text-align="justify"/>
    </style:style>
    <style:style style:name="TableColumn228" style:family="table-column">
      <style:table-column-properties style:column-width="6.3in" style:use-optimal-column-width="false"/>
    </style:style>
    <style:style style:name="Table227" style:family="table">
      <style:table-properties style:width="6.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E0E0E0" fo:padding-top="0in" fo:padding-left="0.0277in" fo:padding-bottom="0in" fo:padding-right="0.0277in"/>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text-align="justify"/>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font-variant="small-caps"/>
    </style:style>
    <style:style style:name="P241" style:parent-style-name="Normal" style:family="paragraph">
      <style:paragraph-properties fo:text-align="justify"/>
    </style:style>
    <style:style style:name="TableColumn243" style:family="table-column">
      <style:table-column-properties style:column-width="1.8611in" style:use-optimal-column-width="false"/>
    </style:style>
    <style:style style:name="TableColumn244" style:family="table-column">
      <style:table-column-properties style:column-width="4.4388in" style:use-optimal-column-width="false"/>
    </style:style>
    <style:style style:name="Table242" style:family="table">
      <style:table-properties style:width="6.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E0E0E0" fo:padding-top="0in" fo:padding-left="0.0277in" fo:padding-bottom="0in" fo:padding-right="0.0277in"/>
    </style:style>
    <style:style style:name="P247" style:parent-style-name="Normal" style:family="paragraph">
      <style:text-properties fo:font-weight="bold" style:font-weight-asian="bold"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text-align="justify"/>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font-variant="small-caps"/>
    </style:style>
    <style:style style:name="P255" style:parent-style-name="Normal" style:family="paragraph">
      <style:paragraph-properties fo:text-align="justify"/>
    </style:style>
    <style:style style:name="TableColumn257" style:family="table-column">
      <style:table-column-properties style:column-width="5.0291in" style:use-optimal-column-width="false"/>
    </style:style>
    <style:style style:name="TableColumn258" style:family="table-column">
      <style:table-column-properties style:column-width="1.2708in" style:use-optimal-column-width="false"/>
    </style:style>
    <style:style style:name="Table256" style:family="table">
      <style:table-properties style:width="6.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E0E0E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fo:font-size="11pt" style:font-size-asian="11pt"/>
    </style:style>
    <style:style style:name="TableCell262" style:family="table-cell">
      <style:table-cell-properties fo:border="0.0104in solid #000000" fo:background-color="#E0E0E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font-variant="small-caps"/>
    </style:style>
    <style:style style:name="P320" style:parent-style-name="Normal" style:family="paragraph">
      <style:paragraph-properties fo:widows="0" fo:orphans="0" fo:text-align="justify"/>
    </style:style>
    <style:style style:name="TableColumn322" style:family="table-column">
      <style:table-column-properties style:column-width="2.5236in" style:use-optimal-column-width="false"/>
    </style:style>
    <style:style style:name="TableColumn323" style:family="table-column">
      <style:table-column-properties style:column-width="3.7763in" style:use-optimal-column-width="false"/>
    </style:style>
    <style:style style:name="Table321" style:family="table">
      <style:table-properties style:width="6.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E0E0E0" fo:padding-top="0in" fo:padding-left="0.0277in" fo:padding-bottom="0in" fo:padding-right="0.027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E0E0E0" fo:padding-top="0in" fo:padding-left="0.0277in" fo:padding-bottom="0in" fo:padding-right="0.027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tyle="italic" style:font-style-asian="italic"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E0E0E0" fo:padding-top="0in" fo:padding-left="0.0277in" fo:padding-bottom="0in" fo:padding-right="0.027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tyle="italic" style:font-style-asian="italic"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text-align="justify"/>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font-variant="small-caps"/>
    </style:style>
    <style:style style:name="P348" style:parent-style-name="Normal" style:family="paragraph">
      <style:paragraph-properties fo:widows="0" fo:orphans="0" fo:text-align="justify"/>
    </style:style>
    <style:style style:name="TableColumn350" style:family="table-column">
      <style:table-column-properties style:column-width="1.8611in" style:use-optimal-column-width="false"/>
    </style:style>
    <style:style style:name="TableColumn351" style:family="table-column">
      <style:table-column-properties style:column-width="4.4388in" style:use-optimal-column-width="false"/>
    </style:style>
    <style:style style:name="Table349" style:family="table">
      <style:table-properties style:width="6.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weight="bold" style:font-weight-asian="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text-align="justify"/>
    </style:style>
    <style:style style:name="P358" style:parent-style-name="Normal" style:family="paragraph">
      <style:paragraph-properties fo:widows="0" fo:orphans="0" fo:background-color="#FFFFFF">
        <style:tab-stops>
          <style:tab-stop style:type="left" style:leader-style="solid" style:leader-text="_" style:position="2.1798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fo:font-variant="small-caps"/>
    </style:style>
    <style:style style:name="P362" style:parent-style-name="Normal" style:family="paragraph">
      <style:paragraph-properties fo:widows="0" fo:orphans="0" fo:text-align="justify"/>
    </style:style>
    <style:style style:name="TableColumn364" style:family="table-column">
      <style:table-column-properties style:column-width="1.8611in" style:use-optimal-column-width="false"/>
    </style:style>
    <style:style style:name="TableColumn365" style:family="table-column">
      <style:table-column-properties style:column-width="4.4388in" style:use-optimal-column-width="false"/>
    </style:style>
    <style:style style:name="Table363" style:family="table">
      <style:table-properties style:width="6.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fo:font-weight="bold" style:font-weight-asian="bold"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text-align="justify"/>
    </style:style>
    <style:style style:name="P372" style:parent-style-name="Normal" style:family="paragraph">
      <style:paragraph-properties fo:text-align="center"/>
    </style:style>
  </office:automatic-styles>
  <office:body>
    <office:text text:use-soft-page-breaks="true">
      <text:p text:style-name="P1">LIETUVOS RESPUBLIKOS ŠVIETIMO IR MOKSLO MINISTRO</text:p>
      <text:p text:style-name="P2"><text:span text:style-name="T3">ĮSAKYMA</text:span>S</text:p>
      <text:p text:style-name="P4"/>
      <text:p text:style-name="P5">DĖL VALSTYBĖS PROJEKTŲ PLANAVIMO TVARKOS APRAŠO PATVIRTINIMO</text:p>
      <text:p text:style-name="P6"/>
      <text:p text:style-name="P7">2008 m. balandžio 8 d. Nr. ISAK-977</text:p>
      <text:p text:style-name="P8">Vilnius</text:p>
      <text:p text:style-name="P9"/>
      <text:p text:style-name="P10">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8 punktu,<text:s/></text:p>
      <text:p text:style-name="P12"><text:span text:style-name="T13">tvirtinu</text:span><text:s/>Valstybės projektų planavimo tvarkos aprašą (pridedama).</text:p>
      <text:p text:style-name="P14"/>
      <text:p text:style-name="P15">ŠVIETIMO IR MOKSLO MINISTRĖ<text:tab/>ROMA ŽAKAITIENĖ</text:p>
      <text:p text:style-name="P16"/>
      <text:p text:style-name="P17"/>
      <text:p text:style-name="P18"/>
      <text:soft-page-break/>
      <text:p text:style-name="P19">PATVIRTINTA</text:p>
      <text:p text:style-name="P20">Lietuvos Respublikos švietimo ir mokslo ministro 2008 m. balandžio 8 d. įsakymu<text:s/><text:line-break/>Nr. ISAK-977</text:p>
      <text:p text:style-name="P21"/>
      <text:p text:style-name="P22"><text:span text:style-name="T23">VALSTYBĖS PROJEKTŲ PLANAVIMO TVARKOS APRAŠAS<text:s/></text:span></text:p>
      <text:p text:style-name="P24"/>
      <text:p text:style-name="P25"><text:span text:style-name="T26">I</text:span><text:span text:style-name="T27">.<text:s/></text:span><text:span text:style-name="T28">BENDROSIOS NUOSTATOS</text:span></text:p>
      <text:p text:style-name="P29"/>
      <text:p text:style-name="P30">1. Valstybės projektų planavimo tvarkos aprašas (toliau – Aprašas) nustato valstybės projektų planavimo būdu finansuojamų projektų (toliau – Valstybės projektai), įgyvendinamų pagal Lietuvos Respublikos švietimo ir mokslo ministerijos (toliau – Ministerija) administruojamas 2007–2013 m. Žmogiškųjų išteklių plėtros veiksmų programos, patvirtintos Europos Komisijos 2007 m. rugsėjo 24 d. sprendimu Nr. K(2007)4475, 2007–2013 m. Ekonomikos augimo veiksmų programos, patvirtintos Europos Komisijos 2007 m. liepos 30 d. sprendimu Nr. K(2007)3740, 2007–2013 m. Sanglaudos skatinimo veiksmų programos, patvirtintos Europos Komisijos 2007 m. liepos 30 d. sprendimu Nr. K(2007)3738 (toliau – 2007–2013 m. veiksmų programos), prioritetų įgyvendinimo priemones (toliau – įgyvendinimo priemonės), planavimo procedūras, jų atlikimo terminus bei atsakomybės už procedūrų atlikimą paskirstymą.</text:p>
      <text:p text:style-name="P31">2. Aprašas parengtas vadovaujant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2">114-4637</text:span></text:a>) (toliau – Atsakomybės ir funkcijų paskirstymo tarp institucijų taisyklės),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3">4-132</text:span></text:a>) (toliau – Projektų administravimo ir finansavimo taisyklės), nuostatomis.</text:p>
      <text:p text:style-name="P34">3. Valstybės projektai planuojami vadovaujantis 2007–2013 m. veiksmų programomis, 2007–2013 m. veiksmų programų priedais, Projektų finansavimo sąlygų aprašais ir Stebėsenos komiteto veiksmų programų, įgyvendinančių Lietuvos 2007–2013 metų Europos Sąjungos struktūrinės paramos panaudojimo strategiją, įgyvendinimo priežiūrai atlikti (toliau – Stebėsenos komitetas) patvirtintais projektų atrankos kriterijais.</text:p>
      <text:p text:style-name="P35">4. Apraše išdėstytomis nuostatomis privalo vadovautis Europos Sąjungos paramos koordinavimo departamento (toliau – ESPKD) valstybės tarnautojai ir darbuotojai.</text:p>
      <text:p text:style-name="P36">5. Apraše vartojamos sąvokos:</text:p>
      <text:p text:style-name="P37"><text:span text:style-name="T38">Valstybės projekto aprašymas –<text:s/></text:span>pagal Aprašo priede nustatytą formą konkrečiai įgyvendinimo priemonei parengtas projekto aprašymas.</text:p>
      <text:p text:style-name="P39"><text:span text:style-name="T40">Ministerijos programa –<text:s/></text:span>atitinkama Ministerijos programa, kuriai įgyvendinti yra numatoma panaudoti 2007–2013 m. Europos Sąjungos struktūrinių fondų ir bendrojo finansavimo lėšas: Nacionalinė studijų programa, patvirtinta Lietuvos Respublikos švietimo ir mokslo ministro (toliau – Ministras) 2007 m. gruodžio 3 d. įsakymu Nr. ISAK-2334 (Žin., 2008, Nr.<text:s/><text:a xlink:href="https://www.e-tar.lt/portal/lt/legalAct/TAR.782AE47C7C72" office:target-frame-name="_blank" xlink:show="new"><text:span text:style-name="T41">7-260</text:span></text:a>), Nacionalinė profesinio orientavimo švietimo sistemoje programa, patvirtinta Ministro 2007 m. gruodžio 3 d. įsakymu Nr. ISAK-2332 (Žin., 2008, Nr.<text:s/><text:a xlink:href="https://www.e-tar.lt/portal/lt/legalAct/TAR.BAF4A04DD251" office:target-frame-name="_blank" xlink:show="new"><text:span text:style-name="T42">7-258</text:span></text:a>), Bendroji nacionalinė kompleksinė programa, patvirtinta Ministro 2007 m. gruodžio 3 d. įsakymu Nr. ISAK-2336 (Žin., 2008, Nr.<text:s/><text:a xlink:href="https://www.e-tar.lt/portal/lt/legalAct/TAR.32AF65FB658B" office:target-frame-name="_blank" xlink:show="new"><text:span text:style-name="T43">7-262</text:span></text:a>), Mokyklų tobulinimo programa plius, patvirtinta Ministro 2007 m. gruodžio 3 d. įsakymu Nr. ISAK-2331 (Žin., 2008, Nr.<text:s/><text:a xlink:href="https://www.e-tar.lt/portal/lt/legalAct/TAR.6240B6A5F6B2" office:target-frame-name="_blank" xlink:show="new"><text:span text:style-name="T44">7-257</text:span></text:a>), Tyrėjų karjeros programa, patvirtinta Ministro 2007 m. gruodžio 3 d. įsakymu Nr. ISAK-2335 (Žin., 2008, Nr.<text:s/><text:a xlink:href="https://www.e-tar.lt/portal/lt/legalAct/TAR.D0249B254505" office:target-frame-name="_blank" xlink:show="new"><text:span text:style-name="T45">7-261</text:span></text:a>), Praktinio profesinio mokymo išteklių plėtros programa, patvirtinta Ministro 2007 m. gruodžio 3 d. įsakymu Nr. ISAK-2333 (Žin., 2008, Nr.<text:s/><text:a xlink:href="https://www.e-tar.lt/portal/lt/legalAct/TAR.8EF99218F148" office:target-frame-name="_blank" xlink:show="new"><text:span text:style-name="T46">7-259</text:span></text:a>), Bendroji nacionalinė mokslinių tyrimų bei mokslo ir verslo bendradarbiavimo programa, patvirtinta Ministro 2008 m. kovo 3 d. įsakymu Nr. ISAK-563 (Žin., 2008, Nr.<text:s/><text:a xlink:href="https://www.e-tar.lt/portal/lt/legalAct/TAR.FFECDCF20EBC" office:target-frame-name="_blank" xlink:show="new"><text:span text:style-name="T47">29-1036</text:span></text:a>).</text:p>
      <text:soft-page-break/>
      <text:p text:style-name="P48"><text:span text:style-name="T49">ESPKD darbuotojas –<text:s/></text:span>Europos Sąjungos paramos koordinavimo departamento valstybės tarnautojai ir darbuotojai, atsakingi už Valstybės projektų sąrašo sudarymą.</text:p>
      <text:p text:style-name="P50">Kitos Apraše vartojamos sąvokos suprantamos taip, kaip jos apibrėžtos Atsakomybės ir funkcijų paskirstymo tarp institucijų taisyklėse ir Projektų administravimo ir finansavimo taisyklėse.</text:p>
      <text:p text:style-name="P51"/>
      <text:p text:style-name="P52"><text:span text:style-name="T53">II</text:span><text:span text:style-name="T54">.<text:s/></text:span><text:span text:style-name="T55">VALSTYBĖS PROJEKTŲ SĄRAŠO SUDARYMAS, TVIRTINIMAS, SKELBIMAS IR TEIKIMAS ĮGYVENDINANČIAJAI INSTITUCIJAI</text:span></text:p>
      <text:p text:style-name="P56"/>
      <text:p text:style-name="P57">6. Turi būti sudaromas bent vienas Valstybės projektų sąrašas vienam 2007–2013 m. veiksmų programos prioritetui.</text:p>
      <text:p text:style-name="P58">7. Valstybės projektų sąrašas sudaromas patvirtinus 2007–2013 m veiksmų programų priedus ir Projektų finansavimo sąlygų aprašus atitinkamoms įgyvendinimo priemonėms, pagal kurias įgyvendinami projektai gali būti įrašomi į Valstybės projektų sąrašą.</text:p>
      <text:p text:style-name="P59">8. Prieš sudarydamas Valstybės projektų sąrašą ESPKD darbuotojas, atsakingas už Ministerijos programos planavimą, vadovaudamasis atitinkamu Projekto finansavimo aprašu, Ministerijos programa arba kitais teisės aktais, parengia Valstybės projekto aprašymą (Aprašo priedas) ir oficialiu raštu, kurį pasirašo ESPKD direktorius, išsiunčia jį derinti atitinkame Projektų finansavimo sąlygų apraše nurodytam galimam pareiškėjui (toliau – Valstybės projekto pareiškėjas). Trūkstant informacijos Valstybės projekto aprašymui parengti, ESPKD darbuotojas, atsakingas už Ministerijos programos planavimą, šiame rašte prašo pateikti trūkstamą informaciją.</text:p>
      <text:p text:style-name="P60">9. Valstybės projektų aprašymai turi atitikti:</text:p>
      <text:p text:style-name="P61">9.1. 2007–2013 m. veiksmų programos prioriteto tikslą ir uždavinį (-ius);</text:p>
      <text:p text:style-name="P62">9.2. 2007–2013 m. veiksmų programos priedą (konkrečios įgyvendinimo priemonės aprašyme nustatytą priemonės tikslą, galimus pareiškėjus, remiamas veiklas);</text:p>
      <text:p text:style-name="P63">9.3. Stebėsenos komiteto patvirtintus bendruosius projektų atrankos kriterijus;</text:p>
      <text:p text:style-name="P64">9.4. Stebėsenos komiteto patvirtintus specialiuosius projektų atrankos kriterijus;</text:p>
      <text:p text:style-name="P65">9.5. įgyvendinimo priemonės Projektų finansavimo sąlygų aprašo nuostatas;</text:p>
      <text:p text:style-name="P66">9.6. vykdomų pagal Lietuvos 2007–2013 metų Europos Sąjungos struktūrinės paramos panaudojimo strategiją ir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7">117-4789</text:span></text:a>), nuostatas;</text:p>
      <text:p text:style-name="P68">9.7. kitas Lietuvos Respublikos teisės aktų, susijusių su 2007–2013 metų Europos Sąjungos struktūrinės paramos panaudojimu, nuostatas.</text:p>
      <text:p text:style-name="P69">10. Valstybės projektų, įrašomų į Valstybės projektų sąrašą, atranką vykdo Ministerijos programos valdymo komitetas.</text:p>
      <text:p text:style-name="P70">11. Valstybės projektų aprašymai teikiami svarstyti Ministerijos programos valdymo komitetui. Ministerijos programos valdymo komiteto posėdį per 10 darbo dienų nuo visų į Valstybės projektų sąrašą galimų įrašyti Valstybės projektų aprašymų suderinimo dienos organizuoja ESPKD darbuotojas, atsakingas už Ministerijos programos planavimą.</text:p>
      <text:p text:style-name="P71">12. Ministerijos programos valdymo komitetas posėdyje apsvarsto ir įvertina pateiktus Valstybės projektų aprašymus ir teikia rekomendacijas dėl projektų įrašymo į Valstybės projektų sąrašą ESPKD. Projektai, kurių aprašymai neatitinka Aprašo 9 punkte įvardytų kriterijų, negali būti įrašyti į Valstybės projektų sąrašą.</text:p>
      <text:p text:style-name="P72">13. Galutinį sprendimą dėl projekto įrašymo į Valstybės projektų sąrašą priima Ministras.</text:p>
      <text:p text:style-name="P73">14. Valstybės projektų sąrašas tvirtinamas Ministro įsakymu. Įsakymo projektą rengia ESPKD darbuotojas, atsakingas už Ministerijos programos planavimą.</text:p>
      <text:p text:style-name="P74">15. Patvirtintame Valstybės projektų sąraše turi būti nurodomos konkrečios įgyvendinimo priemonės:</text:p>
      <text:p text:style-name="P75">15.1. projekto pavadinimas;</text:p>
      <text:p text:style-name="P76">15.2. pareiškėjas;</text:p>
      <text:p text:style-name="P77">15.3. projekto aprašymas (nurodomas pagrindinis tikslas ir siektini rezultatai);</text:p>
      <text:p text:style-name="P78">15.4. preliminari projekto vertė, preliminari ES fondų lėšų suma ir informacija apie kitus projekto finansavimo šaltinius;</text:p>
      <text:p text:style-name="P79">15.5. numatoma projekto veiklų įgyvendinimo pradžia ir preliminari projekto veiklų įgyvendinimo trukmė;</text:p>
      <text:p text:style-name="P80">15.6. paraiškos dėl projekto finansavimo pateikimo įgyvendinančiajai institucijai terminas;</text:p>
      <text:p text:style-name="P81">15.7. kita reikiama informacija.</text:p>
      <text:p text:style-name="P82">16. Patvirtinus Valstybės projektų sąrašą, ESPKD darbuotojas per 5 darbo dienas nuo patvirtinimo dienos paskelbia jį ES struktūrinės paramos interneto svetainėje<text:s/><text:span text:style-name="T83">www.esparama.lt<text:s/></text:span>ir raštu pateikia įgyvendinančiajai institucijai.</text:p>
      <text:p text:style-name="P84"/>
      <text:p text:style-name="P85"><text:span text:style-name="T86">III</text:span><text:span text:style-name="T87">.<text:s/></text:span><text:span text:style-name="T88">VALSTYBĖS PROJEKTŲ SĄRAŠO KEITIMAS</text:span></text:p>
      <text:p text:style-name="P89"/>
      <text:p text:style-name="P90">17. Valstybės projektų sąrašas keičiamas šiais atvejais:</text:p>
      <text:p text:style-name="P91">17.1. projekto vertinimo metu įgyvendinančiajai institucijai priėmus sprendimą atmesti paraišką;</text:p>
      <text:p text:style-name="P92">17.2. Ministerijai priėmus sprendimą dėl projekto finansavimo pripažinimo netekus galios ar nutraukus projekto finansavimo ir administravimo sutartį;</text:p>
      <text:p text:style-name="P93">17.3. pasikeitus Ministerijos programos tikslams, uždaviniams ir (ar) jų įgyvendinimo priemonėms dėl tų projektų, kurių finansavimo ir administravimo sutartys nėra pasirašytos;</text:p>
      <text:p text:style-name="P94">17.4. kitais Projektų administravimo ir finansavimo taisyklėse numatytais atvejais.</text:p>
      <text:p text:style-name="P95">18. ESPKD darbuotojas ne rečiau kaip kas 6 mėnesiai peržiūri Valstybės projektų sąrašą. ESPKD darbuotojas gali teikti siūlymus dėl konkrečios įgyvendinimo priemonės Valstybės projektų sąraše keitimo ar papildymo Ministerijos programos valdymo komitetui.</text:p>
      <text:p text:style-name="P96">19. Valstybės projektų sąrašo keitimui turi būti pritarta Ministerijos programos valdymo komiteto posėdyje.</text:p>
      <text:p text:style-name="P97">20. Valstybės projektų sąrašo keitimą įsakymu tvirtina Ministras. Įsakymo projektą rengia ESPKD darbuotojas.</text:p>
      <text:p text:style-name="P98">21. Pakeitus Valstybės projektų sąrašą, ESPKD darbuotojas per 5 darbo dienas nuo patvirtinimo dienos paskelbia jį ES struktūrinės paramos interneto svetainėje<text:s/><text:span text:style-name="T99">www.esparama.lt<text:s/></text:span>ir raštu informuoja įgyvendinančiąją instituciją.</text:p>
      <text:p text:style-name="P100"/>
      <text:p text:style-name="P101"><text:span text:style-name="T102">IV</text:span><text:span text:style-name="T103">.<text:s/></text:span><text:span text:style-name="T104">BAIGIAMOSIOS NUOSTATOS</text:span></text:p>
      <text:p text:style-name="P105"/>
      <text:p text:style-name="P106">22. Patvirtintas Valstybės projektų sąrašas negali būti laikomas galutiniu sprendimu projektą bendrai finansuoti iš ES fondų lėšų. Galutinis sprendimas priimamas įgyvendinančiajai institucijai atlikus projekto vertinimą.</text:p>
      <text:p text:style-name="P107">23. Dokumentai, susiję su Valstybės projektų sąrašų sudarymu, saugomi ESPKD.</text:p>
      <text:p text:style-name="P108"/>
      <text:p text:style-name="P109">_________________</text:p>
      <text:p text:style-name="P110"/>
      <text:p text:style-name="P111"/>
      <text:p text:style-name="P112"/>
      <text:soft-page-break/>
      <text:p text:style-name="P113">Valstybės projektų planavimo tvarkos aprašo<text:s/></text:p>
      <text:p text:style-name="P114">priedas</text:p>
      <text:p text:style-name="P115"/>
      <text:p text:style-name="P116"><text:span text:style-name="T117">(Valstybės projekto aprašymo formos pavyzdys)</text:span></text:p>
      <text:p text:style-name="P118"/>
      <text:p text:style-name="P119"><text:span text:style-name="T120">VALSTYBĖS PROJEKTO APRAŠYMAS</text:span></text:p>
      <text:p text:style-name="P121"/>
      <text:p text:style-name="P122">_____________ Nr. ____________</text:p>
      <text:p text:style-name="P123">(data)</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Projekto pavadinimas</text:p>
          </table:table-cell>
          <table:table-cell table:style-name="TableCell131">
            <text:p text:style-name="P132"/>
          </table:table-cell>
        </table:table-row>
      </table:table>
      <text:p text:style-name="P133"/>
      <text:p text:style-name="P134"><text:span text:style-name="T135">1</text:span><text:span text:style-name="T136">.<text:s/></text:span><text:span text:style-name="T137">Pareiškėjo duomenys</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6">
            <text:p text:style-name="P145">Pareiškėjas</text:p>
          </table:table-cell>
          <table:table-cell table:style-name="TableCell146">
            <text:p text:style-name="P147">Pareiškėjo pavadinimas</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Pareiškėjo kodas</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Buveinės adresas: gatvė, namo numeris, pašto indeksas, vietovė</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tel.</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fak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el. p. adresas</text:p>
          </table:table-cell>
          <table:table-cell table:style-name="TableCell178">
            <text:p text:style-name="P179"/>
          </table:table-cell>
        </table:table-row>
      </table:table>
      <text:p text:style-name="P180"/>
      <text:p text:style-name="P181"><text:span text:style-name="T182">2</text:span><text:span text:style-name="T183">.<text:s/></text:span><text:span text:style-name="T184">Duomenys apie projekto partnerį</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Ar projektas turi partnerį (-ius)</text:p>
          </table:table-cell>
          <table:table-cell table:style-name="TableCell192">
            <text:p text:style-name="P193"><text:span text:style-name="T194"></text:span><text:span text:style-name="T195">[]</text:span><text:span text:style-name="T196"><text:s/>taip<text:s/></text:span></text:p>
            <text:p text:style-name="P197"><text:span text:style-name="T198"></text:span><text:span text:style-name="T199">[]</text:span><text:span text:style-name="T200"><text:s/></text:span><text:span text:style-name="T201">ne<text:s/></text:span><text:span text:style-name="T202">Jei pažymima „Ne“, kita lentelė nepildoma.</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Partnerio Nr. (...) rekvizitai</text:p>
          </table:table-cell>
          <table:table-cell table:style-name="TableCell211">
            <text:p text:style-name="P212">Partnerio pavadinimas</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Subjekto kodas</text:p>
          </table:table-cell>
          <table:table-cell table:style-name="TableCell219">
            <text:p text:style-name="P220"/>
          </table:table-cell>
        </table:table-row>
      </table:table>
      <text:p text:style-name="P221"/>
      <text:p text:style-name="P222"><text:span text:style-name="T223">3</text:span><text:span text:style-name="T224">.<text:s/></text:span><text:span text:style-name="T225">Projekto aprašymas:</text:span></text:p>
      <text:p text:style-name="P226"/>
      <table:table table:style-name="Table227">
        <table:table-columns>
          <table:table-column table:style-name="TableColumn228"/>
        </table:table-columns>
        <table:table-row table:style-name="TableRow229">
          <table:table-cell table:style-name="TableCell230">
            <text:p text:style-name="Normal"><text:span text:style-name="T231">Trumpas projekto esmės aprašymas<text:s/></text:span><text:span text:style-name="T232">(nurodant projekto pagrindinį tikslą uždavinius, siektinus rezultatus)</text:span></text:p>
          </table:table-cell>
        </table:table-row>
        <table:table-row table:style-name="TableRow233">
          <table:table-cell table:style-name="TableCell234">
            <text:p text:style-name="P235"/>
          </table:table-cell>
        </table:table-row>
      </table:table>
      <text:p text:style-name="P236"/>
      <text:p text:style-name="P237"><text:span text:style-name="T238">4</text:span><text:span text:style-name="T239">.<text:s/></text:span><text:span text:style-name="T240">Preliminari projekto vertė</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reliminari projekto vertė (litais)</text:p>
          </table:table-cell>
          <table:table-cell table:style-name="TableCell248">
            <text:p text:style-name="P249"/>
          </table:table-cell>
        </table:table-row>
      </table:table>
      <text:p text:style-name="P250"/>
      <text:p text:style-name="P251"><text:span text:style-name="T252">5</text:span><text:span text:style-name="T253">.<text:s/></text:span><text:span text:style-name="T254">Projekto finansavimo šaltiniai</text:span></text:p>
      <text:p text:style-name="P255"/>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Finansavimo šaltinio pavadinimas</text:p>
            </table:table-cell>
            <table:table-cell table:style-name="TableCell262">
              <text:p text:style-name="P263">Suma, Lt (su PVM)</text:p>
            </table:table-cell>
          </table:table-row>
        </table:table-header-rows>
        <table:table-row table:style-name="TableRow264">
          <table:table-cell table:style-name="TableCell265">
            <text:p text:style-name="P266"><text:span text:style-name="T267">1. ES fondų lėšos</text:span></text:p>
          </table:table-cell>
          <table:table-cell table:style-name="TableCell268">
            <text:p text:style-name="P269"/>
          </table:table-cell>
        </table:table-row>
        <table:table-row table:style-name="TableRow270">
          <table:table-cell table:style-name="TableCell271">
            <text:p text:style-name="P272"><text:span text:style-name="T273">2. Valstybės biudžeto (bendrojo finansavimo) lėšos</text:span></text:p>
          </table:table-cell>
          <table:table-cell table:style-name="TableCell274">
            <text:p text:style-name="P275"/>
          </table:table-cell>
        </table:table-row>
        <table:table-row table:style-name="TableRow276">
          <table:table-cell table:style-name="TableCell277">
            <text:p text:style-name="P278"><text:span text:style-name="T279">3. Pareiškėjo ir partnerio (-ių) lėšos:</text:span></text:p>
          </table:table-cell>
          <table:table-cell table:style-name="TableCell280">
            <text:p text:style-name="P281">3.1+3.2+3.3</text:p>
          </table:table-cell>
        </table:table-row>
        <table:table-row table:style-name="TableRow282">
          <table:table-cell table:style-name="TableCell283">
            <text:p text:style-name="P284">3.1. valstybės biudžeto lėšos</text:p>
          </table:table-cell>
          <table:table-cell table:style-name="TableCell285">
            <text:p text:style-name="P286"/>
          </table:table-cell>
        </table:table-row>
        <table:table-row table:style-name="TableRow287">
          <table:table-cell table:style-name="TableCell288">
            <text:p text:style-name="P289">3.2. savivaldybių biudžetų lėšos</text:p>
          </table:table-cell>
          <table:table-cell table:style-name="TableCell290">
            <text:p text:style-name="P291"/>
          </table:table-cell>
        </table:table-row>
        <table:table-row table:style-name="TableRow292">
          <table:table-cell table:style-name="TableCell293">
            <text:p text:style-name="P294">3.3. nuosavos pareiškėjo ir partnerio (-ių) lėšos</text:p>
          </table:table-cell>
          <table:table-cell table:style-name="TableCell295">
            <text:p text:style-name="P296"/>
          </table:table-cell>
        </table:table-row>
        <table:table-row table:style-name="TableRow297">
          <table:table-cell table:style-name="TableCell298">
            <text:p text:style-name="P299"><text:span text:style-name="T300">4. Kiti lėšų šaltiniai</text:span></text:p>
          </table:table-cell>
          <table:table-cell table:style-name="TableCell301">
            <text:p text:style-name="P302"/>
          </table:table-cell>
        </table:table-row>
        <text:soft-page-break/>
        <table:table-row table:style-name="TableRow303">
          <table:table-cell table:style-name="TableCell304">
            <text:p text:style-name="P305"><text:span text:style-name="T306">5. Iš viso</text:span></text:p>
          </table:table-cell>
          <table:table-cell table:style-name="TableCell307">
            <text:p text:style-name="P308">1+2 + 3+4</text:p>
          </table:table-cell>
        </table:table-row>
        <table:table-row table:style-name="TableRow309">
          <table:table-cell table:style-name="TableCell310">
            <text:p text:style-name="P311"><text:span text:style-name="T312">Projekto pajamos</text:span></text:p>
          </table:table-cell>
          <table:table-cell table:style-name="TableCell313">
            <text:p text:style-name="P314"/>
          </table:table-cell>
        </table:table-row>
      </table:table>
      <text:p text:style-name="P315"/>
      <text:p text:style-name="P316"><text:span text:style-name="T317">6</text:span><text:span text:style-name="T318">.<text:s/></text:span><text:span text:style-name="T319">Projekto įgyvendinimo laikotarpi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Preliminari projekto pradžia</text:span><text:span text:style-name="T327"><text:s/></text:span><text:span text:style-name="T328">(metai, mėnuo)</text:span></text:p>
          </table:table-cell>
          <table:table-cell table:style-name="TableCell329">
            <text:p text:style-name="P330"/>
          </table:table-cell>
        </table:table-row>
        <table:table-row table:style-name="TableRow331">
          <table:table-cell table:style-name="TableCell332">
            <text:p text:style-name="Normal"><text:span text:style-name="T333">Preliminari projekto pabaiga<text:s/></text:span><text:span text:style-name="T334">(metai, mėnuo)</text:span></text:p>
          </table:table-cell>
          <table:table-cell table:style-name="TableCell335">
            <text:p text:style-name="P336"/>
          </table:table-cell>
        </table:table-row>
        <table:table-row table:style-name="TableRow337">
          <table:table-cell table:style-name="TableCell338">
            <text:p text:style-name="Normal"><text:span text:style-name="T339">Preliminarus projekto laikotarpis<text:s/></text:span><text:span text:style-name="T340">(mėnesiais)</text:span></text:p>
          </table:table-cell>
          <table:table-cell table:style-name="TableCell341">
            <text:p text:style-name="P342"/>
          </table:table-cell>
        </table:table-row>
      </table:table>
      <text:p text:style-name="P343"/>
      <text:p text:style-name="P344"><text:span text:style-name="T345">7</text:span><text:span text:style-name="T346">.<text:s/></text:span><text:span text:style-name="T347">Projekto parengtumas</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tlikti parengiamieji projekto darbai iki projekto aprašymo pateikimo</text:p>
          </table:table-cell>
          <table:table-cell table:style-name="TableCell355">
            <text:p text:style-name="P356"/>
          </table:table-cell>
        </table:table-row>
      </table:table>
      <text:p text:style-name="P357"/>
      <text:p text:style-name="P358"><text:span text:style-name="T359">8</text:span><text:span text:style-name="T360">.<text:s/></text:span><text:span text:style-name="T361">Projekto paraiškos pateikimas</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Numatoma projekto paraiškos pateikimo įgyvendinančiajai institucijai data</text:p>
          </table:table-cell>
          <table:table-cell table:style-name="TableCell369">
            <text:p text:style-name="P370"/>
          </table:table-cell>
        </table:table-row>
      </table:table>
      <text:p text:style-name="P371"/>
      <text:p text:style-name="P3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11:36:00Z</meta:creation-date>
    <dc:date>2016-02-18T11:36:00Z</dc:date>
    <meta:template xlink:href="Normal" xlink:type="simple"/>
    <meta:editing-cycles>2</meta:editing-cycles>
    <meta:editing-duration>PT0S</meta:editing-duration>
    <meta:document-statistic meta:page-count="6" meta:paragraph-count="193" meta:word-count="1619" meta:character-count="12584" meta:row-count="531" meta:non-whitespace-character-count="11158"/>
  </office:meta>
</office:document-meta>
</file>