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fo:letter-spacing="0.0416in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PRIE LIETUVOS RESPUBLIKOS FINANSŲ MINISTERIJOS DIREKTORIAUS 2001 M. LIEPOS 3 D. ĮSAKYMO NR. 384 „DĖL KELEIVIO DEKLARACIJOS PILDYMO IR MUITINIO ĮFORMINIMO INSTRUKCIJOS PATVIRTINIMO“ PAKEITIMO</text:p>
      <text:p text:style-name="P11"/>
      <text:p text:style-name="P12">2004 m. gegužės 20 d. Nr. 1B-541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keičiu</text:span><text:span text:style-name="T20"><text:s/>Keleivio deklaracijos pildymo ir muitinio įforminimo instrukciją, patvirtintą Muitinės departamento prie Lietuvos Respublikos finansų ministerijos direktoriaus 2001 m. liepos 3 d. įsakymu Nr. 384 „Dėl Keleivio deklaracijos pildymo ir muitinio įforminimo instrukcijos patvirtinimo“ (Žin., 2001, Nr.<text:s/></text:span><text:a xlink:href="https://www.e-tar.lt/portal/lt/legalAct/TAR.26C6FC40E51D" office:target-frame-name="_blank" xlink:show="new"><text:span text:style-name="T21">58-2112</text:span></text:a><text:span text:style-name="T22">):</text:span></text:p>
      <text:p text:style-name="P23"><text:span text:style-name="T24">1.1</text:span><text:span text:style-name="T25">. išdėstau 10.2.1 punktą taip:</text:span></text:p>
      <text:p text:style-name="P26"><text:span text:style-name="T27">„</text:span><text:span text:style-name="T28">10.2.1</text:span><text:span text:style-name="T29">. skiltyje „Tipas“:</text:span></text:p>
      <text:p text:style-name="P30"><text:span text:style-name="T31">10.2.1.1</text:span><text:span text:style-name="T32">. įrašomo mokesčio tipo kodas iš 1993 m. liepos 2 d. Komisijos reglamento (EEB) Nr. 2454/93, išdėstančio Tarybos reglamento (EEB) Nr. 2913/92, nustatančio Bendrijos muitinės kodeksą, įgyvendinimo nuostatas (su paskutiniais pakeitimais, padarytais 2003 m. gruodžio 18 d. Komisijos reglamentu (EB) Nr. 2286/2003) 38 priedo (kodai, naudojami pildant 47 langelį);</text:span></text:p>
      <text:p text:style-name="P33"><text:span text:style-name="T34">10.2.1.2</text:span><text:span text:style-name="T35">. „100“, jeigu deklaruojamos akcizais apmokestinamos prekės;“;</text:span></text:p>
      <text:p text:style-name="P36"><text:span text:style-name="T37">1.2</text:span><text:span text:style-name="T38">. išdėstau 10.2.2 punktą taip:</text:span></text:p>
      <text:p text:style-name="P39"><text:span text:style-name="T40">„</text:span><text:span text:style-name="T41">10.2.2</text:span><text:span text:style-name="T42">. skiltyje „Mokesčio pagrindas“:</text:span></text:p>
      <text:p text:style-name="P43"><text:span text:style-name="T44">10.2.2.1</text:span><text:span text:style-name="T45">. apmokestinama prekių vertė arba kiekis; arba</text:span></text:p>
      <text:p text:style-name="P46"><text:span text:style-name="T47">10.2.2.2</text:span><text:span text:style-name="T48">. „0“, jeigu mokesčio apskaičiavimui nustatytas ne vienas mokesčio elementas;“;</text:span></text:p>
      <text:p text:style-name="P49"><text:span text:style-name="T50">1.3</text:span><text:span text:style-name="T51">. išdėstau 10.2.3 punktą taip:</text:span></text:p>
      <text:p text:style-name="P52"><text:span text:style-name="T53">„</text:span><text:span text:style-name="T54">10.2.3</text:span><text:span text:style-name="T55">. skiltyje „Norma“:</text:span></text:p>
      <text:p text:style-name="P56"><text:span text:style-name="T57">10.2.3.1</text:span><text:span text:style-name="T58">. mokesčio norma, padalyta iš 100, jeigu teisės aktų nustatyta, kad mokestis skaičiuojamas nuo prekių apmokestinamosios vertės; arba</text:span></text:p>
      <text:p text:style-name="P59"><text:span text:style-name="T60">10.2.3.2</text:span><text:span text:style-name="T61">. mokesčio suma už vieną prekių rūšies kiekio vienetą, jeigu teisės aktų nustatyta, kad mokestis skaičiuojamas nuo prekių kiekio; arba</text:span></text:p>
      <text:p text:style-name="P62"><text:span text:style-name="T63">10.2.3.3</text:span><text:span text:style-name="T64">. „0“, jeigu prekėms nustatyta nulinė mokesčio norma arba mokestis nenustatytas, arba išleidžiamos į laisvą apyvartą prekės teisės aktų nustatytais atvejais visai neapmokestinamos mokesčiais, arba mokesčio apskaičiavimui nustatytas ne vienas mokesčio elementas;“;</text:span></text:p>
      <text:p text:style-name="P65"><text:span text:style-name="T66">1.4</text:span><text:span text:style-name="T67">. išdėstau 10.2.5 punktą taip:</text:span></text:p>
      <text:p text:style-name="P68"><text:span text:style-name="T69">„</text:span><text:span text:style-name="T70">10.2.5</text:span><text:span text:style-name="T71">. skiltyje „MB“ – mokėjimo būdo kodas iš 1993 m. liepos 2 d. Komisijos reglamento (EEB) Nr. 2454/93, išdėstančio Tarybos reglamento (EEB) Nr. 2913/92, nustatančio Bendrijos muitinės kodeksą, įgyvendinimo nuostatas (su paskutiniais pakeitimais, padarytais 2003 m. gruodžio 18 d. Komisijos reglamentu (EB) Nr. 2286/2003) 38 priedo (kodai, naudojami pildant 47 langelį), naudojamas deklaruojant prekes Lietuvos muitinei. Skiltis „MB“ nepildoma, jeigu apskaičiuotas mokestis lygus nuliui;“.</text:span></text:p>
      <text:p text:style-name="P72"><text:span text:style-name="T73">2</text:span><text:span text:style-name="T74">.<text:s/></text:span><text:span text:style-name="T75">Pavedu</text:span><text:span text:style-name="T76"><text:s/>Muitų teisės derinimo skyriui (Š. Avižienis) šį įsakymą paskelbti oficialiame leidinyje „Valstybės žinios“.</text:span></text:p>
      <text:p text:style-name="P77"/>
      <text:p text:style-name="P78"/>
      <text:p text:style-name="P79"/>
      <text:p text:style-name="P80">GENERALINIO DIREKTORIAUS PAVADUOTOJA</text:p>
      <text:p text:style-name="P81"><text:span text:style-name="T82">L. E. GENERALINIO DIREKTORIAUS PAREIGAS</text:span><text:span text:style-name="T83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1-15T08:53:00Z</meta:creation-date>
    <dc:date>2016-11-15T08:53:00Z</dc:date>
    <meta:template xlink:href="Normal.dotm" xlink:type="simple"/>
    <meta:editing-cycles>2</meta:editing-cycles>
    <meta:editing-duration>PT0S</meta:editing-duration>
    <meta:document-statistic meta:page-count="1" meta:paragraph-count="45" meta:word-count="359" meta:character-count="2892" meta:row-count="143" meta:non-whitespace-character-count="2578"/>
  </office:meta>
</office:document-meta>
</file>