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sanglaudos skatinimo VEIKSMŲ PROGRAMĄ, SKYRIMO</text:p>
      <text:p text:style-name="P9"/>
      <text:p text:style-name="P10">2010 m. rugsėjo 6 d. Nr. 4-674</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08, Nr.<text:s/></text:span><text:a xlink:href="https://www.e-tar.lt/portal/lt/legalAct/TAR.11DB4A8C3609" office:target-frame-name="_blank" xlink:show="new"><text:span text:style-name="T19">46-1734</text:span></text:a><text:span text:style-name="T20">), 6.7 punktu, VP3-3.4-ŪM-02-K priemonės „Atsinaujinančių energijos išteklių panaudojimas energijos gamybai“ projektų finansavimo sąlygų aprašo, patvirtinto Lietuvos Respublikos ūkio ministro 2008 m. rugsėjo 29 d. įsakymu Nr. 4-442 (Žin., 2008, Nr.<text:s/></text:span><text:a xlink:href="https://www.e-tar.lt/portal/lt/legalAct/TAR.6F51462AAFA2" office:target-frame-name="_blank" xlink:show="new"><text:span text:style-name="T21">117-4460</text:span></text:a><text:span text:style-name="T22">), 62 punktu, atsižvelgdamas į viešosios įstaigos Lietuvos verslo paramos agentūros (toliau – VšĮ Lietuvos verslo paramos agentūra) 2010 m. balandžio 12 d. pagal Sanglaudos skatinimo veiksmų programos VP3-3.4-ŪM-02-K priemonę projektų, gautų konkurso būdu, parengtą naudos ir kokybės vertinimo ataskaitą (patikslintą) Nr. 2 bei Energetikos projektų atrankos komiteto 2009 m. birželio 25 d. posėdžio protokolo Nr. 4 nutariamąją dalį,</text:span></text:p>
      <text:p text:style-name="P23"><text:span text:style-name="T24">skiriu</text:span><text:span text:style-name="T25"><text:s/>finansavimą pagal Sanglaudos skatinimo veiksmų programos 3 prioriteto „Aplinka ir darnus vystymasis“ priemonę „Atsinaujinančių energijos išteklių panaudojimas energijos gamybai“ uždarosios akcinės bendrovės gamybinės-komercinės firmos „Fonas“ projekto „Alytaus RK katilinės modernizavimas, keičiant naudojamą kurą į biokurą“ (VšĮ Lietuvos verslo paramos agentūros 2010 m. balandžio 12 d. paraiškos kodas VP3-3.4-ŪM-02-K-01-014 Europos Sąjungos struktūrinių fondų ir (ar) valstybės biudžeto finansavimui gauti vertinimo rezultatų ataskaita Nr. 437 P) kapitalo formavimo išlaidoms padengti iki 12 391 331,00 (dvylikos milijonų trijų šimtų devyniasdešimt vieno tūkstančio trijų šimtų trisdešimt vieno) litų finansavimo, finansavimo dalis (intensyvumas) – iki 48,11 proc. iš Ūkio ministerijos reorganizavimo laikotarpio energetikos srities Europos Sąjungos ir bendrojo finansavimo lėšomis finansuojamų projektų įgyvendinimo (Europos Sąjungos lėšos) programos (programos kodas – 01 102), priemonės kodas 112_114, funkcinės klasifikacijos kodas 04.03.04.01, ekonominės klasifikacijos kodas 2.9.2.2.1.03.</text:span></text:p>
      <text:p text:style-name="P26"/>
      <text:p text:style-name="P27"/>
      <text:p text:style-name="P28"/>
      <text:p text:style-name="P29">Ūkio ministras<text:tab/>Dainius Kreivy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28T11:52:00Z</meta:creation-date>
    <dc:date>2015-09-28T11:52:00Z</dc:date>
    <meta:template xlink:href="Normal" xlink:type="simple"/>
    <meta:editing-cycles>2</meta:editing-cycles>
    <meta:editing-duration>PT0S</meta:editing-duration>
    <meta:document-statistic meta:page-count="1" meta:paragraph-count="10" meta:word-count="365" meta:character-count="2988" meta:row-count="56" meta:non-whitespace-character-count="2633"/>
  </office:meta>
</office:document-meta>
</file>