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PREKYBOS PAUKŠČIAIS</text:p>
      <text:p text:style-name="P11"/>
      <text:p text:style-name="P12">2006 m. birželio 5 d. Nr. B1-374</text:p>
      <text:p text:style-name="P13">Vilnius</text:p>
      <text:p text:style-name="P14"/>
      <text:p text:style-name="P15"/>
      <text:p text:style-name="P16">Vadovaudamasis Lietuvos Respublikos veterinarijos įstatymu (Žin., 1992, Nr.<text:s/><text:a xlink:href="https://www.e-tar.lt/portal/lt/legalAct/TAR.97BDCD719E57" office:target-frame-name="_blank" xlink:show="new"><text:span text:style-name="T17">2-15</text:span></text:a>) ir Valstybinės maisto ir veterinarijos tarnybos direktoriaus 2002 m. gegužės 13 d. įsakymu Nr. 220 „Dėl Paukščių ir perinti skirtų kiaušinių prekybos su ES šalimis ir importo iš trečiųjų šalių veterinarijos reikalavimų patvirtinimo“ (Žin., 2002, Nr.<text:s/><text:a xlink:href="https://www.e-tar.lt/portal/lt/legalAct/TAR.A739C56B7397" office:target-frame-name="_blank" xlink:show="new"><text:span text:style-name="T18">52-2029</text:span></text:a>) bei atsižvelgęs į paukščių gripo situaciją pasaulyje:</text:p>
      <text:p text:style-name="P19">1.<text:s/><text:span text:style-name="T20">Nustata</text:span>u, kad:</text:p>
      <text:p text:style-name="P21">1.1. paukščiais gali prekiauti tik ūkio subjektai, patvirtinti Valstybinės maisto ir veterinarijos tarnybos, vadovaujantis Valstybinės maisto ir veterinarijos tarnybos direktoriaus 2005 m. kovo 1 d. įsakymu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22">31-1025</text:span></text:a>), peryklose, paukščių laikymo vietose ir teritorinių valstybinių maisto ir veterinarijos tarnybų patvirtintose vietose;</text:p>
      <text:p text:style-name="P23">1.2. parduodamiems paukščiams turi būti išduodamas Vežamų gyvūnų važtaraštis, patvirtintas Valstybinės maisto ir veterinarijos tarnybos direktoriaus 2006 m. kovo 16 d. įsakymu Nr. B1-207 „Dėl Lietuvos Respublikoje vežamų gyvūnų važtaraščio ir leidimo paskersti gyvūną skerdykloje formų patvirtinimo“ (Žin., 2006, Nr.<text:s/><text:a xlink:href="https://www.e-tar.lt/portal/lt/legalAct/TAR.84ADE1C2BB16" office:target-frame-name="_blank" xlink:show="new"><text:span text:style-name="T24">31-1102</text:span></text:a>).</text:p>
      <text:p text:style-name="P25">2.<text:s/><text:span text:style-name="T26">Draudži</text:span>u:</text:p>
      <text:p text:style-name="P27">2.1. išvažiuojamąją prekybą naminiais paukščiais;</text:p>
      <text:p text:style-name="P28">2.2. prekiauti dedeklėmis vištomis pasibaigus jų dėslumo laikotarpiui.</text:p>
      <text:p text:style-name="P29">3.<text:s/><text:span text:style-name="T30">Pripažįstu netekusiu galios</text:span><text:s/>Valstybinės maisto ir veterinarijos tarnybos direktoriaus 2006 m. gegužės 2 d. įsakymą Nr. B1-312 „Dėl prekybos paukščiais“ (Žin., 2006, Nr.<text:s/><text:a xlink:href="https://www.e-tar.lt/portal/lt/legalAct/TAR.D06DC79F4FC8" office:target-frame-name="_blank" xlink:show="new"><text:span text:style-name="T31">50-1854</text:span></text:a>).</text:p>
      <text:p text:style-name="P32">4.<text:s/><text:span text:style-name="T33">Paved</text:span>u:</text:p>
      <text:p text:style-name="P34">4.1. įsakymo vykdymą teritorinėms valstybinėms maisto ir veterinarijos tarnyboms;</text:p>
      <text:p text:style-name="P35">4.2. įsakymo vykdymo kontrolę Valstybinės maisto ir veterinarijos tarnybos Gyvūnų sveikatingumo skyriui.</text:p>
      <text:p text:style-name="P36"/>
      <text:p text:style-name="P37"/>
      <text:p text:style-name="P38"/>
      <text:p text:style-name="P39"><text:span text:style-name="T40">DIREKTORIUS</text:span><text:span text:style-name="T41"><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12:51:00Z</meta:creation-date>
    <dc:date>2017-05-08T12:51:00Z</dc:date>
    <meta:template xlink:href="Normal.dotm" xlink:type="simple"/>
    <meta:editing-cycles>2</meta:editing-cycles>
    <meta:editing-duration>PT0S</meta:editing-duration>
    <meta:document-statistic meta:page-count="1" meta:paragraph-count="13" meta:word-count="297" meta:character-count="2406" meta:row-count="64" meta:non-whitespace-character-count="2122"/>
  </office:meta>
</office:document-meta>
</file>