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STRATEGINIŲ TIKSLŲ (PRIORITETŲ)</text:p>
      <text:p text:style-name="P12"/>
      <text:p text:style-name="P13">2003 m. kovo 18 d. Nr. 330</text:p>
      <text:p text:style-name="P14">Vilnius</text:p>
      <text:p text:style-name="P15"/>
      <text:p text:style-name="P16"><text:span text:style-name="T17">Vadovaudamasi Lietuvos Respublikos 2004 metų valstybės biudžeto<text:s/></text:span><text:span text:style-name="T18">ir savivaldybių biudžetų finansinių rodiklių projektų rengimo plano, patvirtinto Lietuvos Respublikos Vyriausybės 2003 m. vasario 26 d. nutarimu Nr. 265 (Žin., 2003, Nr.<text:s/></text:span><text:a xlink:href="https://www.e-tar.lt/portal/lt/legalAct/TAR.9A6EA32004FB" office:target-frame-name="_blank" xlink:show="new"><text:span text:style-name="T19">23-964</text:span></text:a><text:span text:style-name="T20">)</text:span><text:span text:style-name="T21">, 1 punkt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šiuos Lietuvos Respublikos Vyriausybės strateginius tikslus (prioritetus) sudarant Lietuvos Respublikos 2004–2006 metų valstybės biudžetą ir rengiant atitinkamas programas:</text:span></text:p>
      <text:p text:style-name="P27"><text:span text:style-name="T28">1.1</text:span><text:span text:style-name="T29">. stip</text:span><text:span text:style-name="T30">rinti Lietuvos įtaką formuojant Europos Sąjungos ekonominę politiką ir sprendimus šaliai aktualiais klausimais;</text:span></text:p>
      <text:p text:style-name="P31"><text:span text:style-name="T32">1.2</text:span><text:span text:style-name="T33">. plėtoti krašto apsaugą, kaip NATO kolektyvinės saugumo ir gynybos sistemos dalį;</text:span></text:p>
      <text:p text:style-name="P34"><text:span text:style-name="T35">1.3</text:span><text:span text:style-name="T36">. siekti darnaus vystymosi, užtikrinti tolesnį<text:s/></text:span><text:span text:style-name="T37">verslo plėtros sąlygų gerinimą, konkurencingo žemės ūkio plėtrą;</text:span></text:p>
      <text:p text:style-name="P38"><text:span text:style-name="T39">1.4</text:span><text:span text:style-name="T40">. mažinti nedarbą ir skurdą;</text:span></text:p>
      <text:p text:style-name="P41"><text:span text:style-name="T42">1.5</text:span><text:span text:style-name="T43">. užtikrinti švietimo, mokslo, nacionalinės kultūros ir sveikatinimo plėtrą;</text:span></text:p>
      <text:p text:style-name="P44"><text:span text:style-name="T45">1.6</text:span><text:span text:style-name="T46">. plėtoti informacinę ir žinių visuomenę;</text:span></text:p>
      <text:p text:style-name="P47"><text:span text:style-name="T48">1.7</text:span><text:span text:style-name="T49">. užtikrinti vi</text:span><text:span text:style-name="T50">suomenės saugumą ir viešąją tvarką;</text:span></text:p>
      <text:p text:style-name="P51"><text:span text:style-name="T52">1.8</text:span><text:span text:style-name="T53">. užtikrinti viešosios transporto infrastruktūros plėtrą.</text:span></text:p>
      <text:p text:style-name="P54"><text:span text:style-name="T55">2</text:span><text:span text:style-name="T56">. Paskirti institucijas, kurios būtų atsakingos už 1 punkte nurodytų Lietuvos Respublikos Vyriausybės strateginių tikslų (prioritetų) įgyvendinimo<text:s/></text:span><text:span text:style-name="T57">koordinavimą (informuotų Lietuvos Respublikos Vyriausybę apie problemas, susijusias su šių tikslų įgyvendinimu, teiktų pasiūlymus, kaip jų sparčiau siekti):</text:span></text:p>
      <text:p text:style-name="P58"><text:span text:style-name="T59">2.1</text:span><text:span text:style-name="T60">. Finansų ministeriją, Užsienio reikalų ministeriją ir Ūkio ministeriją – už 1.1 punktą;</text:span></text:p>
      <text:p text:style-name="P61"><text:span text:style-name="T62">2.2</text:span><text:span text:style-name="T63">. Krašto apsaugos ministeriją ir Užsienio reikalų ministeriją – už 1.2 punktą;</text:span></text:p>
      <text:p text:style-name="P64"><text:span text:style-name="T65">2.3</text:span><text:span text:style-name="T66">. Ūkio ministeriją, Žemės ūkio ministeriją, Aplinkos ministeriją, Socialinės apsaugos ir darbo ministeriją ir Finansų ministeriją – už 1.3 punktą;</text:span></text:p>
      <text:p text:style-name="P67"><text:span text:style-name="T68">2.4</text:span><text:span text:style-name="T69">. Socialinės a</text:span><text:span text:style-name="T70">psaugos ir darbo ministeriją – už 1.4 punktą;</text:span></text:p>
      <text:p text:style-name="P71"><text:span text:style-name="T72">2.5</text:span><text:span text:style-name="T73">. Švietimo ir mokslo ministeriją, Kultūros ministeriją ir Sveikatos apsaugos ministeriją – už 1.5 punktą;</text:span></text:p>
      <text:p text:style-name="P74"><text:span text:style-name="T75">2.6</text:span><text:span text:style-name="T76">. Informacinės visuomenės plėtros komitetą prie Lietuvos Respublikos Vyriausybės, Švietimo</text:span><text:span text:style-name="T77"><text:s/>ir mokslo ministeriją ir Vidaus reikalų ministeriją – už 1.6 punktą;</text:span></text:p>
      <text:p text:style-name="P78"><text:span text:style-name="T79">2.7</text:span><text:span text:style-name="T80">. Vidaus reikalų ministeriją – už 1.7 punktą;</text:span></text:p>
      <text:p text:style-name="P81"><text:span text:style-name="T82">2.8</text:span><text:span text:style-name="T83">. Susisiekimo ministeriją – už 1.8 punktą.</text:span></text:p>
      <text:p text:style-name="P84"><text:span text:style-name="T85">3</text:span><text:span text:style-name="T86">. Pripažinti netekusiu galios Lietuvos Respublikos Vyriausybės 2001 m. liepos 31 d. nutarimą Nr. 950 „Dėl Lietuvos Respublikos Vyriausybės strateginių tikslų (prioritetų)“ (Žin., 2001, Nr.<text:s/></text:span><text:a xlink:href="https://www.e-tar.lt/portal/lt/legalAct/TAR.899F6850C2D7" office:target-frame-name="_blank" xlink:show="new"><text:span text:style-name="T87">67-2449</text:span></text:a><text:span text:style-name="T88">).</text:span></text:p>
      <text:p text:style-name="P89"/>
      <text:p text:style-name="P90"/>
      <text:p text:style-name="P91">MINISTRAS PIRMININKAS<text:tab/>ALGIRDAS BRAZAUSKAS</text:p>
      <text:p text:style-name="P92"/>
      <text:p text:style-name="P93">FINANSŲ MINISTRĖ<text:tab/>DALIA GRYBAUSKAITĖ</text:p>
      <text:p text:style-name="P94">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46:00Z</meta:creation-date>
    <dc:date>2015-09-24T21:46:00Z</dc:date>
    <meta:template xlink:href="Normal" xlink:type="simple"/>
    <meta:editing-cycles>2</meta:editing-cycles>
    <meta:editing-duration>PT0S</meta:editing-duration>
    <meta:document-statistic meta:page-count="2" meta:paragraph-count="34" meta:word-count="358" meta:character-count="2796" meta:row-count="107" meta:non-whitespace-character-count="2472"/>
  </office:meta>
</office:document-meta>
</file>