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UKŠTAITIJOS, DZŪKIJOS IR ŽEMAITIJOS NACIONALINIŲ PARKŲ, JŲ ZONŲ IR APSAUGOS ZONŲ RIBŲ</text:p>
      <text:p text:style-name="P12"/>
      <text:p text:style-name="P13">1996 m. sausio 12 d. Nr. 84</text:p>
      <text:p text:style-name="P14">Vilnius</text:p>
      <text:p text:style-name="P15"/>
      <text:p text:style-name="P16"><text:span text:style-name="T17">Įgyvendindama Lietuvos Respublikos Vyriau</text:span><text:span text:style-name="T18">sybės 1994 m. lapkričio 11 d. nutarimą Nr. 1109 „Dėl Aukštaitijos, Dzūkijos ir Žemaitijos nacionalinių parkų zonavimo schemų pagrindinių nuostatų ir Rengtinų Aukštaitijos, Dzūkijos ir Žemaitijos nacionaliniuose parkuose projektų 1995–2000 metų programos“ (</text:span><text:span text:style-name="T19">Žin., 1994, Nr.<text:s/></text:span><text:a xlink:href="https://www.e-tar.lt/portal/lt/legalAct/TAR.2BC21143BAEF" office:target-frame-name="_blank" xlink:show="new"><text:span text:style-name="T20">88-1693</text:span></text:a><text:span text:style-name="T21">), Lietuvos Respublikos Vyriausybė<text:s/></text:span><text:span text:style-name="T22">nutari</text:span><text:span text:style-name="T23">a:</text:span></text:p>
      <text:p text:style-name="P24"><text:span text:style-name="T25">1</text:span><text:span text:style-name="T26">. Patvirtinti Valstybinio žemėtvarkos instituto parengtas Aukštaitijos, Dzūkijos ir Žemaitijos nacionalin</text:span><text:span text:style-name="T27">ių parkų, jų zonų ir apsaugos zonų ribas.</text:span></text:p>
      <text:p text:style-name="P28"><text:span text:style-name="T29">2</text:span><text:span text:style-name="T30">. Pavesti Miškų ūkio ministerijai pateikti suinteresuotoms valstybinėms ir atitinkamoms savivaldybių institucijoms Aukštaitijos, Dzūkijos ir Žemaitijos nacionalinių parkų, jų zonų ir apsaugos zonų ribų planus.</text:span></text:p>
      <text:p text:style-name="P31"/>
      <text:p text:style-name="P32"/>
      <text:p text:style-name="P33">MINISTRAS PIRMININKAS<text:tab/>ADOLFAS ŠLEŽEVIČIUS</text:p>
      <text:p text:style-name="P34"/>
      <text:p text:style-name="P35">MIŠKŲ ŪKIO MINISTRAS<text:tab/>ALBERTAS VASILIAUSKA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0:08:00Z</meta:creation-date>
    <dc:date>2015-07-06T00:08:00Z</dc:date>
    <meta:template xlink:href="Normal" xlink:type="simple"/>
    <meta:editing-cycles>2</meta:editing-cycles>
    <meta:editing-duration>PT0S</meta:editing-duration>
    <meta:document-statistic meta:page-count="1" meta:paragraph-count="13" meta:word-count="142" meta:character-count="1088" meta:row-count="39" meta:non-whitespace-character-count="959"/>
  </office:meta>
</office:document-meta>
</file>