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ableColumn31" style:family="table-column">
      <style:table-column-properties style:column-width="3.1625in" style:use-optimal-column-width="false"/>
    </style:style>
    <style:style style:name="TableColumn32" style:family="table-column">
      <style:table-column-properties style:column-width="0.8381in" style:use-optimal-column-width="false"/>
    </style:style>
    <style:style style:name="TableColumn33" style:family="table-column">
      <style:table-column-properties style:column-width="2.6916in" style:use-optimal-column-width="false"/>
    </style:style>
    <style:style style:name="Table30" style:family="table">
      <style:table-properties style:width="6.6923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9 M. VASARIO 23 D. NUTARIMO NR. 192 „DĖL RINKLIAVŲ UŽ ORLAIVIŲ APTARNAVIMĄ ORO ERDVĖJE IR ORO UOSTUOSE DYDŽIŲ, MOKĖJIMO IR NAUDOJIMO TVARKOS PATVIRTINIMO“ PAPILDYMO</text:p>
      <text:p text:style-name="P14"/>
      <text:p text:style-name="P15">1999 m. spalio 21 d. Nr. 1167</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Papildyti Rinkliavų už orlaivių aptarnavimą oro erdvėje ir oro uostuose dydžių, mokėjimo ir naudojimo tvarkos, patvirtintos Lietuvos Respublikos Vyriausybės 1999 m. vasario 23 d. nutarimu Nr. 192 „Dėl Rinkliavų už orlaivių aptarnavimą oro erdvėje ir oro uostuose dydžių, mokėjimo ir naudojimo tvarkos patvirtinimo“ (Žin., 1999, Nr.<text:s/></text:span><text:a xlink:href="https://www.e-tar.lt/portal/lt/legalAct/TAR.37C17A15BB24" office:target-frame-name="_blank" xlink:show="new"><text:span text:style-name="T26">20-559</text:span></text:a><text:span text:style-name="T27">), 19 punktą šiomis pastraipomis:</text:span></text:p>
      <text:p text:style-name="P28"><text:span text:style-name="T29">„Orlaivio naudotojams, vežantiems krovinius užsakomaisiais reisais, orlaivio stovėjimo rinkliava priklauso nuo orlaivio MTOM (maksimalios kilimo masės). Rinkliava neimama, kai orlaivis stovi trumpiau k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6 valandas</text:p>
          </table:table-cell>
          <table:table-cell table:style-name="TableCell37">
            <text:p text:style-name="P38">–</text:p>
          </table:table-cell>
          <table:table-cell table:style-name="TableCell39">
            <text:p text:style-name="P40">101–170 MTOM (tonomis);</text:p>
          </table:table-cell>
        </table:table-row>
        <table:table-row table:style-name="TableRow41">
          <table:table-cell table:style-name="TableCell42">
            <text:p text:style-name="P43">9 valandas</text:p>
          </table:table-cell>
          <table:table-cell table:style-name="TableCell44">
            <text:p text:style-name="P45">–</text:p>
          </table:table-cell>
          <table:table-cell table:style-name="TableCell46">
            <text:p text:style-name="P47">171 ir daugiau MTOM (tonomis).</text:p>
          </table:table-cell>
        </table:table-row>
      </table:table>
      <text:p text:style-name="P48"><text:span text:style-name="T49">Kai orlaivis stovi ilgiau, rinkliava skaičiuojama už visą parą“.</text:span></text:p>
      <text:p text:style-name="P50"/>
      <text:p text:style-name="P51"/>
      <text:p text:style-name="P52"/>
      <text:p text:style-name="P53">Ministras Pirmininkas<text:tab/>Rolandas Paksas</text:p>
      <text:p text:style-name="P54"/>
      <text:p text:style-name="P55"/>
      <text:p text:style-name="P56"/>
      <text:p text:style-name="P57"><text:span text:style-name="T58">Susisiekimo ministras</text:span><text:span text:style-name="T59"><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9T13:59:00Z</meta:creation-date>
    <dc:date>2019-03-19T13:59:00Z</dc:date>
    <meta:template xlink:href="Normal.dotm" xlink:type="simple"/>
    <meta:editing-cycles>2</meta:editing-cycles>
    <meta:editing-duration>PT0S</meta:editing-duration>
    <meta:document-statistic meta:page-count="1" meta:paragraph-count="12" meta:word-count="159" meta:character-count="1236" meta:row-count="32" meta:non-whitespace-character-count="1089"/>
  </office:meta>
</office:document-meta>
</file>