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fo:break-before="page"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right" style:leader-style="solid" style:leader-text="_" style:position="6.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right" style:leader-style="solid" style:leader-text="_"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solid" style:leader-text="_" style:position="6.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solid" style:leader-text="_" style:position="6.6895in"/>
        </style:tab-stops>
      </style:paragraph-properties>
    </style:style>
    <style:style style:name="P486" style:parent-style-name="Normal" style:family="paragraph">
      <style:paragraph-properties fo:text-align="justify">
        <style:tab-stops>
          <style:tab-stop style:type="right" style:leader-style="solid" style:leader-text="_" style:position="6.6895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895in"/>
        </style:tab-stops>
      </style:paragraph-properties>
    </style:style>
    <style:style style:name="P494" style:parent-style-name="Normal" style:family="paragraph">
      <style:paragraph-properties fo:text-align="justify">
        <style:tab-stops>
          <style:tab-stop style:type="right" style:leader-style="solid" style:leader-text="_" style:position="6.6895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895in"/>
        </style:tab-stops>
      </style:paragraph-properties>
    </style:style>
    <style:style style:name="P501" style:parent-style-name="Normal" style:family="paragraph">
      <style:paragraph-properties fo:text-align="justify">
        <style:tab-stops>
          <style:tab-stop style:type="right" style:leader-style="solid" style:leader-text="_" style:position="6.6895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style:tab-stops>
          <style:tab-stop style:type="right" style:leader-style="solid" style:leader-text="_" style:position="6.6895in"/>
        </style:tab-stops>
      </style:paragraph-properties>
    </style:style>
    <style:style style:name="P506" style:parent-style-name="Normal" style:family="paragraph">
      <style:paragraph-properties fo:text-align="justify">
        <style:tab-stops>
          <style:tab-stop style:type="right" style:leader-style="solid" style:leader-text="_" style:position="6.6895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style>
    <style:style style:name="P512" style:parent-style-name="Normal" style:family="paragraph">
      <style:paragraph-properties fo:text-align="justify">
        <style:tab-stops>
          <style:tab-stop style:type="right" style:leader-style="solid" style:leader-text="_" style:position="6.6895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6895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olumn531" style:family="table-column">
      <style:table-column-properties style:column-width="0.475in" style:use-optimal-column-width="false"/>
    </style:style>
    <style:style style:name="TableColumn532" style:family="table-column">
      <style:table-column-properties style:column-width="4.1506in" style:use-optimal-column-width="false"/>
    </style:style>
    <style:style style:name="TableColumn533" style:family="table-column">
      <style:table-column-properties style:column-width="2.0666in" style:use-optimal-column-width="false"/>
    </style:style>
    <style:style style:name="Table530" style:family="table">
      <style:table-properties style:width="6.6923in" fo:margin-left="0in" table:align="left"/>
    </style:style>
    <style:style style:name="TableRow534" style:family="table-row">
      <style:table-row-properties style:min-row-height="0.1826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41" style:family="table-row">
      <style:table-row-properties style:min-row-height="0.227in" style:use-optimal-row-height="false"/>
    </style:style>
    <style:style style:name="TableCell5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48" style:family="table-row">
      <style:table-row-properties style:min-row-height="0.1194in"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55" style:family="table-row">
      <style:table-row-properties style:min-row-height="0.4444in"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62" style:family="table-row">
      <style:table-row-properties style:min-row-height="0.3333in"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snap-to-layout-grid="false"/>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69" style:family="table-row">
      <style:table-row-properties style:min-row-height="0.3687in"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Row576" style:family="table-row">
      <style:table-row-properties style:min-row-height="0.3548in"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tab-stops>
          <style:tab-stop style:type="left" style:position="0.25in"/>
          <style:tab-stop style:type="right" style:leader-style="solid" style:leader-text="_" style:position="6.3in"/>
        </style:tab-stops>
      </style:paragraph-properties>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895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ELEFONO RYŠIO NUMERIŲ SKYRIMO IR NAUDOJIMO TVARKOS PATVIRTINIMO</text:p>
      <text:p text:style-name="P15"/>
      <text:p text:style-name="P16">2001 m. liepos 2 d. Nr. 12</text:p>
      <text:p text:style-name="P17">Vilnius</text:p>
      <text:p text:style-name="P18"/>
      <text:p text:style-name="P19"><text:span text:style-name="T20">Vadovaudamasis Lietu</text:span><text:span text:style-name="T21">vos Respublikos telekomunikacijų įstatymo (Žin., 1998, Nr.<text:s/></text:span><text:a xlink:href="https://www.e-tar.lt/portal/lt/legalAct/TAR.027489452776" office:target-frame-name="_blank" xlink:show="new"><text:span text:style-name="T22">56-1548</text:span></text:a><text:span text:style-name="T23">) 6 straipsnio 2 dalies 10 punktu bei vykdydamas Lietuvos Respublikos Vyriausybės 2001 m. birželio 6 d. nutarim</text:span><text:span text:style-name="T24">ą Nr. 681 „Dėl Nacionalinio telefono ryšio numeracijos plano patvirtinimo“ (Žin., 2001, Nr.<text:s/></text:span><text:a xlink:href="https://www.e-tar.lt/portal/lt/legalAct/TAR.8D5806FC1DAD" office:target-frame-name="_blank" xlink:show="new"><text:span text:style-name="T25">50-1751</text:span></text:a><text:span text:style-name="T26">),<text:s/></text:span><text:span text:style-name="T27">tvirtinu</text:span><text:span text:style-name="T28"><text:s/>Telefono ryšio numerių skyrimo ir naudojimo tvarką (pridedama).</text:span></text:p>
      <text:p text:style-name="P29"/>
      <text:p text:style-name="P30"/>
      <text:p text:style-name="P31"><text:span text:style-name="T32">DIREKTORIUS</text:span><text:span text:style-name="T33"><text:tab/>TOMAS BARAKAUSKAS</text:span></text:p>
      <text:p text:style-name="P34"><text:span text:style-name="T35">______________</text:span></text:p>
      <text:soft-page-break/>
      <text:p text:style-name="P36"><text:span text:style-name="T37">PATVIRTINTA</text:span></text:p>
      <text:p text:style-name="P38">Ryšių reguliavimo tarnybos direktoriaus</text:p>
      <text:p text:style-name="P39">2001 m. liepos 2 d. įsakymu Nr. 12</text:p>
      <text:p text:style-name="P40"/>
      <text:p text:style-name="P41"><text:span text:style-name="T42">Telefono ryšio numerių skyrimo ir naudoj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elefono ryšio numerių<text:s/></text:span><text:span text:style-name="T52">skyrimo ir naudojimo tvarka reglamentuoja telekomunikacijų tinkluose naudojamų telefono ryšio numerių skyrimo, panaikinimo, jų naudojimo sąlygas.</text:span></text:p>
      <text:p text:style-name="P53"><text:span text:style-name="T54">2</text:span><text:span text:style-name="T55">. Tvarka parengta vadovaujantis Lietuvos Respublikos telekomunikacijų įstatymu Nr. VIII – 744 (Žin.,1998,</text:span><text:span text:style-name="T56"><text:s/>Nr.<text:s/></text:span><text:a xlink:href="https://www.e-tar.lt/portal/lt/legalAct/TAR.027489452776" office:target-frame-name="_blank" xlink:show="new"><text:span text:style-name="T57">56-1548</text:span></text:a><text:span text:style-name="T58">) ir Nacionaliniu telefono ryšio numeracijos planu patvirtintu Lietuvos Respublikos Vyriausybės 2001 m. birželio 6 d. nutarimu Nr. 681 „Dėl Nacionalinio telefono ryš</text:span><text:span text:style-name="T59">io numeracijos plano patvirtinimo“ (Žin., 2001, Nr.<text:s/></text:span><text:a xlink:href="https://www.e-tar.lt/portal/lt/legalAct/TAR.8D5806FC1DAD" office:target-frame-name="_blank" xlink:show="new"><text:span text:style-name="T60">50-1751</text:span></text:a><text:span text:style-name="T61">).</text:span></text:p>
      <text:p text:style-name="P62"><text:span text:style-name="T63">3</text:span><text:span text:style-name="T64">. Telefono ryšio numeriai gali būti naudojami tik tuo tikslu, tokios formos ir tokio ilgio, kaip nurodyta leid</text:span><text:span text:style-name="T65">ime.</text:span></text:p>
      <text:p text:style-name="P66"><text:span text:style-name="T67">4</text:span><text:span text:style-name="T68">. Telefono ryšio numerių naudojimo priežiūrą pagal savo kompetenciją atlieka Ryšių reguliavimo tarnyba.</text:span></text:p>
      <text:p text:style-name="P69"><text:span text:style-name="T70">5</text:span><text:span text:style-name="T71">. Leidimas telefono ryšio numerių naudojimui, išduotas pagal šį dokumentą, nepakeičia kitų telekomunikacijų veiklai vykdyti reikalingų le</text:span><text:span text:style-name="T72">idimų, išduodamų atitinkamais teisės aktais nustatyta tvarka.</text:span></text:p>
      <text:p text:style-name="P73"><text:span text:style-name="T74">6</text:span><text:span text:style-name="T75">. Leidimo turėtojas moka su telekomunikacijų veikla susijusius nustatyta tvarka patvirtintus mokesčius.</text:span></text:p>
      <text:p text:style-name="P76"><text:span text:style-name="T77">7</text:span><text:span text:style-name="T78">. Šiame dokumente vartojamos sąvokos:</text:span></text:p>
      <text:p text:style-name="P79"><text:span text:style-name="T80">7.1</text:span><text:span text:style-name="T81">.</text:span><text:span text:style-name="T82"><text:s/>abonento numeris</text:span><text:span text:style-name="T83"><text:s/>– telefono ryšio n</text:span><text:span text:style-name="T84">umeris, identifikuojantis tinklo ar numeracijos zonos abonentą;</text:span></text:p>
      <text:p text:style-name="P85"><text:span text:style-name="T86">7.2</text:span><text:span text:style-name="T87">.<text:s/></text:span><text:span text:style-name="T88">geografinis numeris</text:span><text:span text:style-name="T89"><text:s/>– Nacionalinio telefono ryšio numeracijos plano numeris, kurio skaitmenų dalis nurodo geografinę vietovę ir yra naudojama nukreipti skambučius į abonento, kuriam š</text:span><text:span text:style-name="T90">is numeris yra priskirtas, fizinę tinklo galinio taško vietą;</text:span></text:p>
      <text:p text:style-name="P91"><text:span text:style-name="T92">7.3</text:span><text:span text:style-name="T93">.<text:s/></text:span><text:span text:style-name="T94">leidimas</text:span><text:span text:style-name="T95"><text:s/>– dokumentas, suteikiantis jo turėtojui teisę naudoti leidime nurodytus telefono ryšio numerius;</text:span></text:p>
      <text:p text:style-name="P96"><text:span text:style-name="T97">7.4</text:span><text:span text:style-name="T98">.<text:s/></text:span><text:span text:style-name="T99">nacionalinis (reikšminis) numeris</text:span><text:span text:style-name="T100"><text:s/>– skaitmenų seka, einanti po šalies<text:s/></text:span><text:span text:style-name="T101">kodo. Nacionalinį (reikšminį) numerį sudaro paskirties kodas ir po pastarojo einantis abonento numeris;</text:span></text:p>
      <text:p text:style-name="P102"><text:span text:style-name="T103">7.5</text:span><text:span text:style-name="T104">.<text:s/></text:span><text:span text:style-name="T105">numeracijos zona –<text:s/></text:span><text:span text:style-name="T106">telefono ryšio numerių aibė, kurios ribose vienas abonentas gali skambinti kitam abonentui rinkdamas tiktai abonento numerį,</text:span><text:span text:style-name="T107"><text:s/>be prefikso ir paskirties kodo;</text:span></text:p>
      <text:p text:style-name="P108"><text:span text:style-name="T109">7.6</text:span><text:span text:style-name="T110">.</text:span><text:span text:style-name="T111"><text:s/>numerio skyrimas</text:span><text:span text:style-name="T112"><text:s/>– teisės naudoti atskirus telefono ryšio numerius ar numerių blokus suteikimas išduodant atitinkamą leidimą;</text:span></text:p>
      <text:p text:style-name="P113"><text:span text:style-name="T114">7.7</text:span><text:span text:style-name="T115">.<text:s/></text:span><text:span text:style-name="T116">numerių blokas</text:span><text:span text:style-name="T117"><text:s/>– nustatyto dydžio (kartotinė 10), nuosekliai išdėstytų telefono ryšio numerių seka;</text:span></text:p>
      <text:p text:style-name="P118"><text:span text:style-name="T119">7.8</text:span><text:span text:style-name="T120">.</text:span><text:span text:style-name="T121"><text:s/>numerių serija</text:span><text:span text:style-name="T122"><text:s/>– tam tikra, nuosekliai išdėstytų telefono ryšio numerių aibė, kuriai nurodyti paprastai naudojamas apibendrintas simbolis X, reiškiantis bet kurį</text:span><text:span text:style-name="T123"><text:s/>skaitmenį nuo 0 iki 9;</text:span></text:p>
      <text:p text:style-name="P124"><text:span text:style-name="T125">7.9</text:span><text:span text:style-name="T126">.</text:span><text:span text:style-name="T127"><text:s/>operatoriaus kodas</text:span><text:span text:style-name="T128"><text:s/>– trumpasis numeris, skirtas sudaryti galimybę vieno telekomunikacijų operatoriaus ar paslaugų teikėjo vartotojams pasinaudoti kitų operatorių ar paslaugos teikėjų teikiamomis telefono ryšio paslaugomis;</text:span></text:p>
      <text:p text:style-name="P129"><text:span text:style-name="T130">7.10</text:span><text:span text:style-name="T131">.<text:s/></text:span><text:span text:style-name="T132">paskirties kodas</text:span><text:span text:style-name="T133"><text:s/>-Nacionalinio telefono ryšio numeracijos plano numeracijos zonai būdingas kodas, kuris kartu su abonento numeriu sudaro nacionalinį (reikšminį) numerį. Paskirties kodas atlieka tinklo, paslaugų arba tarpmiestinio kodo funkciją;</text:span></text:p>
      <text:p text:style-name="P134"><text:span text:style-name="T135">7.11</text:span><text:span text:style-name="T136">.<text:s/></text:span><text:span text:style-name="T137">paslaugų numeriai</text:span><text:span text:style-name="T138"><text:s/>– Nacionalinio telefono ryšio numeracijos plano numeriai, priklausantys intervalui nuo 700 00000 iki 999 99999;</text:span></text:p>
      <text:p text:style-name="P139"><text:span text:style-name="T140">7.12</text:span><text:span text:style-name="T141">.<text:s/></text:span><text:span text:style-name="T142">prefiksas</text:span><text:span text:style-name="T143"><text:s/>– rodiklis, sudarytas iš vieno ar daugiau skaitmenų, leidžiančių pasirinkti skirtingų tipų numeri</text:span><text:span text:style-name="T144">o formatus, tinklus ir/arba paslaugas;</text:span></text:p>
      <text:p text:style-name="P145"><text:span text:style-name="T146">7.13</text:span><text:span text:style-name="T147">.<text:s/></text:span><text:span text:style-name="T148">rezervuotas numeris</text:span><text:span text:style-name="T149"><text:s/>– laikinai nenaudojamas Nacionalinio telefono ryšio numeracijos plano numeris nurodant ar nenurodant jo paskirties;</text:span></text:p>
      <text:p text:style-name="P150"><text:span text:style-name="T151">7.14</text:span><text:span text:style-name="T152">.<text:s/></text:span><text:span text:style-name="T153">tarpmiestinis prefiksas</text:span><text:span text:style-name="T154"><text:s/>– skaitmuo arba skaitmenų kombinacija</text:span><text:span text:style-name="T155">, naudojama skambinant tos pačios šalies, bet kitos numeracijos zonos abonentui;</text:span></text:p>
      <text:p text:style-name="P156"><text:span text:style-name="T157">7.15</text:span><text:span text:style-name="T158">.<text:s/></text:span><text:span text:style-name="T159">tarptautinis prefiksas</text:span><text:span text:style-name="T160"><text:s/>– skaitmuo arba skaitmenų kombinacija, naudojama nurodyti, kad paskesnis numeris yra tarptautinis telefono ryšio numeris;</text:span></text:p>
      <text:p text:style-name="P161"><text:span text:style-name="T162">7.16</text:span><text:span text:style-name="T163">.<text:s/></text:span><text:span text:style-name="T164">telefono r</text:span><text:span text:style-name="T165">yšio numeris</text:span><text:span text:style-name="T166"><text:s/>– dešimtainių skaitmenų seka, vienareikšmiškai identifikuojanti bendrojo telekomunikacijų tinklo galinį tašką ir turinti pakankamai informacijos skambučiui nukreipti į šį galinį tašką;</text:span></text:p>
      <text:p text:style-name="P167"><text:span text:style-name="T168">7.17</text:span><text:span text:style-name="T169">.<text:s/></text:span><text:span text:style-name="T170">trumpasis numeris</text:span><text:span text:style-name="T171"><text:s/>– 3 ar 4 skaitmenų ilgio telef</text:span><text:span text:style-name="T172">ono ryšio numeris.</text:span></text:p>
      <text:p text:style-name="P173"><text:span text:style-name="T174">8</text:span><text:span text:style-name="T175">. Kitos šiame dokumente vartojamos sąvokos suprantamos taip, kaip jas apibrėžia Lietuvos Respublikos telekomunikacijų įstatymas.</text:span></text:p>
      <text:p text:style-name="P176"/>
      <text:p text:style-name="P177"><text:span text:style-name="T178">II</text:span><text:span text:style-name="T179">.<text:s/></text:span><text:span text:style-name="T180">Numeracijos išteklių administravimas ir skyrimas</text:span></text:p>
      <text:p text:style-name="P181"/>
      <text:p text:style-name="P182"><text:span text:style-name="T183">9</text:span><text:span text:style-name="T184">. Telefono ryšio numerius (toliau –</text:span><text:span text:style-name="T185"><text:s/>Numerius) skiria Ryšių reguliavimo tarnyba, vadovaudamasi Lietuvos Respublikos Vyriausybės nutarimu patvirtintu Nacionaliniu telefono ryšio numeracijos planu (toliau – Nacionalinis numeracijos planas).</text:span></text:p>
      <text:p text:style-name="P186"><text:span text:style-name="T187">10</text:span><text:span text:style-name="T188">. Numeriai, kurios telekomunikacijų operatoriai</text:span><text:span text:style-name="T189"><text:s/>naudojo iki Nacionalinio numeracijos plano patvirtinimo, gali būti laikinai naudojami iki datos, nustatytos dokumente, reglamentuojančiame Nacionalinio numeracijos plano diegimo etapus.</text:span></text:p>
      <text:p text:style-name="P190"><text:span text:style-name="T191">11</text:span><text:span text:style-name="T192">. Numeriai, kuriuos telekomunikacijų operatoriai naudojo iki Na</text:span><text:span text:style-name="T193">cionalinio numeracijos plano patvirtinimo, jo diegimo metu yra keičiami į savo atitikmenis pagal Nacionalinio numeracijos planą, kartu skiriant šio dokumento IV dalyje nustatyta tvarka tų Numerių užimtus numerių blokus.</text:span></text:p>
      <text:p text:style-name="P194"><text:span text:style-name="T195">12</text:span><text:span text:style-name="T196">. Numeriai skiriami tik įmonei</text:span><text:span text:style-name="T197"><text:s/>gavus atitinkamą telekomunikacijų veiklos licenciją arba leidimą, išskyrus Nacionaliniame numeracijos plane numatytus Numerius netelekomunikacijų paslaugų teikėjams.</text:span></text:p>
      <text:p text:style-name="P198"><text:span text:style-name="T199">13</text:span><text:span text:style-name="T200">. Nacionaliniame numeracijos plane rezervuotų numerių serijų paskirtį atskiru spren</text:span><text:span text:style-name="T201">dimu nustato Ryšių reguliavimo tarnyba.</text:span></text:p>
      <text:p text:style-name="P202"><text:span text:style-name="T203">14</text:span><text:span text:style-name="T204">. Nacionaliniame numeracijos plane rezervuotų trumpųjų numerių ilgis Ryšių reguliavimo tarnybos sprendimu gali būti keičiamas.</text:span></text:p>
      <text:p text:style-name="P205"><text:span text:style-name="T206">15</text:span><text:span text:style-name="T207">. Tarptautiniai ir tarpmiestiniai prefiksai neskiriami.</text:span></text:p>
      <text:p text:style-name="P208"><text:span text:style-name="T209">16</text:span><text:span text:style-name="T210">. Leidimo turėt</text:span><text:span text:style-name="T211">ojas neturi teisės parduoti, išnuomoti ar kaip kitaip perleisti jam paskirtus Numerius tretiesiems asmenims, išskyrus šio dokumento VII ir VIII dalyse numatytus atvejus.</text:span></text:p>
      <text:p text:style-name="P212"><text:span text:style-name="T213">17</text:span><text:span text:style-name="T214">. Jeigu įmonė reorganizuojama įstatymų nustatyta tvarka, jai išduotas leidimas R</text:span><text:span text:style-name="T215">yšių reguliavimo tarnybos direktoriaus įsakymu gali būti perregistruotas reorganizuotos įmonės teisių ir prievolių perėmėjui (jo prašymu). Jeigu įmonė reorganizuojama skaidymo būdu, įmonės reorganizavimo projekte turi būti nurodyta, kuriai iš įmonių, veiks</text:span><text:span text:style-name="T216">iančių po reorganizavimo, pereina visos teisės ir prievolės, susijusios su turimu leidimu.</text:span></text:p>
      <text:p text:style-name="P217"/>
      <text:p text:style-name="P218"><text:span text:style-name="T219">III</text:span><text:span text:style-name="T220">.<text:s/></text:span><text:span text:style-name="T221">trumpųjų numerių skyrimas</text:span></text:p>
      <text:p text:style-name="P222"/>
      <text:p text:style-name="P223"><text:span text:style-name="T224">18</text:span><text:span text:style-name="T225">. Trumpieji numeriai iš numerių serijų 10XX ir 18XX skiriami po vieną.</text:span></text:p>
      <text:p text:style-name="P226"><text:span text:style-name="T227">19</text:span><text:span text:style-name="T228">. Telekomunikacijų operatoriui ar telekomun</text:span><text:span text:style-name="T229">ikacijų paslaugų teikėjui gali būti paskirtas tik vienas operatoriaus kodas.</text:span></text:p>
      <text:p text:style-name="P230"><text:span text:style-name="T231">20</text:span><text:span text:style-name="T232">. Trumpieji numeriai iš numerių serijos 18XX skiriami tik netelekomunikacijų paslaugų teikėjams.</text:span></text:p>
      <text:p text:style-name="P233"/>
      <text:p text:style-name="P234"><text:span text:style-name="T235">IV</text:span><text:span text:style-name="T236">.<text:s/></text:span><text:span text:style-name="T237">fiksuoto telefono ryšio ir judriojo radijo ryšio numerių skyrimas</text:span></text:p>
      <text:p text:style-name="P238"/>
      <text:p text:style-name="P239"><text:span text:style-name="T240">21</text:span><text:span text:style-name="T241">. Fiksuoto telefono ryšio ir judriojo radijo ryšio numeriai gali būti skirti telekomunikacijų operatoriams arba telekomunikacijų paslaugų teikėjams, turintiems atitinkamos telekomunikacijų veiklos licenciją ar leidimą.</text:span></text:p>
      <text:p text:style-name="P242"><text:span text:style-name="T243">22</text:span><text:span text:style-name="T244">. Fiksuoto telefono ryš</text:span><text:span text:style-name="T245">io numeriai skiriami geografiniu principu.</text:span></text:p>
      <text:p text:style-name="P246"><text:span text:style-name="T247">23</text:span><text:span text:style-name="T248">. Fiksuoto telefono ryšio ir judriojo radijo ryšio numeriai yra skiriami numerių blokais po 1000 Numerių.</text:span></text:p>
      <text:p text:style-name="P249"/>
      <text:p text:style-name="P250"><text:span text:style-name="T251">V</text:span><text:span text:style-name="T252">.<text:s/></text:span><text:span text:style-name="T253">Paslaugų numerių skyrimas</text:span></text:p>
      <text:p text:style-name="P254"/>
      <text:p text:style-name="P255"><text:span text:style-name="T256">24</text:span><text:span text:style-name="T257">. Paslaugų numeriai gali būti skirti telekomunikacijų<text:s/></text:span><text:span text:style-name="T258">operatoriams arba telekomunikacijų paslaugų teikėjams, turintiems atitinkamos telekomunikacijų veiklos licenciją ar leidimą.</text:span></text:p>
      <text:p text:style-name="P259"><text:span text:style-name="T260">25</text:span><text:span text:style-name="T261">. Paslaugų numeriai yra skiriami numerių blokais po 10, 100 arba 1000 Numerių.</text:span></text:p>
      <text:p text:style-name="P262"/>
      <text:p text:style-name="P263"><text:span text:style-name="T264">VI</text:span><text:span text:style-name="T265">.<text:s/></text:span><text:span text:style-name="T266">trumpųjų Numerių naudojimo sąlygos</text:span></text:p>
      <text:p text:style-name="P267"/>
      <text:p text:style-name="P268"><text:span text:style-name="T269">26</text:span><text:span text:style-name="T270">. Telekomunikacijų operatoriai numerius 13XX, 14XX, 15XX, 16XX gali naudoti savo nuožiūra jiems priklausančiuose bendruosiuose telekomunikacijų tinkluose.</text:span></text:p>
      <text:p text:style-name="P271"><text:span text:style-name="T272">27</text:span><text:span text:style-name="T273">. Telekomunikacijų operatoriai ar telekomunikacijų paslaugų teikėjai klientų aptarnavimu</text:span><text:span text:style-name="T274">i turi naudoti trumpąjį numerį 117.</text:span></text:p>
      <text:p text:style-name="P275"><text:span text:style-name="T276">28</text:span><text:span text:style-name="T277">. Telekomunikacijų operatoriai ar telekomunikacijų paslaugų teikėjai tinklo informacinei tarnybai turi naudoti trumpąjį numerį 118.</text:span></text:p>
      <text:p text:style-name="P278"><text:span text:style-name="T279">29</text:span><text:span text:style-name="T280">. Telekomunikacijų operatoriai ar telekomunikacijų paslaugų teikėjai tinklo<text:s/></text:span><text:span text:style-name="T281">gedimų registravimui turi naudoti trumpąjį numerį 119.</text:span></text:p>
      <text:p text:style-name="P282"><text:span text:style-name="T283">30</text:span><text:span text:style-name="T284">. Netelekomunikacijų paslaugos teikėjo prašymu telekomunikacijų operatoriai ir telekomunikacijų paslaugų teikėjai privalo įdiegti netelekomunikacijų paslaugos teikėjui paskirtus Numerius iš 18XX<text:s/></text:span><text:span text:style-name="T285">serijos. Už Numerio iš 18XX serijos įdiegimą telekomunikacijų operatoriai ir telekomunikacijų paslaugų teikėjai gali imti viešai skelbiamą, pagrįstą įdiegimo bei eksploatacijos kaštais mokestį.</text:span></text:p>
      <text:p text:style-name="P286"><text:span text:style-name="T287">31</text:span><text:span text:style-name="T288">. Telekomunikacijų operatoriui ar paslaugų teikėjui skir</text:span><text:span text:style-name="T289">tas operatoriaus kodas gali būti naudojamas tik kitų telekomunikacijų paslaugų teikėjų ar telekomunikacijų operatorių eksploatuojamuose telekomunikacijų tinkluose.</text:span></text:p>
      <text:p text:style-name="P290"><text:span text:style-name="T291">32</text:span><text:span text:style-name="T292">. Trumpieji numeriai turi būti renkami be jokių prefiksų.</text:span></text:p>
      <text:p text:style-name="P293"/>
      <text:p text:style-name="P294"><text:span text:style-name="T295">VII</text:span><text:span text:style-name="T296">. fiksuoto telefon</text:span><text:span text:style-name="T297">o ryšio ir judriojo radijo ryšio<text:s/></text:span></text:p>
      <text:p text:style-name="P298"><text:span text:style-name="T299">Numerių naudojimo sąlygos</text:span></text:p>
      <text:p text:style-name="P300"/>
      <text:p text:style-name="P301"><text:span text:style-name="T302">33</text:span><text:span text:style-name="T303">. Telekomunikacijų operatoriai ir telekomunikacijų paslaugų teikėjai jiems skirtus fiksuoto telefono ryšio arba judriojo radijo ryšio numerius gali naudoti savo telekomunikacijų tinklo veik</text:span><text:span text:style-name="T304">lai užtikrinti arba suteikti savo abonentams savo nuožiūra.</text:span></text:p>
      <text:p text:style-name="P305"><text:span text:style-name="T306">34</text:span><text:span text:style-name="T307">. Telekomunikacijų operatorius jam skirtus fiksuoto telefono ryšio ir/arba judriojo radijo ryšio numerius gali suteikti telekomunikacijų paslaugų teikėjams, teikiantiems paslaugas atitinkamo</text:span><text:span text:style-name="T308"><text:s/>telekomunikacijų operatoriaus telekomunikacijų tinklu; tai reiškia, kad telekomunikacijų paslaugų teikėjas, sudaręs atitinkamą sutartį su telekomunikacijų operatoriumi, kurio tinklu teikia telekomunikacijų paslaugas, gali naudoti šio telekomunikacijų oper</text:span><text:span text:style-name="T309">atoriaus suteiktus fiksuoto telefono ryšio ir/arba judriojo radijo ryšio numerius telekomunikacijų paslaugoms teikti.</text:span></text:p>
      <text:p text:style-name="P310"/>
      <text:p text:style-name="P311"><text:span text:style-name="T312">VIII</text:span><text:span text:style-name="T313">.<text:s/></text:span><text:span text:style-name="T314">Paslaugų numerių naudojimo sąlygos</text:span></text:p>
      <text:p text:style-name="P315"/>
      <text:p text:style-name="P316"><text:span text:style-name="T317">35</text:span><text:span text:style-name="T318">. Telekomunikacijų operatoriai ir telekomunikacijų paslaugų teikėjai jiems skirtus<text:s/></text:span><text:span text:style-name="T319">paslaugų numerius gali suteikti netelekomunikacijų paslaugų teikėjams savo nuožiūra.</text:span></text:p>
      <text:p text:style-name="P320"><text:span text:style-name="T321">36</text:span><text:span text:style-name="T322">. Telekomunikacijų operatorius jam skirtus paslaugų numerius gali suteikti telekomunikacijų paslaugų teikėjams, teikiantiems paslaugas atitinkamo telekomunikacijų<text:s/></text:span><text:soft-page-break/><text:span text:style-name="T323">op</text:span><text:span text:style-name="T324">eratoriaus telekomunikacijų tinklu; tai reiškia, kad telekomunikacijų paslaugų teikėjas, sudaręs atitinkamą sutartį su telekomunikacijų operatoriumi, kurio tinklu teikia telekomunikacijų paslaugas, gali naudoti šio telekomunikacijų operatoriaus suteiktus p</text:span><text:span text:style-name="T325">aslaugų numerius telekomunikacijų paslaugoms teikti.</text:span></text:p>
      <text:p text:style-name="P326"/>
      <text:p text:style-name="P327"><text:span text:style-name="T328">IX</text:span><text:span text:style-name="T329">.<text:s/></text:span><text:span text:style-name="T330">Paraiškų pateikimas numerių skyrimui</text:span></text:p>
      <text:p text:style-name="P331"/>
      <text:p text:style-name="P332"><text:span text:style-name="T333">37</text:span><text:span text:style-name="T334">. Įmonės, pageidaujančios gauti leidimą naudoti Numerius ar numerių serijas, raštu pateikia Ryšių reguliavimo tarnybai paraišką, kuri turi būti para</text:span><text:span text:style-name="T335">šyta valstybine kalba.</text:span></text:p>
      <text:p text:style-name="P336"><text:span text:style-name="T337">38</text:span><text:span text:style-name="T338">. Paraišką sudaro prašymas (šio dokumento 1 priedas) ir kiti kartu pateikiami dokumentai:</text:span></text:p>
      <text:p text:style-name="P339"><text:span text:style-name="T340">38.1</text:span><text:span text:style-name="T341">. įmonės įregistravimo pažymėjimo ir įstatų notaro patvirtinti nuorašai;</text:span></text:p>
      <text:p text:style-name="P342"><text:span text:style-name="T343">38.2</text:span><text:span text:style-name="T344">. telekomunikacijų veiklos licencijos ar leidimo t</text:span><text:span text:style-name="T345">itulinio lapo kopiją, jei verstis telekomunikacijų veikla, kuriai bus naudojami Numeriai, reikalinga licencija ar leidimas;</text:span></text:p>
      <text:p text:style-name="P346"><text:span text:style-name="T347">38.3</text:span><text:span text:style-name="T348">. Numerių naudojimo planas, kuriame būtų nurodyta, kokios numerių serijos kokiu tikslu planuojamos naudoti;</text:span></text:p>
      <text:p text:style-name="P349"><text:span text:style-name="T350">38.4</text:span><text:span text:style-name="T351">.<text:s/></text:span><text:span text:style-name="T352">numatomas Numerių panaudojimo grafikas, jei nebus visi Numeriai pradėti naudoti iš karto;</text:span></text:p>
      <text:p text:style-name="P353"><text:span text:style-name="T354">38.5</text:span><text:span text:style-name="T355">. mokamojo pavedimo su banko žyma arba kvito apie nustatyto dydžio paraiškos nagrinėjimo mokesčio sumokėjimą kopija.</text:span></text:p>
      <text:p text:style-name="P356"><text:span text:style-name="T357">39</text:span><text:span text:style-name="T358">. Kilus neaiškumams, Ryšių reguli</text:span><text:span text:style-name="T359">avimo tarnyba gali pareikalauti ir kitų papildomų dokumentų, susijusių su pateikta paraiška.</text:span></text:p>
      <text:p text:style-name="P360"><text:span text:style-name="T361">40</text:span><text:span text:style-name="T362">. Ryšių reguliavimo tarnyba turi teisę atsisakyti išduoti leidimą, jeigu:</text:span></text:p>
      <text:p text:style-name="P363"><text:span text:style-name="T364">40.1</text:span><text:span text:style-name="T365">. pateikiami ne visi reikiami dokumentai,</text:span></text:p>
      <text:p text:style-name="P366"><text:span text:style-name="T367">40.2</text:span><text:span text:style-name="T368">. pateikiami nepilnai arba<text:s/></text:span><text:span text:style-name="T369">netinkamai užpildyti dokumentai,</text:span></text:p>
      <text:p text:style-name="P370"><text:span text:style-name="T371">40.3</text:span><text:span text:style-name="T372">. telekomunikacijų veikos sričiai, kuriai bus naudojami Numeriai, nėra gauta licencija arba leidimas,</text:span></text:p>
      <text:p text:style-name="P373"><text:span text:style-name="T374">40.4</text:span><text:span text:style-name="T375">. pateikti neteisingi duomenys.</text:span></text:p>
      <text:p text:style-name="P376"><text:span text:style-name="T377">41</text:span><text:span text:style-name="T378">. Ryšių reguliavimo tarnyba turi teisę paraišką patenkinti iš dal</text:span><text:span text:style-name="T379">ies, jeigu pareiškėjas, tarnybai paprašius, negali pagrįsti jo prašomų resursų reikalingumo. Toks Ryšių reguliavimo tarnybos sprendimas motyvuojamas raštu.</text:span></text:p>
      <text:p text:style-name="P380"><text:span text:style-name="T381">42</text:span><text:span text:style-name="T382">. Nurodytais šio dokumento 39.1 ir 39.2 punktuose atvejais Ryšių reguliavimo tarnyba gali<text:s/></text:span><text:span text:style-name="T383">nustatyti terminą trūkstamų dokumentų pateikimui.</text:span></text:p>
      <text:p text:style-name="P384"><text:span text:style-name="T385">43</text:span><text:span text:style-name="T386">. Leidimai išduodami arba raštu motyvuotai atsisakoma juos išduoti ne vėliau kaip per 30 dienų nuo prašymo padavimo dienos.</text:span></text:p>
      <text:p text:style-name="P387"><text:span text:style-name="T388">44</text:span><text:span text:style-name="T389">. Leidimai išduodami neterminuotam laikui. Įmonėms, kurios turi teleko</text:span><text:span text:style-name="T390">munikacijų veiklos, kuriai bus naudojami Numeriai, licencijas arba leidimus, leidimas naudoti Numerius pratęsiamas automatiškai pratęsus veiklos licenciją arba leidimą.</text:span></text:p>
      <text:p text:style-name="P391"/>
      <text:p text:style-name="P392"><text:span text:style-name="T393">X</text:span><text:span text:style-name="T394">.<text:s/></text:span><text:span text:style-name="T395">Informacijos apie numerius skelbimas</text:span></text:p>
      <text:p text:style-name="P396"/>
      <text:p text:style-name="P397"><text:span text:style-name="T398">45</text:span><text:span text:style-name="T399">. Telekomunikacijų tinklų operato</text:span><text:span text:style-name="T400">riai ir telekomunikacijų paslaugų teikėjai, kuriems paskirti Numeriai fiksuoto arba judriojo telefono ryšio paslaugoms teikti, turi teikti informaciją apie abonentų numerius visiems to pageidaujantiems, išskyrus šio dokumento 45 punkte paminėtą atvejį.</text:span></text:p>
      <text:p text:style-name="P401"><text:span text:style-name="T402">4</text:span><text:span text:style-name="T403">6</text:span><text:span text:style-name="T404">. Abonento prašymu informacija apie jam suteiktus Numerius tretiesiems asmenims neteikiama, išskyrus įstatymų nustatytus atvejus.</text:span></text:p>
      <text:p text:style-name="P405"/>
      <text:p text:style-name="P406"><text:span text:style-name="T407">XI</text:span><text:span text:style-name="T408">.<text:s/></text:span><text:span text:style-name="T409">Leidimo galiojimo panaikinimas</text:span></text:p>
      <text:p text:style-name="P410"/>
      <text:p text:style-name="P411"><text:span text:style-name="T412">47</text:span><text:span text:style-name="T413">. Leidimo galiojimas gali būti panaikintas Ryšių reguliavimo tarnybos dire</text:span><text:span text:style-name="T414">ktoriaus įsakymu, įspėjus prieš 3 mėnesius leidimo turėtoją apie tai, jei:</text:span></text:p>
      <text:p text:style-name="P415"><text:span text:style-name="T416">47.1</text:span><text:span text:style-name="T417">. Numeriai naudojami ne pagal Nacionalinį numeracijos planą;</text:span></text:p>
      <text:p text:style-name="P418"><text:span text:style-name="T419">47.2</text:span><text:span text:style-name="T420">. Numeriai naudojami nesilaikant šio dokumento VI, VII, VIII skyriuose nustatytų Numerių naudojimo sąlygų;</text:span></text:p>
      <text:p text:style-name="P421"><text:span text:style-name="T422">47.3</text:span><text:span text:style-name="T423">. išaiškėja, kad paraiškoje buvo pateikti neteisingi duomenys;</text:span></text:p>
      <text:p text:style-name="P424"><text:span text:style-name="T425">47.4</text:span><text:span text:style-name="T426">. jei leidimo turėtojas pardavė, išnuomavo ar kaip kitaip perleido jam paskirtus Numerius tretiesiems asmenims, išskyrus šio dokumento VII ir VIII dalyse numatytus atvejus;</text:span></text:p>
      <text:p text:style-name="P427"><text:span text:style-name="T428">4</text:span><text:span text:style-name="T429">7.5</text:span><text:span text:style-name="T430">. nutarta priimti naujus tarptautinius įsipareigojimus, įsigalioja nauji tarptautiniai reikalavimai telefono ryšio numeracijai, keičiantys paskirtų Numerių panaudojimo sąlygas.</text:span></text:p>
      <text:p text:style-name="P431"><text:span text:style-name="T432">48</text:span><text:span text:style-name="T433">. Leidimo galiojimas panaikinamas, jeigu leidimo turėtojas (įmonė)</text:span><text:span text:style-name="T434">:</text:span></text:p>
      <text:p text:style-name="P435"><text:span text:style-name="T436">48.1</text:span><text:span text:style-name="T437">. likviduojamas;</text:span></text:p>
      <text:p text:style-name="P438"><text:span text:style-name="T439">48.2</text:span><text:span text:style-name="T440">. netenka telekomunikacijų veiklos, kuriai vykdyti reikalingi Numeriai, licencijos ar leidimo;</text:span></text:p>
      <text:p text:style-name="P441"><text:span text:style-name="T442">48.3</text:span><text:span text:style-name="T443">. atsisako leidimo.</text:span></text:p>
      <text:p text:style-name="P444"><text:span text:style-name="T445">49</text:span><text:span text:style-name="T446">. Apie leidimo panaikinimą Ryšių reguliavimo tarnyba skelbia viešai.</text:span></text:p>
      <text:p text:style-name="P447">______________</text:p>
      <text:p text:style-name="P448"/>
      <text:p text:style-name="P449"><text:span text:style-name="T450">1</text:span><text:span text:style-name="T451"><text:s/>priedas</text:span></text:p>
      <text:p text:style-name="P452">prie Telefono ryšio numerių skyrimo ir<text:s/></text:p>
      <text:p text:style-name="P453">naudojimo tvarkos</text:p>
      <text:p text:style-name="P454"/>
      <text:p text:style-name="P455"><text:span text:style-name="T456">PRAŠYMAS<text:s/></text:span></text:p>
      <text:p text:style-name="P457">Leidimui naudoti telefono ryšio numerius gauti</text:p>
      <text:p text:style-name="P458"/>
      <text:p text:style-name="P459"><text:span text:style-name="T460">1</text:span><text:span text:style-name="T461">. Žinios apie pareiškėją:</text:span></text:p>
      <text:p text:style-name="P462"><text:span text:style-name="T463">1.1</text:span><text:span text:style-name="T464">. Įmonės pavadinimas<text:s/></text:span><text:span text:style-name="T465"><text:tab/></text:span></text:p>
      <text:p text:style-name="P466"><text:span text:style-name="T467"><text:tab/></text:span></text:p>
      <text:p text:style-name="P468"><text:span text:style-name="T469">1.2</text:span><text:span text:style-name="T470">. Įmonės kodas<text:s/></text:span><text:span text:style-name="T471"><text:tab/></text:span></text:p>
      <text:p text:style-name="P472"><text:span text:style-name="T473">1.3</text:span><text:span text:style-name="T474">. Buveinės adresas<text:s/></text:span><text:span text:style-name="T475"><text:tab/></text:span></text:p>
      <text:p text:style-name="P476"><text:span text:style-name="T477">1.4</text:span><text:span text:style-name="T478">. Telef</text:span><text:span text:style-name="T479">onas<text:s/></text:span><text:span text:style-name="T480"><text:tab/></text:span></text:p>
      <text:p text:style-name="P481"><text:span text:style-name="T482">1.5</text:span><text:span text:style-name="T483">. Faksas<text:s/></text:span><text:span text:style-name="T484"><text:tab/></text:span></text:p>
      <text:p text:style-name="P485"/>
      <text:p text:style-name="P486"><text:span text:style-name="T487">2</text:span><text:span text:style-name="T488">. Pageidaujami numeriai, numerių blokai ar serijos:<text:s/></text:span><text:span text:style-name="T489"><text:tab/></text:span></text:p>
      <text:p text:style-name="P490"><text:tab/></text:p>
      <text:p text:style-name="P491"><text:tab/></text:p>
      <text:p text:style-name="P492"><text:tab/></text:p>
      <text:p text:style-name="P493"/>
      <text:p text:style-name="P494"><text:span text:style-name="T495">3</text:span><text:span text:style-name="T496">. Veiklos sritis, kuriai bus naudojami numeriai:</text:span><text:span text:style-name="T497"><text:s/></text:span><text:span text:style-name="T498"><text:tab/></text:span></text:p>
      <text:p text:style-name="P499"><text:tab/></text:p>
      <text:p text:style-name="P500"/>
      <text:p text:style-name="P501"><text:span text:style-name="T502">4</text:span><text:span text:style-name="T503">. Numatoma numerių panaudojimo pradžios data:<text:s/></text:span><text:span text:style-name="T504"><text:tab/></text:span></text:p>
      <text:p text:style-name="P505"/>
      <text:p text:style-name="P506"><text:span text:style-name="T507">5</text:span><text:span text:style-name="T508">. Teritorija, kur bus naudojami numeriai:<text:s/></text:span><text:span text:style-name="T509"><text:tab/></text:span></text:p>
      <text:p text:style-name="P510"><text:tab/></text:p>
      <text:p text:style-name="P511"/>
      <text:p text:style-name="P512"><text:span text:style-name="T513">6</text:span><text:span text:style-name="T514">. Papildoma informacija:</text:span><text:span text:style-name="T515"><text:tab/></text:span></text:p>
      <text:p text:style-name="P516"><text:tab/></text:p>
      <text:p text:style-name="P517"><text:tab/></text:p>
      <text:p text:style-name="P518"><text:tab/></text:p>
      <text:p text:style-name="P519"/>
      <text:p text:style-name="P520"><text:span text:style-name="T521">7</text:span><text:span text:style-name="T522">. Žinios apie pareiškėjo įgaliotą atstovą:</text:span></text:p>
      <text:p text:style-name="P523">vardas, pavardė<text:s/><text:tab/></text:p>
      <text:p text:style-name="P524">pareigos __________________________________ telefonas<text:s/><text:tab/></text:p>
      <text:p text:style-name="P525">užpildymo data __________________________ parašas<text:s/><text:tab/></text:p>
      <text:p text:style-name="P526"/>
      <text:p text:style-name="P527"><text:span text:style-name="T528">Kartu su prašymu pateikiami dokumentai:</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Nr.</text:p>
          </table:table-cell>
          <table:table-cell table:style-name="TableCell537">
            <text:p text:style-name="P538">Dokumento pavadinimas</text:p>
          </table:table-cell>
          <table:table-cell table:style-name="TableCell539">
            <text:p text:style-name="P540">Žyma apie dokumentų pateikimą</text:p>
          </table:table-cell>
        </table:table-row>
        <table:table-row table:style-name="TableRow541">
          <table:table-cell table:style-name="TableCell542">
            <text:p text:style-name="P543">1.</text:p>
          </table:table-cell>
          <table:table-cell table:style-name="TableCell544">
            <text:p text:style-name="P545">Įmonės įregistravimo pažymėjimo notaro patvirtintas nuorašas</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Įmonės įstatų notaro patvirtintas nuorašas</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Telekomunikacijų veiklos licencijos ar leidimo titulinio lapo kopiją, jei<text:s/>verstis telekomunikacijų veikla, kuriai bus naudojami numeriai, reikalinga licencija ar leidimas</text:p>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Numerių naudojimo planas, kuriame būtų nurodyta, kokios numerių serijos kokiu tikslu planuojamos naudoti</text:p>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Numatomas numerių panaudojimo grafikas, jei<text:s/>nebus visi numeriai pradėti naudoti iš karto</text:p>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ext:p text:style-name="P580">Mokamojo pavedimo su banko žyma arba kvito apie nustatyto dydžio paraiškos nagrinėjimo mokesčio sumokėjimą kopija</text:p>
          </table:table-cell>
          <table:table-cell table:style-name="TableCell581">
            <text:p text:style-name="P582"/>
          </table:table-cell>
        </table:table-row>
      </table:table>
      <text:p text:style-name="P583"/>
      <text:p text:style-name="P584"><text:span text:style-name="T585">Atžyma apie Ryšių reguliavimo tarnybos sprendimą<text:s/></text:span><text:span text:style-name="T586"><text:tab/></text:span></text:p>
      <text:p text:style-name="P587"><text:tab/></text:p>
      <text:p text:style-name="P588"><text:tab/></text:p>
      <text:p text:style-name="P589"><text:tab/></text:p>
      <text:p text:style-name="P590"><text:tab/></text:p>
      <text:p text:style-name="P591"><text:tab/></text:p>
      <text:p text:style-name="P592"><text:span text:style-name="T593"><text:tab/></text:span></text:p>
      <text:p text:style-name="P594"><text:span text:style-name="T5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34:00Z</meta:creation-date>
    <dc:date>2015-09-21T03:34:00Z</dc:date>
    <meta:template xlink:href="Normal" xlink:type="simple"/>
    <meta:editing-cycles>2</meta:editing-cycles>
    <meta:editing-duration>PT0S</meta:editing-duration>
    <meta:document-statistic meta:page-count="8" meta:paragraph-count="175" meta:word-count="1992" meta:character-count="16343" meta:row-count="581" meta:non-whitespace-character-count="14526"/>
  </office:meta>
</office:document-meta>
</file>