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</text:span></text:p>
      <text:p text:style-name="P9"/>
      <text:p text:style-name="P10">N U T A R I M A S</text:p>
      <text:p text:style-name="P11">DĖL LIETUVOS RESPUBLIKOS ĮSTATYMO „DĖL LIETUVOS RESPUBLIKOS DIPLOMATINIŲ RANGŲ“ ĮSIGALIOJIMO</text:p>
      <text:p text:style-name="P12"/>
      <text:p text:style-name="P13">1990 m. spalio 11 d. Nr. I-670</text:p>
      <text:p text:style-name="P14">Vilnius</text:p>
      <text:p text:style-name="P15"/>
      <text:p text:style-name="P16"><text:span text:style-name="T17">Lietuvos Respublikos Au</text:span><text:span text:style-name="T18">kščiausioji Taryba<text:s/></text:span><text:span text:style-name="T19">nutari</text:span><text:span text:style-name="T20">a:</text:span></text:p>
      <text:p text:style-name="P21"><text:span text:style-name="T22">1</text:span><text:span text:style-name="T23">. Pavesti Lietuvos Respublikos Vyriausybei nustatyti tarnybinių atlyginimų priemokas už Lietuvos Respublikos diplomatinius rangus.</text:span></text:p>
      <text:p text:style-name="P24"><text:span text:style-name="T25">2</text:span><text:span text:style-name="T26">. Lietuvos Respublikos įstatymas „Dėl Lietuvos Respublikos diplomatinių rangų“ įsigalio</text:span><text:span text:style-name="T27">ja nuo jo priėmimo dienos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O<text:s/></text:p>
      <text:p text:style-name="P33">PAVADUOTOJAS<text:tab/>K. MOTIEKA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48:00Z</meta:creation-date>
    <dc:date>2015-07-02T19:48:00Z</dc:date>
    <meta:template xlink:href="Normal" xlink:type="simple"/>
    <meta:editing-cycles>2</meta:editing-cycles>
    <meta:editing-duration>PT0S</meta:editing-duration>
    <meta:document-statistic meta:page-count="1" meta:paragraph-count="14" meta:word-count="75" meta:character-count="596" meta:row-count="31" meta:non-whitespace-character-count="535"/>
  </office:meta>
</office:document-meta>
</file>