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ŽUVININKYSTĖS TARNYBOS PRIE<text:s/></text:span></text:p>
      <text:p text:style-name="P8">LIETUVOS RESPUBLIKOS ŽEMĖS ŪKIO MINISTERIJOS DIREKTORIAUS</text:p>
      <text:p text:style-name="P9">Į S A K Y M A S</text:p>
      <text:p text:style-name="P10"/>
      <text:p text:style-name="P11">dėl ŽUVININKYSTĖS TARNYBOS PRIE LIETUVOS RESPUBLIKOS ŽEMĖS ŪKIO MINISTERIJOS DIREKTORIAUS 2011 m. vasario 22 d. ĮSAKYMO Nr. v1-24 „Dėl elektroninių žvejybos žurnalų pildymo žvejybos laivuose“ pakeitimo</text:p>
      <text:p text:style-name="P12"/>
      <text:p text:style-name="P13">2012 m. balandžio 3 d. Nr. V1-50<text:s/></text:p>
      <text:p text:style-name="P14">Vilnius</text:p>
      <text:p text:style-name="P15"/>
      <text:p text:style-name="P16"><text:span text:style-name="T17">P a k e i č i u Žuvininkystės tarnybos prie Lietuvos Respublikos žemės ūkio ministerijos direktoriaus 2011 m. vasario 22 d. įsakymą Nr. V1-24 „Dėl elektroninių žvejybos žurnalų pildymo žvejybos laivuose“ (Žin., 2011, Nr.<text:s/></text:span><text:a xlink:href="https://www.e-tar.lt/portal/lt/legalAct/TAR.48B2F2CA653B" office:target-frame-name="_blank" xlink:show="new"><text:span text:style-name="T18">26-1297</text:span></text:a><text:span text:style-name="T19">; 2011, Nr. 148-6982) ir įrašau 2 punkte vietoj žodžių „2012 m. kovo 31 d.“ žodžius „2012 m. liepos 1 d.“</text:span></text:p>
      <text:p text:style-name="P20"/>
      <text:p text:style-name="P21"/>
      <text:p text:style-name="P22"><text:span text:style-name="T23">Direktoriaus pavaduotojas</text:span><text:span text:style-name="T24"><text:tab/>Aidas Adomaitis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20-12-10T15:33:00Z</meta:creation-date>
    <dc:date>2020-12-10T15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807" meta:row-count="36" meta:non-whitespace-character-count="722"/>
  </office:meta>
</office:document-meta>
</file>