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KAI KURIŲ LIETUVOS RESPUBLIKOS VYRIAUSYBĖS NUTARIMŲ IMIGRAVIMO KLAUSIMAIS DALINIO PAKEITIMO</text:p>
      <text:p text:style-name="P13"/>
      <text:p text:style-name="P14">1995 m. kovo 6 d. Nr. 321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Imigravimo klausimų sprendimo tvarkos nuostatus, patvirtintus Lietuvos Respublikos Vyriausybės 1992 m. vasario 21 d. nutarimu Nr. 116 „Dėl imigravimo klausimų sprendimo tvarkos nuostatų patvirtinimo“ (Žin., 1992, Nr.<text:s/></text:span><text:a xlink:href="https://www.e-tar.lt/portal/lt/legalAct/TAR.4A630F984160" office:target-frame-name="_blank" xlink:show="new"><text:span text:style-name="T25">12-338</text:span></text:a><text:span text:style-name="T26">):</text:span></text:p>
      <text:p text:style-name="P27"><text:span text:style-name="T28">1.1</text:span><text:span text:style-name="T29">. nuorodą į Emigracijos ir imigracijos tarnybą prie Lietuvos Respublikos vidaus reikalų ministerijos pakeisti nuoroda į Migracijos departamentą prie Vidaus reikalų ministerijos;</text:span></text:p>
      <text:p text:style-name="P30"><text:span text:style-name="T31">1.2</text:span><text:span text:style-name="T32">. išdėstyti 4 ir 5 punktus taip:</text:span></text:p>
      <text:p text:style-name="P33"><text:span text:style-name="T34">„</text:span><text:span text:style-name="T35">4</text:span><text:span text:style-name="T36">. Kvietimą užsieniečiui apsigyventi Lietuvos Respublikoje išduoda rajono, miesto policijos komisariato migracijos tarnyba.</text:span></text:p>
      <text:p text:style-name="P37"><text:span text:style-name="T38">5</text:span><text:span text:style-name="T39">. Už kvietimo apsigyventi Lietuvos Respublikoje išdavimą imamas žyminis mokestis“;</text:span></text:p>
      <text:p text:style-name="P40"><text:span text:style-name="T41">1.3</text:span><text:span text:style-name="T42">. išdėstyti 7 punktą taip:</text:span></text:p>
      <text:p text:style-name="P43"><text:span text:style-name="T44">„</text:span><text:span text:style-name="T45">7</text:span><text:span text:style-name="T46">. Prašymą imigruoti į Lietuvos Respubliką turi teisę paduoti užsienietis, sulaukęs 18 metų.</text:span></text:p>
      <text:p text:style-name="P47"><text:span text:style-name="T48">Prašymo-anketos formą nustato Vidaus reikalų ministerija“;</text:span></text:p>
      <text:p text:style-name="P49"><text:span text:style-name="T50">1.4</text:span><text:span text:style-name="T51">. išdėstyti 10 punktą taip:</text:span></text:p>
      <text:p text:style-name="P52"><text:span text:style-name="T53">„</text:span><text:span text:style-name="T54">10</text:span><text:span text:style-name="T55">. Už dokumentų imigruoti į Lietuvos Respubliką priėmimą Lietuvos Respublikos Vyriausybės nustatyta tvarka imamas konsulinis ar žyminis mokestis.</text:span></text:p>
      <text:p text:style-name="P56"><text:span text:style-name="T57">Dokumentas, patvirtinantis, kad konsulinis ar žyminis mokestis sumokėtas, pridedamas prie prašymo“;</text:span></text:p>
      <text:p text:style-name="P58"><text:span text:style-name="T59">1.5</text:span><text:span text:style-name="T60">. išbraukti 11 punkto antrojoje pastraipoje žodžius „ir kvietėjui“;</text:span></text:p>
      <text:p text:style-name="P61"><text:span text:style-name="T62">1.6</text:span><text:span text:style-name="T63">. išdėstyti 12 punktą taip:</text:span></text:p>
      <text:p text:style-name="P64"><text:span text:style-name="T65">„</text:span><text:span text:style-name="T66">12</text:span><text:span text:style-name="T67">. Prašymus imigruoti į Lietuvos Respubliką nagrinėja ir sprendimus dėl imigravimo priima Migracijos departamentas prie Vidaus reikalų ministerijos“;</text:span></text:p>
      <text:p text:style-name="P68"><text:span text:style-name="T69">1.7</text:span><text:span text:style-name="T70">. išdėstyti 14 punktą taip:</text:span></text:p>
      <text:p text:style-name="P71"><text:span text:style-name="T72">„</text:span><text:span text:style-name="T73">14</text:span><text:span text:style-name="T74">. Leidimas imigruoti į Lietuvos Respubliką gali būti išduodamas užsieniečiui, kuris:</text:span></text:p>
      <text:p text:style-name="P75"><text:span text:style-name="T76">14.1</text:span><text:span text:style-name="T77">. turi artimos giminystės ryšių su Lietuvos Respublikos piliečiais;</text:span></text:p>
      <text:p text:style-name="P78"><text:span text:style-name="T79">14.2</text:span><text:span text:style-name="T80">. yra sudaręs santuoką su Lietuvos Respublikos piliečiu;</text:span></text:p>
      <text:p text:style-name="P81"><text:span text:style-name="T82">14.3</text:span><text:span text:style-name="T83">. yra sudaręs santuoką su užsieniečiu, imigravusiu į Lietuvos Respubliką;</text:span></text:p>
      <text:p text:style-name="P84"><text:span text:style-name="T85">14.4</text:span><text:span text:style-name="T86">. yra Lietuvos Respublikos piliečio išlaikytinis;</text:span></text:p>
      <text:p text:style-name="P87"><text:span text:style-name="T88">14.5</text:span><text:span text:style-name="T89">. išlaiko Lietuvos Respublikos pilietį;</text:span></text:p>
      <text:p text:style-name="P90"><text:span text:style-name="T91">14.6</text:span><text:span text:style-name="T92">. turi Lietuvos Respublikoje legalų gyvenimo šaltinį.</text:span></text:p>
      <text:p text:style-name="P93"><text:span text:style-name="T94">Nurodytasis leidimas išduodamas užsieniečiui ir kitais Lietuvos Respublikos įstatymų nustatytais atvejais“;</text:span></text:p>
      <text:p text:style-name="P95"><text:span text:style-name="T96">1.8</text:span><text:span text:style-name="T97">. išdėstyti 16 punktą taip:</text:span></text:p>
      <text:p text:style-name="P98"><text:span text:style-name="T99">„</text:span><text:span text:style-name="T100">16</text:span><text:span text:style-name="T101">. Sprendimas neišduoti užsieniečiui leidimo imigruoti į Lietuvos Respubliką priimamas, jeigu užsienietis:</text:span></text:p>
      <text:p text:style-name="P102"><text:span text:style-name="T103">16.1</text:span><text:span text:style-name="T104">. serga pavojinga užkrečiamąja liga;</text:span></text:p>
      <text:p text:style-name="P105"><text:span text:style-name="T106">16.2</text:span><text:span text:style-name="T107">. protiškai atsilikęs arba psichiškai nesveikas;</text:span></text:p>
      <text:p text:style-name="P108"><text:span text:style-name="T109">16.3</text:span><text:span text:style-name="T110">. piktnaudžiauja narkotinėmis, toksinėmis medžiagomis arba alkoholiniais gėrimais;</text:span></text:p>
      <text:p text:style-name="P111"><text:span text:style-name="T112">16.4</text:span><text:span text:style-name="T113">. neturi legalaus gyvenimo šaltinio valstybėje, iš kurios nori atvykti;</text:span></text:p>
      <text:p text:style-name="P114"><text:span text:style-name="T115">16.5</text:span><text:span text:style-name="T116">. neturi nuolatinės gyvenamosios vietos valstybėje, iš kurios nori atvykti;</text:span></text:p>
      <text:p text:style-name="P117"><text:span text:style-name="T118">16.6</text:span><text:span text:style-name="T119">. per paskutiniuosius penkerius metus yra padaręs sunkų tyčinį nusikaltimą;</text:span></text:p>
      <text:p text:style-name="P120"><text:span text:style-name="T121">16.7</text:span><text:span text:style-name="T122">. užsiima veikla, nukreipta prieš Lietuvos Respubliką;</text:span></text:p>
      <text:p text:style-name="P123"><text:span text:style-name="T124">16.8</text:span><text:span text:style-name="T125">. per paskutiniuosius penkerius metus buvo išsiųstas iš Lietuvos Respublikos pagal Lietuvos Respublikos imigracijos įstatymą;</text:span></text:p>
      <text:p text:style-name="P126"><text:span text:style-name="T127">16.9</text:span><text:span text:style-name="T128">. siekia gauti leidimą apsigyventi Lietuvos Respublikoje, pateikdamas melagingus duomenis;</text:span></text:p>
      <text:p text:style-name="P129"><text:span text:style-name="T130">16.10</text:span><text:span text:style-name="T131">. neturi dokumentų, patvirtinančių jo asmens tapatybę.</text:span></text:p>
      <text:p text:style-name="P132"><text:span text:style-name="T133">Apie atsisakymą išduoti leidimą imigruoti pranešama raštu prašymą padavusiam asmeniui, nurodant atsisakymo priežastį“;</text:span></text:p>
      <text:p text:style-name="P134"><text:span text:style-name="T135">1.9</text:span><text:span text:style-name="T136">. išdėstyti 19 punktą taip:</text:span></text:p>
      <text:p text:style-name="P137"><text:span text:style-name="T138">„</text:span><text:span text:style-name="T139">19</text:span><text:span text:style-name="T140">. Atvykęs į Lietuvos Respubliką, užsienietis privalo ne vėliau kaip per 7 dienas įregistruoti Migracijos departamente prie Vidaus reikalų ministerijos užsieniečio pasą ar kitą jam prilygintą dokumentą.</text:span></text:p>
      <text:p text:style-name="P141"><text:span text:style-name="T142">Migracijos departamentas prie Vidaus reikalų ministerijos per 30 dienų išduoda atvykusiam užsieniečiui leidimą nuolat gyventi Lietuvos Respublikoje“;</text:span></text:p>
      <text:p text:style-name="P143"><text:span text:style-name="T144">1.10</text:span><text:span text:style-name="T145">. išdėstyti 21 punktą taip:</text:span></text:p>
      <text:p text:style-name="P146"><text:span text:style-name="T147">„</text:span><text:span text:style-name="T148">21</text:span><text:span text:style-name="T149">. Sprendimą panaikinti leidimą apsigyventi Lietuvos Respublikoje priima Migracijos departamentas prie Vidaus reikalų ministerijos“;</text:span></text:p>
      <text:p text:style-name="P150"><text:span text:style-name="T151">1.11</text:span><text:span text:style-name="T152">. išdėstyti 30 ir 31 punktus taip:</text:span></text:p>
      <text:p text:style-name="P153"><text:span text:style-name="T154">„</text:span><text:span text:style-name="T155">30</text:span><text:span text:style-name="T156">. Policijos komisariato migracijos tarnybos darbuotojai kiekvienam imigrantui užpildo nustatytosios formos imigranto įskaitos korteles, kurių vieną egzempliorių pateikia Migracijos departamentui prie Vidaus reikalų ministerijos, tvarkančiam imigrantų apskaitą.</text:span></text:p>
      <text:p text:style-name="P157"><text:span text:style-name="T158">31</text:span><text:span text:style-name="T159">. Imigrantas privalo apie imigranto įskaitos kortelės duomenų pasikeitimą pranešti gyvenamosios vietos policijos komisariato migracijos tarnybai, kuri apie tai informuoja Migracijos departamentą prie Vidaus reikalų ministerijos“.</text:span></text:p>
      <text:p text:style-name="P160"><text:span text:style-name="T161">2</text:span><text:span text:style-name="T162">. Iš dalies pakeičiant Lietuvos Respublikos Vyriausybės 1992 m. kovo 31 d. nutarimą Nr. 218 „Dėl leidimų nuolat gyventi Lietuvos Respublikoje išdavimo“ (Žin., 1992, Nr.<text:s/></text:span><text:a xlink:href="https://www.e-tar.lt/portal/lt/legalAct/TAR.7C96FAA98FA8" office:target-frame-name="_blank" xlink:show="new"><text:span text:style-name="T163">17-467</text:span></text:a><text:span text:style-name="T164">), 3.1 punkte vietoj žodžių „Emigracijos ir imigracijos tarnyba“ įrašyti žodžius „Migracijos departamentas“.</text:span></text:p>
      <text:p text:style-name="P165"><text:span text:style-name="T166">3</text:span><text:span text:style-name="T167">. Pripažinti netekusiu galios Lietuvos Respublikos Vyriausybės 1991 m. gruodžio 31 d. nutarimą Nr. 605 „Dėl Emigracijos ir imigracijos tarnybos prie Lietuvos Respublikos vidaus reikalų ministerijos nuostatų patvirtinimo“ (Žin., 1992, Nr.<text:s/></text:span><text:a xlink:href="https://www.e-tar.lt/portal/lt/legalAct/TAR.F34725DDDD57" office:target-frame-name="_blank" xlink:show="new"><text:span text:style-name="T168">10-258</text:span></text:a><text:span text:style-name="T169">).</text:span></text:p>
      <text:p text:style-name="P170"/>
      <text:p text:style-name="P171"/>
      <text:p text:style-name="P172"/>
      <text:p text:style-name="P173">MINISTRAS PIRMININKAS<text:tab/>ADOLFAS ŠLEŽEVIČIUS</text:p>
      <text:p text:style-name="P174"/>
      <text:p text:style-name="P175"/>
      <text:p text:style-name="P176"/>
      <text:p text:style-name="P177"><text:span text:style-name="T178">VIDAUS REIKALŲ MINISTRAS</text:span><text:span text:style-name="T179"><text:tab/>ROMASIS VAITE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3T14:22:00Z</meta:creation-date>
    <dc:date>2019-11-13T14:22:00Z</dc:date>
    <meta:template xlink:href="Normal.dotm" xlink:type="simple"/>
    <meta:editing-cycles>2</meta:editing-cycles>
    <meta:editing-duration>PT0S</meta:editing-duration>
    <meta:document-statistic meta:page-count="2" meta:paragraph-count="112" meta:word-count="748" meta:character-count="5276" meta:row-count="331" meta:non-whitespace-character-count="4640"/>
  </office:meta>
</office:document-meta>
</file>