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2 M. SAUSIO 25 D. ĮSAKYMO NR. 35 „DĖL MUITINĖS PAREIGŪNŲ, ĮGALIOTŲ SURAŠYTI ADMINISTRACINĖS TEISĖS PAŽEIDIMŲ PROTOKOLUS, PAREIGYBIŲ SĄRAŠO SUDARYMO“ PAKEITIMO</text:p>
      <text:p text:style-name="P11"/>
      <text:p text:style-name="P12">2002 m. birželio 19 d. Nr. 352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Muitinės departamento direktoriaus 2002 m. sausio 25 d. įsakymą Nr. 35 „Dėl muitinės pareigūnų, įgaliotų surašyti administracinės teisės pažeidimų protokolus, pareigybių sąrašo sudarymo“ (Žin., 2002, Nr.<text:s/></text:span><text:a xlink:href="https://www.e-tar.lt/portal/lt/legalAct/TAR.CAE5C5CB3E14" office:target-frame-name="_blank" xlink:show="new"><text:span text:style-name="T21">12-459</text:span></text:a><text:span text:style-name="T22">, Nr.<text:s/></text:span><text:a xlink:href="https://www.e-tar.lt/portal/lt/legalAct/TAR.65DC83EAE057" office:target-frame-name="_blank" xlink:show="new"><text:span text:style-name="T23">23-877</text:span></text:a><text:span text:style-name="T24">):</text:span></text:p>
      <text:p text:style-name="P25"><text:span text:style-name="T26">1.1</text:span><text:span text:style-name="T27">. įrašau 1.6 punkte po žodžio „Mokesčių“ žodį „administravimo“;</text:span></text:p>
      <text:p text:style-name="P28"><text:span text:style-name="T29">1.2</text:span><text:span text:style-name="T30">. įrašau 1.7 punkte vietoj žodžių „Procedūros kontrolės“ žodžius „Kontrolės ir priežiūros“;</text:span></text:p>
      <text:p text:style-name="P31"><text:span text:style-name="T32">1.3</text:span><text:span text:style-name="T33">. įrašau 1.8 punkte vietoj žodžio „Darbo“ žodžius „Muitinės veiklos“.</text:span></text:p>
      <text:p text:style-name="P34"><text:span text:style-name="T35">2</text:span><text:span text:style-name="T36">. Šis įsakymas įsigalioja nuo 2002 m. liepos 1 d.</text:span></text:p>
      <text:p text:style-name="P37"><text:span text:style-name="T38">3</text:span><text:span text:style-name="T39">.<text:s/></text:span><text:span text:style-name="T40">Pavedu</text:span><text:span text:style-name="T41"><text:s/>Teisės ir teisėsaugos skyriui (K. Puidokas) šį įsakymą paskelbti oficialiame leidinyje „Valstybės žinios“ ir interneto Muitinės departamento tinklapyje.</text:span></text:p>
      <text:p text:style-name="P42"/>
      <text:p text:style-name="P43"/>
      <text:p text:style-name="P44"/>
      <text:p text:style-name="P45">DIREKTORIUS<text:tab/>VALERIJONAS VALIC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0T13:24:00Z</meta:creation-date>
    <dc:date>2017-01-20T13:2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8" meta:character-count="1250" meta:row-count="44" meta:non-whitespace-character-count="1114"/>
  </office:meta>
</office:document-meta>
</file>