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O</text:span></text:p>
      <text:p text:style-name="P9"/>
      <text:p text:style-name="P10">Į S A K Y M A S</text:p>
      <text:p text:style-name="P11">DĖL APLINKOS MINISTRO 2003 M. RUGSĖJO 15 D. ĮSAKYMO NR. 457 „DĖL VANDENSAUGOS TIKSLŲ NUSTATYMO TVARKOS PATVIRTINIMO“ PAKEITIMO</text:p>
      <text:p text:style-name="P12"/>
      <text:p text:style-name="P13">2006 m. vasario 2 d. Nr. D1-68</text:p>
      <text:p text:style-name="P14">Vilnius</text:p>
      <text:p text:style-name="P15"/>
      <text:p text:style-name="P16"><text:span text:style-name="T17">Pakeičiu</text:span><text:s/>Lietuvos Respublikos aplinkos ministro 2003 m. rugsėjo 15 d. įsakymą Nr. 457 „Dėl Vandensaugos tikslų nustatymo tvarkos patvirtinimo“ (Žin., 2003, Nr.<text:s/><text:a xlink:href="https://www.e-tar.lt/portal/lt/legalAct/TAR.30EEA32A9C99" office:target-frame-name="_blank" xlink:show="new"><text:span text:style-name="T18">92-4179</text:span></text:a>; 2004, Nr.<text:s/><text:a xlink:href="https://www.e-tar.lt/portal/lt/legalAct/TAR.686756877AC8" office:target-frame-name="_blank" xlink:show="new"><text:span text:style-name="T19">168-6209</text:span></text:a>):</text:p>
      <text:p text:style-name="P20">1. Išdėstau 2 punktą taip:</text:p>
      <text:p text:style-name="P21">„2.<text:s/><text:span text:style-name="T22">Paved</text:span><text:span text:style-name="T23">u:</text:span></text:p>
      <text:p text:style-name="P24">2.1. Aplinkos apsaugos agentūrai, vadovaujantis šia Tvarka:</text:p>
      <text:p text:style-name="P25">2.1.1. kiekvienam paviršinių vandens telkinių tipui (išskyrus pakrantės ir tarpinius vandenis) iki 2007 m. vasario 1 d. parengti ir pateikti aplinkos ministrui tvirtinti jų būklės vertinimo kriterijų projektą;</text:p>
      <text:p text:style-name="P26">2.1.2. pagal patvirtintus būklės vertinimo kriterijus iki 2008 m. vasario 1 d. įvertinti 2.1.1 punkte nurodytų vandens telkinių būklę;</text:p>
      <text:p text:style-name="P27">2.1.3. upių baseinų rajonų valdymo planų bei priemonių programų projektuose, rengiamuose pagal Upių baseinų rajono valdymo plano ir priemonių programos vandensaugos tikslams pasiekti rengimo bei derinimo su užsienio valstybėmis tvarką, patvirtintą Lietuvos Respublikos aplinkos ministro 2003 m. lapkričio 25 d. įsakymu Nr. 591 (Žin., 2003, Nr.<text:s/><text:a xlink:href="https://www.e-tar.lt/portal/lt/legalAct/TAR.D4CF6E7C67B3" office:target-frame-name="_blank" xlink:show="new"><text:span text:style-name="T28">114-5170</text:span></text:a>), nustatyti vandensaugos tikslus paviršiniams vandens telkiniams (išskyrus pakrantės ir tarpinius vandenis);</text:p>
      <text:p text:style-name="P29">2.2. Jūrinių tyrimų centrui, vadovaujantis šia Tvarka:</text:p>
      <text:p text:style-name="P30">2.2.1. kiekvienam pakrantės ir tarpinių vandenų tipui iki 2007 m. vasario 1 d. parengti ir pateikti aplinkos ministrui tvirtinti jų būklės vertinimo kriterijų projektą;</text:p>
      <text:p text:style-name="P31">2.2.2. pagal nustatytus būklės vertinimo kriterijus iki 2008 m. vasario 1 d. įvertinti 2.2.1 punkte nurodytų vandens telkinių būklę;</text:p>
      <text:p text:style-name="P32">2.2.3. upių baseinų rajonų valdymo planų bei priemonių programų projektuose, rengiamuose pagal Upių baseinų rajono valdymo plano ir priemonių programos vandensaugos tikslams pasiekti rengimo bei derinimo su užsienio valstybėmis tvarką, nustatyti vandensaugos tikslus pakrantės ir tarpiniams vandens telkiniams;</text:p>
      <text:p text:style-name="P33">2.3. Lietuvos geologijos tarnybai prie Aplinkos ministerijos, vadovaujantis šia Tvarka:</text:p>
      <text:p text:style-name="P34">2.3.1. iki 2007 m. vasario 1 d. parengti ir pateikti aplinkos ministrui tvirtinti požeminių vandens telkinių būklės vertinimo kriterijų projektą;</text:p>
      <text:p text:style-name="P35">2.3.2. pagal patvirtintus būklės vertinimo kriterijus iki 2008 m. vasario 1 d. įvertinti požeminių vandens telkinių būklę;</text:p>
      <text:p text:style-name="P36">2.3.3. baseinų rajonų valdymo planų bei priemonių programų projektuose, rengiamuose pagal Upių baseinų rajono valdymo plano ir priemonių programos vandensaugos tikslams pasiekti rengimo bei derinimo su užsienio valstybėmis tvarką, nustatyti vandensaugos tikslus požeminiams vandens telkiniams.“.</text:p>
      <text:p text:style-name="P37">2. Išdėstau nurodytuoju įsakymu patvirtintos Vandensaugos tikslų nustatymo tvarkos 3 punktą taip:</text:p>
      <text:p text:style-name="P38">„3. Vandensaugos tikslai paviršiniams ir požeminiams vandens telkiniams yra nustatomi upių baseinų rajonų valdymo planuose ir priemonių programose, rengiamose pagal Upių baseinų rajono valdymo plano ir priemonių programos vandensaugos tikslams pasiekti rengimo bei derinimo su užsienio valstybėmis tvarką, patvirtintą Lietuvos Respublikos aplinkos ministro 2003 m. lapkričio 25 d. įsakymu Nr. 591 (Žin., 2003, Nr.<text:s/><text:a xlink:href="https://www.e-tar.lt/portal/lt/legalAct/TAR.D4CF6E7C67B3" office:target-frame-name="_blank" xlink:show="new"><text:span text:style-name="T39">114-5170</text:span></text:a>).“.</text:p>
      <text:p text:style-name="P40"/>
      <text:p text:style-name="P41"/>
      <text:p text:style-name="P42"><text:span text:style-name="T43">APLINKOS MINISTRAS</text:span><text:span text:style-name="T44"><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11T16:17:00Z</meta:creation-date>
    <dc:date>2016-04-11T16:17:00Z</dc:date>
    <meta:template xlink:href="Normal" xlink:type="simple"/>
    <meta:editing-cycles>2</meta:editing-cycles>
    <meta:editing-duration>PT0S</meta:editing-duration>
    <meta:document-statistic meta:page-count="2" meta:paragraph-count="29" meta:word-count="473" meta:character-count="3590" meta:row-count="108" meta:non-whitespace-character-count="3146"/>
  </office:meta>
</office:document-meta>
</file>