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UONOS PRAMONĖS ĮMONIŲ PRIVATIZAVIMO LAIPSNIO</text:p>
      <text:p text:style-name="P15"/>
      <text:p text:style-name="P16">1994 m. kovo 10 d. Nr. 16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didinti valstybinės akcinės įmonės „Vi</text:span><text:span text:style-name="T25">lniaus duona“, valstybinės akcinės įmonės „Kauno duona“, Kauno 1-osios valstybinės akcinės kepyklos, valstybinės akcinės įmonės „Klaipėdos duona“, valstybinės akcinės Druskininkų kepyklos, valstybinės akcinės įmonės „Panevėžio duona“, valstybinės akcinės į</text:span><text:span text:style-name="T26">monės „Palangos duona“, valstybinės akcinės įmonės „Šiaulių duona“ ir valstybinės akcinės Visagino duonos kepimo įmonės privatizavimo laipsnį iki 60 procentų.</text:span></text:p>
      <text:p text:style-name="P27"/>
      <text:p text:style-name="P28"/>
      <text:p text:style-name="P29">MINISTRAS PIRMININKAS<text:tab/>ADOLFAS ŠLEŽEVIČIUS</text:p>
      <text:p text:style-name="Normal"/>
      <text:p text:style-name="P30">ŽEMĖS ŪKIO MINISTRAS<text:tab/>RIMANTAS KARAZIJA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43:00Z</meta:creation-date>
    <dc:date>2015-09-30T15:43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732" meta:row-count="30" meta:non-whitespace-character-count="649"/>
  </office:meta>
</office:document-meta>
</file>