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VASARIO 25 D. ĮSAKYMO NR. 41 „DĖL PREFERENCIJŲ KLASIFIKATORIAUS PATVIRTINIMO“ PAKEITIMO</text:p>
      <text:p text:style-name="P11"/>
      <text:p text:style-name="P12">2002 m. liepos 17 d. Nr. 431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Preferencijų klasifikatorių, patvirtintą Muitinės departamento direktoriaus 2000 m. vasario 25 d. įsakymu Nr. 41 „Dėl Preferencijų klasifikatoriaus patvirtinimo“ (Žin., 2000, Nr.<text:s/></text:span><text:a xlink:href="https://www.e-tar.lt/portal/lt/legalAct/TAR.F9FEA939F99C" office:target-frame-name="_blank" xlink:show="new"><text:span text:style-name="T21">19-482</text:span></text:a><text:span text:style-name="T22">; 2001, Nr.<text:s/></text:span><text:a xlink:href="https://www.e-tar.lt/portal/lt/legalAct/TAR.842F104C5B24" office:target-frame-name="_blank" xlink:show="new"><text:span text:style-name="T23">45-1612</text:span></text:a><text:span text:style-name="T24">; 2002, Nr.<text:s/></text:span><text:a xlink:href="https://www.e-tar.lt/portal/lt/legalAct/TAR.68988068C64A" office:target-frame-name="_blank" xlink:show="new"><text:span text:style-name="T25">66-2735</text:span></text:a><text:span text:style-name="T26">):</text:span></text:p>
      <text:p text:style-name="P27"><text:span text:style-name="T28">1.1</text:span><text:span text:style-name="T29">. papildau šiuo 3.43 punktu:</text:span></text:p>
      <text:p text:style-name="P30"><text:span text:style-name="T31">„</text:span><text:span text:style-name="T32">3.43</text:span><text:span text:style-name="T33"><text:s/>Kiti atvejai, kai prekės neapmokestinamos<text:s/></text:span></text:p>
      <text:p text:style-name="P34">importo muitais<text:tab/><text:tab/><text:tab/><text:tab/>AT<text:tab/>199“</text:p>
      <text:p text:style-name="P35"/>
      <text:p text:style-name="P36"><text:span text:style-name="T37">1.2</text:span><text:span text:style-name="T38">. išdėstau 4 punktą taip:</text:span></text:p>
      <text:p text:style-name="P39"><text:span text:style-name="T40">„</text:span><text:span text:style-name="T41">4</text:span><text:span text:style-name="T42">. Prekės neapmokestinamos protekciniais,<text:s/></text:span></text:p>
      <text:p text:style-name="P43">antidempingo, specialiaisiais ir kompensaciniais muitais<text:s/><text:tab/>AT<text:tab/>198“;</text:p>
      <text:p text:style-name="P44"/>
      <text:p text:style-name="P45"><text:span text:style-name="T46">1.3</text:span><text:span text:style-name="T47">. papildau šiuo 5.3 punktu:</text:span></text:p>
      <text:p text:style-name="P48"><text:span text:style-name="T49">„</text:span><text:span text:style-name="T50">5.3</text:span><text:span text:style-name="T51"><text:s/>Prekės neapmokestinamos protekciniais,<text:s/></text:span></text:p>
      <text:p text:style-name="P52">antidempingo, specialiaisiais ir kompensaciniais muitais<text:s/><text:tab/>KT<text:tab/>298“;</text:p>
      <text:p text:style-name="P53"/>
      <text:p text:style-name="P54"><text:span text:style-name="T55">1.4</text:span><text:span text:style-name="T56">. išdėstau ** išnašą taip:</text:span></text:p>
      <text:p text:style-name="P57"><text:span text:style-name="T58">„** – nurodžius preferencijos kodą, kurio pirmas skaitmuo<text:s/></text:span></text:p>
      <text:p text:style-name="P59"><text:span text:style-name="T60">yra 1 (išskyrus kodą 134), prekės neapmokestinamos ir cukraus mokesčiu“.</text:span></text:p>
      <text:p text:style-name="P61"/>
      <text:p text:style-name="P62"><text:span text:style-name="T63">2</text:span><text:span text:style-name="T64">.<text:s/></text:span><text:span text:style-name="T65">Pavedu</text:span><text:span text:style-name="T66"><text:s/>Mokesčių administravimo skyriui (R. Budgenas) šį įsakymą paskelbti oficialiame leidinyje „Valstybės žinios“ ir interneto Muitinės departamento tinklapyje.</text:span></text:p>
      <text:p text:style-name="P67"><text:span text:style-name="T68">3</text:span><text:span text:style-name="T69">. Šis įsakymas įsigalioja nuo 2002 m. liepos 22 d.</text:span></text:p>
      <text:p text:style-name="P70"/>
      <text:p text:style-name="P71"/>
      <text:p text:style-name="P72"/>
      <text:p text:style-name="P73">DIREKTORIUS<text:tab/>VALERIJONAS VALICK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0:46:00Z</meta:creation-date>
    <dc:date>2016-10-28T10:46:00Z</dc:date>
    <meta:template xlink:href="Normal.dotm" xlink:type="simple"/>
    <meta:editing-cycles>2</meta:editing-cycles>
    <meta:editing-duration>PT0S</meta:editing-duration>
    <meta:document-statistic meta:page-count="1" meta:paragraph-count="6" meta:word-count="188" meta:character-count="1625" meta:row-count="30" meta:non-whitespace-character-count="1443"/>
  </office:meta>
</office:document-meta>
</file>