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UŽSIIMTI TRANSPORTO PRIEMONIŲ KOMISINE PREKYBA GALIOJIMO SUSTABDYMO PANAIKINIMO IR GALIOJIMO PANAIKINIMO</text:p>
      <text:p text:style-name="P12"/>
      <text:p text:style-name="P13">1997 m. rugpjūčio 8 d. Nr. 257</text:p>
      <text:p text:style-name="P14">Vilnius</text:p>
      <text:p text:style-name="P15"/>
      <text:p text:style-name="P16"/>
      <text:p text:style-name="P17"><text:span text:style-name="T18">Vadovaudamasis Transporto priemonių komisinės prekybos licencijavimo taisyklių, patvirtintų Lietuvos Respublikos Vyriausybės 1995 m. gruodžio 29 d. nutarimu Nr. 1641 „Dėl Transporto priemonių ir jų numeruotų agregatų mažmeninės prekybos taisyklių patvirtinimo“ (Žin., 1996, Nr.<text:s/></text:span><text:a xlink:href="https://www.e-tar.lt/portal/lt/legalAct/TAR.76D57B3D32ED" office:target-frame-name="_blank" xlink:show="new"><text:span text:style-name="T19">2-44</text:span></text:a><text:span text:style-name="T20">) 27 ir 28.3 punktais bei Kauno miesto valstybinės mokesčių inspekcijos 1997 08 07 raštu Nr. 10-04/822, Klaipėdos miesto valstybinės mokesčių inspekcijos 1997 07 15 pažyma Nr. 04-6/2984, Jonavos rajono valstybinės mokesčių inspekcijos 1997 07 17 pažyma Nr. 03-AB-145, Ukmergės rajono valstybinės mokesčių inspekcijos 1997 08 06 raštu Nr. 1027, Biržų rajono valstybinės mokesčių inspekcijos 1997 07 31 pažyma Nr. 02-12,</text:span></text:p>
      <text:p text:style-name="P21"><text:span text:style-name="T22">ĮSAKAU:</text:span></text:p>
      <text:p text:style-name="P23"><text:span text:style-name="T24">1</text:span><text:span text:style-name="T25">. Panaikinti licencijų užsiimti transporto priemonių komisine prekyba galiojimo sustabdymą nuo 1997 m. rugpjūčio 18 d. sumokėjusioms skolą biudžetui per nustatytą 1997 m. liepos 11 d. įsakymu Nr. 221 (Žin., 1997, Nr.<text:s/></text:span><text:a xlink:href="https://www.e-tar.lt/portal/lt/legalAct/TAR.D72A029EE50D" office:target-frame-name="_blank" xlink:show="new"><text:span text:style-name="T26">68-1729</text:span></text:a><text:span text:style-name="T27">) terminą šioms įmonėms:</text:span></text:p>
      <text:p text:style-name="P28"><text:span text:style-name="T29">1.1</text:span><text:span text:style-name="T30">. Kauno automobilių klubo komiso parduotuvei (Kaunas, K. Donelaičio g. 91-1, įmonės kodas 3272926, licencijos Nr. 71, išdavimo data 1996 04 05);</text:span></text:p>
      <text:p text:style-name="P31"><text:span text:style-name="T32">1.2</text:span><text:span text:style-name="T33">. A. Valainio individualiai įmonei (Klaipėda, Šilutės pl. 103, įmonės kodas 4068399, licencijos Nr. 100, išdavimo data 1996 05 10);</text:span></text:p>
      <text:p text:style-name="P34"><text:span text:style-name="T35">1.3</text:span><text:span text:style-name="T36">. UAB „Vireseta“ (Biržai, Parodos g. 6, įmonės kodas 5479098, licencijos Nr. 107, išdavimo data 1996 05 21);</text:span></text:p>
      <text:p text:style-name="P37"><text:span text:style-name="T38">1.4</text:span><text:span text:style-name="T39">. AB „Jonavos agrotransportas“ (Jonava, Ukmergės g. 41, įmonės kodas 5662308, licencijos Nr. 133, išdavimo data 1996 10 17);</text:span></text:p>
      <text:p text:style-name="P40"><text:span text:style-name="T41">1.5</text:span><text:span text:style-name="T42">. Bendrai Lietuvos ir Vokietijos įmonei UAB „Export import lyga“ (Ukmergė, Gedimino g. 7, įmonės kodas 1002586, licencijos Nr. 93, išdavimo data 1996 05 09).</text:span></text:p>
      <text:p text:style-name="P43"><text:span text:style-name="T44">2</text:span><text:span text:style-name="T45">. Panaikinti licencijų užsiimti transporto priemonių komisine prekyba galiojimą nuo 1997 m. rugpjūčio 18 d. nesumokėjusioms skolos biudžetui per nustatytą 1997 m. liepos 11 d. įsakymu Nr. 221 (Žin., 1997, Nr.<text:s/></text:span><text:a xlink:href="https://www.e-tar.lt/portal/lt/legalAct/TAR.D72A029EE50D" office:target-frame-name="_blank" xlink:show="new"><text:span text:style-name="T46">68-1729</text:span></text:a><text:span text:style-name="T47">) terminą šioms įmonėms:</text:span></text:p>
      <text:p text:style-name="P48"><text:span text:style-name="T49">2.1</text:span><text:span text:style-name="T50">. AB „Kauno taksi“ (Kaunas, Betygalos g. 2, įmonės kodas 3320743, licencijos Nr. 127, išdavimo data 1996 07 17);</text:span></text:p>
      <text:p text:style-name="P51"><text:span text:style-name="T52">2.2</text:span><text:span text:style-name="T53">. AB „Kauno autocentras“ (Kaunas, Ateities pl. 39, įmonės kodas 3367421, licencijos Nr. 12, išdavimo data 1996 02 29).</text:span></text:p>
      <text:p text:style-name="P54"><text:span text:style-name="T55">3</text:span><text:span text:style-name="T56">. Įmonės, nurodytos šio įsakymo 2 punkte, turi grąžinti Ūkio ministerijai licencijas per 5 darbo dienas nuo įsakymo paskelbimo „Valstybės žiniose“.</text:span></text:p>
      <text:p text:style-name="P57"/>
      <text:p text:style-name="P58"/>
      <text:p text:style-name="P59"/>
      <text:p text:style-name="P60"><text:span text:style-name="T61">ŪKIO MINISTRAS</text:span><text:span text:style-name="T62"><text:tab/>VINCAS BA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1:17:00Z</meta:creation-date>
    <dc:date>2017-08-07T11:17:00Z</dc:date>
    <meta:template xlink:href="Normal.dotm" xlink:type="simple"/>
    <meta:editing-cycles>2</meta:editing-cycles>
    <meta:editing-duration>PT0S</meta:editing-duration>
    <meta:document-statistic meta:page-count="1" meta:paragraph-count="26" meta:word-count="381" meta:character-count="2800" meta:row-count="78" meta:non-whitespace-character-count="2445"/>
  </office:meta>
</office:document-meta>
</file>