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BIRŽELIO 21 d. nutarimo Nr. 614 „dėl kuršių marių vandens kokybės gerinimo programos patvirtinimo“ pakeitimo</text:p>
      <text:p text:style-name="Normal"/>
      <text:p text:style-name="P15">2010 m. sausio 20 d. Nr. 74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Kuršių marių vandens kokybės gerinimo programą, patvirtintą Lietuvos Respublikos Vyriausybės 2006 m. birželio 21 d. nutarimu Nr. 614 „Dėl Kuršių marių vandens kokybės gerinimo programos patvirtinimo“ (Žin., 2006, Nr.<text:s/><text:a xlink:href="https://www.e-tar.lt/portal/lt/legalAct/TAR.D60E33FE5539" office:target-frame-name="_blank" xlink:show="new"><text:span text:style-name="T23">71-2629</text:span></text:a>), – išbraukti programos priedo 1.7 punkto skiltyje „Atsakingas vykdytojas“ žodžius „Jūrinių tyrimų centras“.</text:p>
      <text:p text:style-name="P24"/>
      <text:p text:style-name="P25"/>
      <text:p text:style-name="P26">MINISTRAS PIRMININKAS<text:tab/>ANDRIUS<text:s/>KUBILIUS</text:p>
      <text:p text:style-name="Normal"/>
      <text:p text:style-name="Normal">SUSISIEKIMO MINISTRAS,<text:s/></text:p>
      <text:p text:style-name="P27">PAVADUOJANTIS APLINKOS MINISTRĄ<text:tab/>ELIGIJUS MASIULI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2:11:00Z</meta:creation-date>
    <dc:date>2015-09-14T02:11:00Z</dc:date>
    <meta:print-date>2010-01-26T06:3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831" meta:row-count="39" meta:non-whitespace-character-count="741"/>
  </office:meta>
</office:document-meta>
</file>