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text-align="justify"/>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p>
      <text:p text:style-name="P2">ĮSAKYMAS</text:p>
      <text:p text:style-name="P3"/>
      <text:p text:style-name="P4"><text:span text:style-name="T5">DĖL LIETUVOS RESPUBLIKOS APLINKOS MINISTRO 2006 M. RUGSĖJO 29 D. ĮSAKYMO NR. D1-434 „DĖL ASMENINIO NAUDOJIMO SKYSTOJO KURO DEGALINIŲ<text:s/></text:span><text:span text:style-name="T6">BEI ASMENINIO NAUDOJIMO SKYSTOJO KURO TALPYKLŲ ĮRENGIMO IR NAUDOJIMO APLINKOS APSAUGOS REIKALAVIMŲ (LAND 80-2006) PATVIRTINIMO“ PAKEITIMO</text:span></text:p>
      <text:p text:style-name="P7"/>
      <text:p text:style-name="P8">2008 m. birželio 3 d. Nr. D1-305</text:p>
      <text:p text:style-name="P9">Vilnius</text:p>
      <text:p text:style-name="P10"/>
      <text:p text:style-name="P11"><text:span text:style-name="T12">Pakeičiu</text:span><text:s/>Asmeninio naudojimo skystojo kuro degalinių bei asmeninio naudojimo skystojo kuro talpyklų įrengimo ir naudojimo aplinkos apsaugos reikalavimus LAND 80-2006, patvirtintus Lietuvos Respublikos aplinkos ministro 2006 m. rugsėjo 29 d. įsakymu Nr. D1-434 „Dėl asmeninio naudojimo skystojo kuro degalinių bei asmeninio naudojimo skystojo kuro talpyklų įrengimo ir naudojimo aplinkos apsaugos reikalavimų (LAND 80-2006) patvirtinimo“ (Žin., 2006, Nr.<text:s/><text:a xlink:href="https://www.e-tar.lt/portal/lt/legalAct/TAR.6A04EF56BB6C" office:target-frame-name="_blank" xlink:show="new"><text:span text:style-name="T13">107-4064</text:span></text:a>):</text:p>
      <text:p text:style-name="P14">1. Išdėstau 6.8 punktą taip:</text:p>
      <text:p text:style-name="P15">„6.8. aplinkos ministro 2006 m. gegužės 17 d. įsakymu Nr. D1-236 patvirtintu Nuotekų tvarkymo reglamentu (Žin., 2006, Nr.<text:s/><text:a xlink:href="https://www.e-tar.lt/portal/lt/legalAct/TAR.4D0DFCDD673A" office:target-frame-name="_blank" xlink:show="new"><text:span text:style-name="T16">59-2103</text:span></text:a>; 2007, Nr.<text:s/><text:a xlink:href="https://www.e-tar.lt/portal/lt/legalAct/TAR.924BBACA8125" office:target-frame-name="_blank" xlink:show="new"><text:span text:style-name="T17">110-4522</text:span></text:a>).“</text:p>
      <text:p text:style-name="P18">2. Pripažįstu netekusiu galios 6.10 punktą.</text:p>
      <text:p text:style-name="P19">3. Išdėstau 6.11 punktą taip:</text:p>
      <text:p text:style-name="P20">„6.11. aplinkos, socialinės apsaugos ir darbo, susisiekimo ministrų 2000 m. gruodžio 11 d. įsakymu Nr. 520/104/360 patvirtintais Lakiųjų organinių junginių sklidimo į aplinkos orą ribojimo reikalavimais naujiems benzino laikymo, perpylimo bei transportavimo įrenginiams LAND 35-2000 (Žin., 2000, Nr.<text:s/><text:a xlink:href="https://www.e-tar.lt/portal/lt/legalAct/TAR.9B6309A23C6B" office:target-frame-name="_blank" xlink:show="new"><text:span text:style-name="T21">108-3470</text:span></text:a>);“.</text:p>
      <text:p text:style-name="P22">4. Pripažįstu netekusiu galios 6.12 punktą.</text:p>
      <text:p text:style-name="P23">5. Įrašau 7.1 punkte po žodžių „Asmeninio naudojimo skystojo kuro degalinė“ žodį „(Degalinė)“, po žodžių „tūris yra“ vietoj žodžio „mažesnis“ žodžius „ne didesnis“.</text:p>
      <text:p text:style-name="P24">6. Išdėstau 7.4 punktą taip:</text:p>
      <text:p text:style-name="P25">„7.4. Šiuose Reikalavimuose vartojama sąvoka „ūkininkas“ atitinka Lietuvos Respublikos ūkininko ūkio įstatyme (Žin., 1999, Nr.<text:s/><text:a xlink:href="https://www.e-tar.lt/portal/lt/legalAct/TAR.769B541DD7F7" office:target-frame-name="_blank" xlink:show="new"><text:span text:style-name="T26">43-1358</text:span></text:a>; 2002, Nr. 123-5537) apibrėžtą sąvoką.“</text:p>
      <text:p text:style-name="P27">7. Pripažįstu netekusiu galios 14 punktą.</text:p>
      <text:p text:style-name="P28">8. Išdėstau 17 punktą taip:</text:p>
      <text:p text:style-name="P29">„17. Degalinių ir talpyklų naudotojai privalo taip pat laikytis ir kitų teisės aktų reikalavimų [6.7–6.13].“</text:p>
      <text:p text:style-name="P30">9. Išdėstau 19 punktą taip:</text:p>
      <text:p text:style-name="P31">„19. Antžeminių rezervuarų, išskyrus rezervuarų su dvigubomis sienelėmis ir konteinerinių degalinių, kurių konstrukcijoje yra numatytos avarinės talpos, aikštelė turi būti nelaidi kurui ir apipylimuota (pagrindo ir pylimų filtracijos koeficientas negali viršyti 0,01 m/d) arba numatytos kitos priemonės, užtikrinančios, kad išsiliejęs kuras nepatektų už aikštelės ribų. Apipylimavimo tūris turi būti ne mažesnis kaip didžiausio rezervuaro tūris su 0,2 m pylimo (arba kitokio sandaraus aptvaro) aukščio atsarga. Aikštelėje susidarančių paviršinių nuotekų išleidimui turi būti įrengta skysčių (paviršinių nuotekų) nuvedimo įranga (išleistuvas) su techniškai tvarkinga uždarymo armatūra, kuri turi būti atidaroma tik išleidžiant susikaupusį švarų kritulių vandenį, o išsiliejusiam kurui surinkti aikštelėje turi būti įrengtas šulinėlis su nuolydžiais į jį.“</text:p>
      <text:p text:style-name="P32">10. Nustatau, kad 9 punktas įsigalioja 2008 m. spalio 1 d.</text:p>
      <text:p text:style-name="P33"/>
      <text:p text:style-name="P34"/>
      <text:p text:style-name="P35">APLINKOS MINISTRA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10T07:27:00Z</meta:creation-date>
    <dc:date>2016-06-10T07:27:00Z</dc:date>
    <meta:template xlink:href="Normal" xlink:type="simple"/>
    <meta:editing-cycles>2</meta:editing-cycles>
    <meta:editing-duration>PT0S</meta:editing-duration>
    <meta:document-statistic meta:page-count="1" meta:paragraph-count="29" meta:word-count="459" meta:character-count="3444" meta:row-count="115" meta:non-whitespace-character-count="3014"/>
  </office:meta>
</office:document-meta>
</file>