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VASARIO 9 D. NUTARIMO NR. 139 „DĖL MOKESTINIŲ GINČŲ KOMISIJOS PRIE LIETUVOS RESPUBLIKOS VYRIAUSYBĖS NARIŲ IR KITŲ DARBUOTOJŲ DARBO APMOKĖJIMO“ DALINIO PAKEITIMO</text:p>
      <text:p text:style-name="P12"/>
      <text:p text:style-name="P13">2000 m. gegužės 12 d. Nr. 542</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Lietuvos Respublikos Vyriausybės 1999 m. vasario 9 d. nutarimą Nr. 139 „Dėl Mokestinių ginčų komisijos prie Lietuvos Respublikos Vyriausybės narių ir kitų darbuotojų darbo apmokėjimo“ (Žin., 1999, Nr.<text:s/></text:span><text:a xlink:href="https://www.e-tar.lt/portal/lt/legalAct/TAR.B3512A990794" office:target-frame-name="_blank" xlink:show="new"><text:span text:style-name="T23">16-421</text:span></text:a><text:span text:style-name="T24">, Nr.<text:s/></text:span><text:a xlink:href="https://www.e-tar.lt/portal/lt/legalAct/TAR.3F1B2E4DCAB2" office:target-frame-name="_blank" xlink:show="new"><text:span text:style-name="T25">73-2257</text:span></text:a><text:span text:style-name="T26">):</text:span></text:p>
      <text:p text:style-name="P27"><text:span text:style-name="T28">1</text:span><text:span text:style-name="T29">. Išdėstyti 3 punktą taip:</text:span></text:p>
      <text:p text:style-name="P30"><text:span text:style-name="T31">„</text:span><text:span text:style-name="T32">3</text:span><text:span text:style-name="T33">. Nustatyti, iki įsigalios valstybės tarnautojų darbo apmokėjimą reglamentuojantys teisės aktai, komisijos pirmininkui ir nariams iki 100 procentų tarnybinio atlyginimo dydžio priedus. Šiuos priedus skiria Lietuvos Respublikos Vyriausybė“.</text:span></text:p>
      <text:p text:style-name="P34"><text:span text:style-name="T35">2</text:span><text:span text:style-name="T36">. Papildyti nurodytąjį nutarimą šiuo 4 punktu:</text:span></text:p>
      <text:p text:style-name="P37"><text:span text:style-name="T38">„</text:span><text:span text:style-name="T39">4</text:span><text:span text:style-name="T40">. Taikyti komisijos darbuotojams (ne komisijos nariams) Lietuvos Respublikos Vyriausybės 1991 m. lapkričio 29 d. nutarimo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41">3-62</text:span></text:a><text:span text:style-name="T42">; 1998, Nr.<text:s/></text:span><text:a xlink:href="https://www.e-tar.lt/portal/lt/legalAct/TAR.663283DE0B1E" office:target-frame-name="_blank" xlink:show="new"><text:span text:style-name="T43">66-1917</text:span></text:a><text:span text:style-name="T44">; 1999, Nr.<text:s/></text:span><text:a xlink:href="https://www.e-tar.lt/portal/lt/legalAct/TAR.F5A7CF51C960" office:target-frame-name="_blank" xlink:show="new"><text:span text:style-name="T45">19-526</text:span></text:a><text:span text:style-name="T46">, Nr.<text:s/></text:span><text:a xlink:href="https://www.e-tar.lt/portal/lt/legalAct/TAR.3F1B2E4DCAB2" office:target-frame-name="_blank" xlink:show="new"><text:span text:style-name="T47">73-2257</text:span></text:a><text:span text:style-name="T48">) 2 priedėlyje Vyriausybės įstaigoms nustatytus tarnybinių atlyginimų koeficientus ir nurodytojo nutarimo 4.3 punkte nustatytas papildomas apmokėjimo sąlygas; kitiems darbuotojams, vykdantiems ūkinio, techninio aptarnavimo ir kitas analogiškas funkcijas, –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49">28-655</text:span></text:a><text:span text:style-name="T50">; 1997, Nr.<text:s/></text:span><text:a xlink:href="https://www.e-tar.lt/portal/lt/legalAct/TAR.A29913C2F41D" office:target-frame-name="_blank" xlink:show="new"><text:span text:style-name="T51">33-834</text:span></text:a><text:span text:style-name="T52">; 1998, Nr.<text:s/></text:span><text:a xlink:href="https://www.e-tar.lt/portal/lt/legalAct/TAR.1CCE86FA9A4F" office:target-frame-name="_blank" xlink:show="new"><text:span text:style-name="T53">37-977</text:span></text:a><text:span text:style-name="T54">; 1999, Nr.<text:s/></text:span><text:a xlink:href="https://www.e-tar.lt/portal/lt/legalAct/TAR.8BD7A99DA6FE" office:target-frame-name="_blank" xlink:show="new"><text:span text:style-name="T55">104-3005</text:span></text:a><text:span text:style-name="T56">) 4 priede Vyriausybės įstaigoms nustatytus tarnybinių atlyginimų koeficientus ir nurodytojo nutarimo 5 punkte nustatytas papildomas darbo apmokėjimo sąlygas“.</text:span></text:p>
      <text:p text:style-name="P57"/>
      <text:p text:style-name="P58"/>
      <text:p text:style-name="P59"/>
      <text:p text:style-name="P60">MINISTRAS PIRMININKAS<text:tab/>ANDRIUS KUBILIUS</text:p>
      <text:p text:style-name="P61"/>
      <text:p text:style-name="P62"/>
      <text:p text:style-name="P63"/>
      <text:p text:style-name="P64">SOCIALINĖS APSAUGOS IR DARBO MINISTRĖ,</text:p>
      <text:p text:style-name="P65">PAVADUOJANTI FINANSŲ MINISTRĄ<text:tab/>IRENA DEGUTIENĖ</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9T12:41:00Z</meta:creation-date>
    <dc:date>2017-08-29T12:41:00Z</dc:date>
    <meta:template xlink:href="Normal.dotm" xlink:type="simple"/>
    <meta:editing-cycles>2</meta:editing-cycles>
    <meta:editing-duration>PT0S</meta:editing-duration>
    <meta:document-statistic meta:page-count="1" meta:paragraph-count="21" meta:word-count="363" meta:character-count="2885" meta:row-count="94" meta:non-whitespace-character-count="2543"/>
  </office:meta>
</office:document-meta>
</file>