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7in">
        <style:tab-stops/>
      </style:paragraph-properties>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T50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ELEIVIŲ, BAGAŽO IR KROVINIŲ VEŽIMO GELEŽINKELIŲ TRANSPORTU LICENCIJAVIMO TAISYKLIŲ PATVIRTINIMO</text:p>
      <text:p text:style-name="P15"/>
      <text:p text:style-name="P16">2003 m. birželio 17 d. Nr. 783</text:p>
      <text:p text:style-name="P17">Vilnius</text:p>
      <text:p text:style-name="P18"/>
      <text:p text:style-name="P19"><text:span text:style-name="T20">Vadovaudamasi Lietuvos Respublikos geležinkelio transporto kodekso (Žin., 1996, Nr.<text:s/></text:span><text:a xlink:href="https://www.e-tar.lt/portal/lt/legalAct/TAR.179AB2FCFD5D" office:target-frame-name="_blank" xlink:show="new"><text:span text:style-name="T21">59-1402</text:span></text:a><text:span text:style-name="T22">; 2002, Nr.<text:s/></text:span><text:a xlink:href="https://www.e-tar.lt/portal/lt/legalAct/TAR.FBF7E7F55320" office:target-frame-name="_blank" xlink:show="new"><text:span text:style-name="T23">74-3143</text:span></text:a><text:span text:style-name="T24">) 32 straipsnio 2 dalimi ir 38 straipsnio 1 dalimi ir įgyvendindama 1995 m. birželio 19 d. Tarybos direktyvą 95/18/EB dėl geležinkelio įmonių licencijavimo, 2001 m. vasario 26 d. Europos Parlamento ir Tarybos direktyvą 2001/13/EB, iš dalies pakeičiančią Tarybos direktyvą 95/18/EB, Lietuvos Respublikos Vyriausybė<text:s/></text:span><text:span text:style-name="T25">nutari</text:span><text:span text:style-name="T26">a:</text:span></text:p>
      <text:p text:style-name="P27"><text:span text:style-name="T28">1</text:span><text:span text:style-name="T29">. Patvirtinti Keleivių, bagažo ir krovinių vežimo geležinkelio transportu licencijavimo taisykles (pridedama).</text:span></text:p>
      <text:p text:style-name="P30"><text:span text:style-name="T31">2</text:span><text:span text:style-name="T32">. Pavesti Valstybinei geležinkelio inspekcijai prie Susisiekimo ministerijos išduoti licencijas vežti keleivius ir bagažą geležinkelio transportu Lietuvos Respublikos teritorijoje, licencijas vežti keleivius ir bagažą geležinkelio transportu tarptautiniais maršrutais, licencijas vežti krovinius geležinkelio transportu tarptautiniais maršrutais, atlikti licencijuojamos veiklos sąlygų laikymosi priežiūrą, prireikus sustabdyti ar panaikinti šių licencijų galiojimą.</text:span></text:p>
      <text:p text:style-name="P33"><text:span text:style-name="T34">3</text:span><text:span text:style-name="T35">. Nustatyti, kad geležinkelio įmonės, kurios turi galiojančią licenciją ir verčiasi geležinkelio transporto licencijuojama komercine ūkine veikla, privalo per 12 mėnesių nuo šio nutarimo įsigaliojimo dienos įsigyti licenciją pagal šiuo nutarimu patvirtintas Keleivių, bagažo ir krovinių vežimo geležinkelio transportu licencijavimo taisykles.</text:span></text:p>
      <text:p text:style-name="P36"><text:span text:style-name="T37">4</text:span><text:span text:style-name="T38">. Pripažinti netekusiais galios:</text:span></text:p>
      <text:p text:style-name="P39"><text:span text:style-name="T40">4.1</text:span><text:span text:style-name="T41">. Lietuvos Respublikos Vyriausybės 1996 m. kovo 29 d. nutarimą Nr. 406 „Dėl Geležinkelio transporto ūkinės veiklos licencijavimo taisyklių patvirtinimo“ (Žin., 1996, Nr.<text:s/></text:span><text:a xlink:href="https://www.e-tar.lt/portal/lt/legalAct/TAR.17492D0FB1C2" office:target-frame-name="_blank" xlink:show="new"><text:span text:style-name="T42">31-777</text:span></text:a><text:span text:style-name="T43">);</text:span></text:p>
      <text:p text:style-name="P44"><text:span text:style-name="T45">4.2</text:span><text:span text:style-name="T46">. Lietuvos Respublikos Vyriausybės 1998 m. kovo 9 d. nutarimo Nr. 295 „Dėl Lietuvos Respublikos Vyriausybės 1996 m. kovo 29 d. nutarimo Nr. 406 ir 1997 m. kovo 17 d. nutarimo Nr. 226 dalinio pakeitimo ir kai kurių Lietuvos Respublikos Vyriausybės nutarimų transporto veiklos licencijavimo klausimais pripažinimo netekusiais galios“ (Žin., 1998, Nr.<text:s/></text:span><text:a xlink:href="https://www.e-tar.lt/portal/lt/legalAct/TAR.46D773874DCC" office:target-frame-name="_blank" xlink:show="new"><text:span text:style-name="T47">25-648</text:span></text:a><text:span text:style-name="T48">) 1 punktą.</text:span></text:p>
      <text:p text:style-name="P49"><text:span text:style-name="T50">5</text:span><text:span text:style-name="T51">. Šis nutarimas įsigalioja nuo 2004 m. sausio 1 dienos.</text:span></text:p>
      <text:p text:style-name="P52"/>
      <text:p text:style-name="P53"/>
      <text:p text:style-name="P54"/>
      <text:p text:style-name="P55">MINISTRAS PIRMININKAS<text:tab/>ALGIRDAS BRAZAUSKAS</text:p>
      <text:p text:style-name="P56"/>
      <text:p text:style-name="P57"/>
      <text:p text:style-name="P58"/>
      <text:p text:style-name="P59"><text:span text:style-name="T60">SUSISIEKIMO MINISTRAS</text:span><text:span text:style-name="T61"><text:tab/>ZIGMANTAS BALČYTIS</text:span></text:p>
      <text:soft-page-break/>
      <text:p text:style-name="P62">PATVIRTINTA</text:p>
      <text:p text:style-name="P63">Lietuvos Respublikos Vyriausybės</text:p>
      <text:p text:style-name="P64">2003 m. birželio 17 d. nutarimu</text:p>
      <text:p text:style-name="P65">Nr. 783</text:p>
      <text:p text:style-name="P66"/>
      <text:p text:style-name="P67"><text:span text:style-name="T68">KELEIVIŲ, BAGAŽO IR KROVINIŲ VEŽIMO GELEŽINKELIO TRANSPORTU</text:span></text:p>
      <text:p text:style-name="P69"><text:span text:style-name="T70">LICENCIJAV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Keleivių, bagažo ir krovinių vežimo geležinkelio transportu licencijavimo taisyklės (toliau vadinama – Taisyklės) reglamentuoja licencijų vežti keleivius, bagažą ir krovinius geležinkelio transportu išdavimą, jų galiojimo sustabdymą, galiojimo sustabdymo panaikinimą, licencijų galiojimo panaikinimo tvarką, svarbiausius reikalavimus, kurių privalo laikytis geležinkelio įmonės, veždamos keleivius, bagažą ir krovinius, ir licencijuojamos veiklos sąlygas.</text:span></text:p>
      <text:p text:style-name="P80"><text:span text:style-name="T81">2</text:span><text:span text:style-name="T82">. Šiose Taisyklėse vartojamos sąvokos suprantamos taip, kaip apibrėžta Lietuvos Respublikos geležinkelio transporto kodekse (Žin., 1996, Nr.<text:s/></text:span><text:a xlink:href="https://www.e-tar.lt/portal/lt/legalAct/TAR.179AB2FCFD5D" office:target-frame-name="_blank" xlink:show="new"><text:span text:style-name="T83">59-1402</text:span></text:a><text:span text:style-name="T84">; 2002, Nr.<text:s/></text:span><text:a xlink:href="https://www.e-tar.lt/portal/lt/legalAct/TAR.FBF7E7F55320" office:target-frame-name="_blank" xlink:show="new"><text:span text:style-name="T85">74-3143</text:span></text:a><text:span text:style-name="T86">).</text:span></text:p>
      <text:p text:style-name="P87"><text:span text:style-name="T88">3</text:span><text:span text:style-name="T89">. Licencijos pagal šias Taisykles išduodamos tik Lietuvos Respublikos įstatymų nustatyta tvarka įregistruotoms geležinkelio įmonėms.</text:span></text:p>
      <text:p text:style-name="P90"/>
      <text:p text:style-name="P91"><text:span text:style-name="T92">II</text:span><text:span text:style-name="T93">.<text:s/></text:span><text:span text:style-name="T94">LICENCIJŲ RŪŠYS</text:span></text:p>
      <text:p text:style-name="P95"/>
      <text:p text:style-name="P96"><text:span text:style-name="T97">4</text:span><text:span text:style-name="T98">. Nustatomos šių rūšių licencijos, kurios suteikia teisę:</text:span></text:p>
      <text:p text:style-name="P99"><text:span text:style-name="T100">4.1</text:span><text:span text:style-name="T101">. vežti keleivius ir bagažą geležinkelio transportu Lietuvos Respublikos teritorijoje;</text:span></text:p>
      <text:p text:style-name="P102"><text:span text:style-name="T103">4.2</text:span><text:span text:style-name="T104">. vežti keleivius ir bagažą geležinkelio transportu tarptautiniais maršrutais;</text:span></text:p>
      <text:p text:style-name="P105"><text:span text:style-name="T106">4.3</text:span><text:span text:style-name="T107">. vežti krovinius geležinkelio transportu tarptautiniais maršrutais.</text:span></text:p>
      <text:p text:style-name="P108"><text:span text:style-name="T109">5</text:span><text:span text:style-name="T110">. Licencija vežti keleivius ir bagažą geležinkelio transportu tarptautiniais maršrutais suteikia geležinkelio įmonei teisę vežti keleivius ir Lietuvos Respublikos teritorijoje.</text:span></text:p>
      <text:p text:style-name="P111"/>
      <text:p text:style-name="P112"><text:span text:style-name="T113">III</text:span><text:span text:style-name="T114">.<text:s/></text:span><text:span text:style-name="T115">LICENCIJAS IŠDUODANTI INSTITUCIJA IR JOS ĮGALIOJIMAI</text:span></text:p>
      <text:p text:style-name="P116"/>
      <text:p text:style-name="P117"><text:span text:style-name="T118">6</text:span><text:span text:style-name="T119">. Licencijas išduoda Valstybinė geležinkelio inspekcija prie Susisiekimo ministerijos (toliau vadinama – Inspekcija).</text:span></text:p>
      <text:p text:style-name="P120"><text:span text:style-name="T121">7</text:span><text:span text:style-name="T122">. Inspekcija turi teisę:</text:span></text:p>
      <text:p text:style-name="P123"><text:span text:style-name="T124">7.1</text:span><text:span text:style-name="T125">. išduoti arba atsisakyti išduoti licenciją;</text:span></text:p>
      <text:p text:style-name="P126"><text:span text:style-name="T127">7.2</text:span><text:span text:style-name="T128">. sustabdyti licencijos galiojimą ir panaikinti jos galiojimo sustabdymą;</text:span></text:p>
      <text:p text:style-name="P129"><text:span text:style-name="T130">7.3</text:span><text:span text:style-name="T131">. panaikinti licencijos galiojimą;</text:span></text:p>
      <text:p text:style-name="P132"><text:span text:style-name="T133">7.4</text:span><text:span text:style-name="T134">. vadovaudamasi šiomis Taisyklėmis, priimti kitus sprendimus.</text:span></text:p>
      <text:p text:style-name="P135"><text:span text:style-name="T136">8</text:span><text:span text:style-name="T137">. Inspekcija tvarko išduodamų licencijų apskaitą.</text:span></text:p>
      <text:p text:style-name="P138"><text:span text:style-name="T139">9</text:span><text:span text:style-name="T140">. Inspekcijos padalinys, nesusijęs su licencijų išdavimu, kontroliuoja, kaip geležinkelio įmonės laikosi licencijuojamos veiklos sąlygų.</text:span></text:p>
      <text:p text:style-name="P141"/>
      <text:p text:style-name="P142"><text:span text:style-name="T143">IV</text:span><text:span text:style-name="T144">.<text:s/></text:span><text:span text:style-name="T145">DOKUMENTAI, KURIŲ REIKIA LICENCIJAI GAUTI</text:span></text:p>
      <text:p text:style-name="P146"/>
      <text:p text:style-name="P147"><text:span text:style-name="T148">10</text:span><text:span text:style-name="T149">. Geležinkelio įmonė, pageidaujanti verstis geležinkelio transporto komercine ūkine veikla ir norinti gauti licenciją, pateikia paraišką Inspekcijai. Paraiškoje turi būti nurodyti šie duomenys:</text:span></text:p>
      <text:p text:style-name="P150"><text:span text:style-name="T151">10.1</text:span><text:span text:style-name="T152">. paraiškos pateikimo data;</text:span></text:p>
      <text:p text:style-name="P153"><text:span text:style-name="T154">10.2</text:span><text:span text:style-name="T155">. geležinkelio įmonės veiklos tikslai ir veiklos, kuria verstis prašoma licencijos, pavadinimas;</text:span></text:p>
      <text:p text:style-name="P156"><text:span text:style-name="T157">10.3</text:span><text:span text:style-name="T158">. duomenys apie pareiškėją: geležinkelio įmonės kodas, teisinė forma, pavadinimas, buveinės adresas, telefono, fakso numeriai ir elektroninio pašto adresas;</text:span></text:p>
      <text:p text:style-name="P159"><text:span text:style-name="T160">10.4</text:span><text:span text:style-name="T161">. duomenys apie geležinkelio įmonės vadovus (pareigos, vardas ir pavardė, išsilavinimas);</text:span></text:p>
      <text:p text:style-name="P162"><text:span text:style-name="T163">10.5</text:span><text:span text:style-name="T164">. pridedamų dokumentų sąrašas.</text:span></text:p>
      <text:p text:style-name="P165"><text:span text:style-name="T166">11</text:span><text:span text:style-name="T167">. Kartu su paraiška gauti licenciją geležinkelio įmonė turi pateikti:</text:span></text:p>
      <text:p text:style-name="P168"><text:span text:style-name="T169">11.1</text:span><text:span text:style-name="T170">. geležinkelio įmonės įstatų ir įmonės registravimo pažymėjimo kopiją;</text:span></text:p>
      <text:p text:style-name="P171"><text:span text:style-name="T172">11.2</text:span><text:span text:style-name="T173">. verslo planą vieneriems veiklos metams. Verslo plane turi būti nurodyta numatoma veikla, investicijos, taip pat lėšų, būtinų šiai veiklai, šaltiniai;</text:span></text:p>
      <text:p text:style-name="P174"><text:span text:style-name="T175">11.3</text:span><text:span text:style-name="T176">. geležinkelio įmonės valdymo struktūrą, kuri turi būti sudaryta taip, kad būtų užtikrintas traukinių eismo saugumas ir laikomasi licencijuojamos veiklos sąlygų;</text:span></text:p>
      <text:p text:style-name="P177"><text:span text:style-name="T178">11.4</text:span><text:span text:style-name="T179">. rašytinius dokumentus, patvirtinančius geležinkelio įmonės, geležinkelio įmonės vadovo ir jo įgaliotų asmenų, kuriems pavesta vadovauti keleivių, bagažo ir/ar krovinių vežimo geležinkelio transportu veiklai, reputaciją. Geležinkelio įmonė turi būti geros reputacijos, tai yra jai neturi būti taikyta baudžiamoji atsakomybė už nusikaltimus ir baudžiamuosius nusižengimus. Geležinkelio įmonės vadovas ir kiti šiame punkte nurodyti asmenys turi būti geros reputacijos, tai yra jie negali būti:</text:span></text:p>
      <text:p text:style-name="P180"><text:span text:style-name="T181">11.4.1</text:span><text:span text:style-name="T182">. buvę įmonės vadovais, kurių vadovavimo laiku įmonė tapo nemokia ir jai buvo iškelta bankroto byla;</text:span></text:p>
      <text:p text:style-name="P183"><text:span text:style-name="T184">11.4.2</text:span><text:span text:style-name="T185">. teisti už apysunkius, sunkius ar labai sunkius tyčinius nusikaltimus ir baudžiamuosius nusižengimus pagal Lietuvos Respublikos baudžiamuosius įstatymus, įskaitant nusikaltimus ir baudžiamuosius nusižengimus ekonomikai, verslo tvarkai ir finansų sistemai. Tuo atveju, kai įmonė nori vežti krovinius tarptautiniais maršrutais, papildomai pateikiamos pažymos, kad šiame punkte nurodyti asmenys nebuvo teisti už pakartotinius tyčinius nusikaltimus ir baudžiamuosius nusižengimus, susijusius su kontrabanda ir neteisėtu prekių ar produkcijos neišvežimu iš Lietuvos Respublikos;</text:span></text:p>
      <text:p text:style-name="P186"><text:span text:style-name="T187">11.4.3</text:span><text:span text:style-name="T188">. teisti už apysunkius, sunkius ar labai sunkius tyčinius nusikaltimus ir baudžiamuosius nusižengimus transporto eismo saugumui pagal Lietuvos Respublikos baudžiamuosius įstatymus;</text:span></text:p>
      <text:p text:style-name="P189"><text:span text:style-name="T190">11.4.4</text:span><text:span text:style-name="T191">. teisti už apysunkius, sunkius, labai sunkius arba kartotinius tyčinius nusikaltimus ir baudžiamuosius nusižengimus asmens socialinėms teisėms pagal Lietuvos Respublikos baudžiamuosius įstatymus;</text:span></text:p>
      <text:p text:style-name="P192"><text:span text:style-name="T193">11.5</text:span><text:span text:style-name="T194">. dokumentus, įrodančius atitinkamą geležinkelio įmonės vadovų ir jų įgaliotų asmenų, kuriems pavesta vadovauti keleivių, bagažo ir/ar krovinių vežimo geležinkelio transportu veiklai, bei darbuotojų profesinę kompetenciją:</text:span></text:p>
      <text:p text:style-name="P195"><text:span text:style-name="T196">11.5.1</text:span><text:span text:style-name="T197">. dokumentus apie geležinkelio įmonės vadovų ir jų įgaliotų asmenų, kuriems pavesta vadovauti keleivių, bagažo ir/ar krovinių vežimo geležinkelio transportu veiklai, profesinę kompetenciją (aukštojo ekonominio ar techninio mokslo diplomą ir kvalifikacijos pažymėjimą, kurį, išlaikius atitinkamus egzaminus, išduoda Inspekcija) ir darbo patirtį;</text:span></text:p>
      <text:p text:style-name="P198"><text:span text:style-name="T199">11.5.2</text:span><text:span text:style-name="T200">. dokumentus, patvirtinančius, kad kitų esamų su traukinių eismu ir eismo saugumu susijusių darbuotojų, ypač mašinistų, kvalifikacija ir darbo patirtis atitinka nustatytus teisės aktų reikalavimus;</text:span></text:p>
      <text:p text:style-name="P201"><text:span text:style-name="T202">11.5.3</text:span><text:span text:style-name="T203">. informaciją apie vykdomas ir rengiamas darbuotojų mokymo programas;</text:span></text:p>
      <text:p text:style-name="P204"><text:span text:style-name="T205">11.6</text:span><text:span text:style-name="T206">. dokumentus, įrodančius, kad geležinkelio įmonė turi nuosavų traukos priemonių arba yra jų išsinuomojusi, taip pat numatomų naudoti traukos priemonių sąrašą (nurodant jų paskirtį, rūšį, tipą ir įrangos ypatumus) ir informaciją apie šių traukos priemonių techninę būklę, priežiūrą ir remontą;</text:span></text:p>
      <text:p text:style-name="P207"><text:span text:style-name="T208">11.7</text:span><text:span text:style-name="T209">. dokumentus, liudijančius geležinkelio įmonės, kuriai išduodama licencija, finansinį pajėgumą. Apie geležinkelio įmonės finansinį pajėgumą sprendžiama iš geležinkelio įmonės metinės finansinės atskaitomybės ir kitų finansinių dokumentų.</text:span></text:p>
      <text:p text:style-name="P210">Prireikus Inspekcija gali paprašyti geležinkelio įmonės pateikti nepriklausomo auditoriaus išvadas dėl šiame punkte išvardytų duomenų pakankamumo ir patikimumo.</text:p>
      <text:soft-page-break/>
      <text:p text:style-name="P211"><text:span text:style-name="T212">Geležinkelio įmonės finansinis pajėgumas laikomas tinkamu, jeigu pagal šiame punkte nurodytą metinę finansinę atskaitomybę matyti, kad ji sugebės 12 mėnesių vykdyti savo tuo metu prisiimtus ir potencialius įsipareigojimus;</text:span></text:p>
      <text:p text:style-name="P213"><text:span text:style-name="T214">11.8</text:span><text:span text:style-name="T215">. teritorinės valstybinės mokesčių inspekcijos ir valstybinio socialinio draudimo įstaigos pažymą, kad deklaruotos pajamos, sumokėti mokesčiai ir kitos įmokos, arba pažymą, patvirtinančią, kad geležinkelio įmonė turi mokestinę nepriemoką Lietuvos Respublikos valstybės biudžetui, savivaldybių biudžetams ar fondams, į kuriuos mokamus mokesčius administruoja Valstybinė mokesčių inspekcija, yra skolinga Valstybinio socialinio draudimo fondo biudžetui, yra nustatyta Lietuvos Respublikos mokesčių administravimo įstatyme (Žin., 1995, Nr.<text:s/></text:span><text:a xlink:href="https://www.e-tar.lt/portal/lt/legalAct/TAR.D503DCB3BF0D" office:target-frame-name="_blank" xlink:show="new"><text:span text:style-name="T216">61-1525</text:span></text:a><text:span text:style-name="T217">) nurodytų piktybinių mokesčių įstatymų pažeidimų ir yra įsigaliojęs Valstybinės mokesčių inspekcijos prie Finansų ministerijos nutarimas dėl baudos už šiuos pažeidimus skyrimo geležinkelio įmonei (pažyma turi būti išduota ne anksčiau kaip prieš mėnesį). Jeigu geležinkelio įmonei mokesčių, delspinigių, baudų mokėjimas atidėtas Lietuvos Respublikos teisės aktų nustatyta tvarka arba dėl šių mokesčių, delspinigių, baudų vyksta mokestinis ginčas, arba geležinkelio įmonė Lietuvos Respublikos Vyriausybės nustatyta tvarka kreipėsi į Komisiją mokesčio mokėtojų prašymams dėl atsiskaitymo turtu nagrinėti dėl atsiskaitymo už šių mokesčių nepriemokas, delspinigius, baudas turtu, reikia pateikti tai patvirtinančius dokumentus.</text:span></text:p>
      <text:p text:style-name="P218"/>
      <text:p text:style-name="P219"><text:span text:style-name="T220">V</text:span><text:span text:style-name="T221">.<text:s/></text:span><text:span text:style-name="T222">PARAIŠKŲ PRIĖMIMAS, SVARSTYMAS IR LICENCIJŲ IŠDAVIMAS</text:span></text:p>
      <text:p text:style-name="P223"/>
      <text:p text:style-name="P224"><text:span text:style-name="T225">12</text:span><text:span text:style-name="T226">. Inspekcija, gavusi geležinkelio įmonės pateiktą paraišką ir dokumentus, per 30 kalendorinių dienų nuo paraiškos ir dokumentų gavimo dienos privalo priimti sprendimą dėl licencijos išdavimo.</text:span></text:p>
      <text:p text:style-name="P227"><text:span text:style-name="T228">13</text:span><text:span text:style-name="T229">. Dokumentus licencijai gauti svarsto Inspekcijos sudaryta komisija iš 5 narių: vieno Susisiekimo ministerijos atstovo, trijų Inspekcijos atstovų ir vieno geležinkelio valdytojo atstovo. Komisijos pirmininku skiriamas Inspekcijos viršininkas.</text:span></text:p>
      <text:p text:style-name="P230"><text:span text:style-name="T231">14</text:span><text:span text:style-name="T232">. Inspekcija prireikus gali kreiptis į atitinkamas institucijas dėl informacijos apie geležinkelio įmonės patikimumą (akcininkų sudėties ir jų akcijų rūšies).</text:span></text:p>
      <text:p text:style-name="P233"><text:span text:style-name="T234">15</text:span><text:span text:style-name="T235">. Priėmus sprendimą išduoti licenciją arba jos neišduoti, pateikta paraiška ir dokumentai laikomi Inspekcijoje.</text:span></text:p>
      <text:p text:style-name="P236"><text:span text:style-name="T237">Tuo atveju, kai Inspekcija priima sprendimą išduoti licenciją, geležinkelio įmonė turi pateikti Inspekcijai mokamąjį pavedimą su banko žymomis arba kvitą, patvirtinantį, kad už licencijos išdavimą sumokėta nustatyto dydžio valstybės rinkliava.</text:span></text:p>
      <text:p text:style-name="P238"><text:span text:style-name="T239">16</text:span><text:span text:style-name="T240">. Licencija išduodama neterminuotam laikui.</text:span></text:p>
      <text:p text:style-name="P241"><text:span text:style-name="T242">17</text:span><text:span text:style-name="T243">. Licencijos formą tvirtina Inspekcija.</text:span></text:p>
      <text:p text:style-name="P244"><text:span text:style-name="T245">18</text:span><text:span text:style-name="T246">. Licencijoje nurodoma:</text:span></text:p>
      <text:p text:style-name="P247"><text:span text:style-name="T248">18.1</text:span><text:span text:style-name="T249">. licenciją išdavusios institucijos pavadinimas;</text:span></text:p>
      <text:p text:style-name="P250"><text:span text:style-name="T251">18.2</text:span><text:span text:style-name="T252">. licencijos numeris;</text:span></text:p>
      <text:p text:style-name="P253"><text:span text:style-name="T254">18.3</text:span><text:span text:style-name="T255">. licencijos turėtojo kodas, teisinė forma, pavadinimas, buveinės adresas;</text:span></text:p>
      <text:p text:style-name="P256"><text:span text:style-name="T257">18.4</text:span><text:span text:style-name="T258">. licencijuojama veikla;</text:span></text:p>
      <text:p text:style-name="P259"><text:span text:style-name="T260">18.5</text:span><text:span text:style-name="T261">. licencijos išdavimo data.</text:span></text:p>
      <text:p text:style-name="P262"><text:span text:style-name="T263">19</text:span><text:span text:style-name="T264">. Išduodamos licencijos registruojamos Inspekcijoje, tam skirtame žurnale. Žurnale nurodoma:</text:span></text:p>
      <text:p text:style-name="P265"><text:span text:style-name="T266">19.1</text:span><text:span text:style-name="T267">. licencijos numeris;</text:span></text:p>
      <text:p text:style-name="P268"><text:span text:style-name="T269">19.2</text:span><text:span text:style-name="T270">. licencijos turėtojo kodas, teisinė forma, pavadinimas, buveinės adresas;</text:span></text:p>
      <text:p text:style-name="P271"><text:span text:style-name="T272">19.3</text:span><text:span text:style-name="T273">. licencijuojama veikla;</text:span></text:p>
      <text:p text:style-name="P274"><text:span text:style-name="T275">19.4</text:span><text:span text:style-name="T276">. licencijos išdavimo data;</text:span></text:p>
      <text:p text:style-name="P277"><text:span text:style-name="T278">19.5</text:span><text:span text:style-name="T279">. licencijos galiojimo sustabdymo data;</text:span></text:p>
      <text:p text:style-name="P280"><text:span text:style-name="T281">19.6</text:span><text:span text:style-name="T282">. licencijos galiojimo sustabdymo panaikinimo data;</text:span></text:p>
      <text:p text:style-name="P283"><text:span text:style-name="T284">19.7</text:span><text:span text:style-name="T285">. licencijos galiojimo panaikinimo data.</text:span></text:p>
      <text:p text:style-name="P286"><text:span text:style-name="T287">20</text:span><text:span text:style-name="T288">. Fiziniai ir juridiniai asmenys Lietuvos Respublikos teisės aktų nustatyta tvarka turi teisę gauti iš Inspekcijos informaciją apie tai, ar konkreti įmonė turi licenciją ir ar ji galioja.</text:span></text:p>
      <text:p text:style-name="P289"><text:span text:style-name="T290">21</text:span><text:span text:style-name="T291">. Praradus licenciją, Inspekcija išduoda dublikatą su žyma „Dublikatas“, jeigu pateikiamas praradimo paaiškinimas ir įrodoma, kad apie licencijos praradimą buvo paskelbta respublikinėje spaudoje.</text:span></text:p>
      <text:p text:style-name="P292"><text:span text:style-name="T293">22</text:span><text:span text:style-name="T294">. Už licencijos, licencijos dublikato išdavimą ar licencijos pakeitimą imama valstybės rinkliava Lietuvos Respublikos Vyriausybės nustatyta tvarka.</text:span></text:p>
      <text:p text:style-name="P295"><text:span text:style-name="T296">23</text:span><text:span text:style-name="T297">. Pasikeitus geležinkelio įmonės pavadinimui ar buveinės adresui, Inspekcijai grąžinta licencija turi būti patikslinta per 10 kalendorinių dienų.</text:span></text:p>
      <text:p text:style-name="P298"><text:span text:style-name="T299">24</text:span><text:span text:style-name="T300">. Pasikeitus geležinkelio įmonės teisinei formai, traukos priemonėms, įmonės vadovui ar jo įgaliotiems asmenims, kuriems pavesta vadovauti keleivių, bagažo ir/ar krovinių vežimo geležinkelio transportu veiklai, taip pat kai dalyvaujanti reorganizavime įmonė nepasibaigia, bet pasikeičia geležinkelio įmonės akcininkas, turintis akcijų, kurios suteikia daugiau kaip + balsų visuotiniame akcininkų susirinkime, geležinkelio įmonė per 10 darbo dienų atitinkamai nuo geležinkelio įmonės pertvarkymo pabaigos, traukos priemonių pasikeitimo, vadovo ar jo įgaliotų asmenų pasikeitimo ar nuo reorganizavimo pabaigos ir kai geležinkelio įmonė ketina labai pakeisti arba išplėsti savo veiklą, atsižvelgdama į susisiekimo ministro nustatytus kriterijus, turi informuoti apie tai Inspekciją. Inspekcija, gavusi tokią informaciją, įvertina, ar geležinkelio įmonė, pasikeitus šiame punkte minėtiems duomenims, tebeatitinka licencijos turėtojui keliamus reikalavimus. Inspekcija, nustačiusi, kad geležinkelio įmonė nebeatitinka licencijos turėtojui keliamų reikalavimų, sustabdo licencijos galiojimą, iki šių Taisyklių 42 punkte nustatyta tvarka bus pašalinti atitinkami neatitikimai.</text:span></text:p>
      <text:p text:style-name="P301">Šiame punkte nurodytais atvejais licencijos galiojimo sustabdymas panaikinamas šiose Taisyklėse nustatyta tvarka.</text:p>
      <text:p text:style-name="P302"/>
      <text:p text:style-name="P303"><text:span text:style-name="T304">VI</text:span><text:span text:style-name="T305">.<text:s/></text:span><text:span text:style-name="T306">ATSISAKYMAS IŠDUOTI LICENCIJĄ</text:span></text:p>
      <text:p text:style-name="P307"/>
      <text:p text:style-name="P308"><text:span text:style-name="T309">25</text:span><text:span text:style-name="T310">. Inspekcija, nustačiusi, kad nurodyti ne visi reikiami duomenys ir/ar pateikti ne visi reikiami pagal šias Taisykles dokumentai, apie tai raštu praneša geležinkelio įmonei ir nustato protingą terminą reikiamiems duomenims ir/ar dokumentams pateikti.</text:span></text:p>
      <text:p text:style-name="P311"><text:span text:style-name="T312">26</text:span><text:span text:style-name="T313">. Licencijos neišduodamos, jeigu:</text:span></text:p>
      <text:p text:style-name="P314"><text:span text:style-name="T315">26.1</text:span><text:span text:style-name="T316">. per šį Inspekcijos nustatytą terminą nepateikiami visi reikiami dokumentai;</text:span></text:p>
      <text:p text:style-name="P317"><text:span text:style-name="T318">26.2</text:span><text:span text:style-name="T319">. geležinkelio įmonė turi mokestinę nepriemoką Lietuvos Respublikos valstybės biudžetui, savivaldybių biudžetams ar fondams, į kuriuos mokamus mokesčius administruoja Valstybinė mokesčių inspekcija, yra skolinga Valstybinio socialinio draudimo fondo biudžetui (išskyrus atvejus, kai geležinkelio įmonei mokesčių, delspinigių, baudų mokėjimas atidėtas Lietuvos Respublikos teisės aktų nustatyta tvarka, arba dėl šių mokesčių, delspinigių, baudų vyksta mokestinis ginčas, arba geležinkelio įmonė Lietuvos Respublikos Vyriausybės nustatyta tvarka kreipėsi į Komisiją mokesčio mokėtojų prašymams dėl atsiskaitymo turtu nagrinėti dėl atsiskaitymo už šių mokesčių nepriemokas, delspinigius, baudas turtu), yra nustatyta Lietuvos Respublikos mokesčių administravimo įstatyme nurodytų piktybinių mokesčių įstatymų pažeidimų ir yra įsigaliojęs Valstybinės mokesčių inspekcijos nutarimas dėl baudos už šiuos pažeidimus skyrimo geležinkelio įmonei;</text:span></text:p>
      <text:p text:style-name="P320"><text:span text:style-name="T321">26.3</text:span><text:span text:style-name="T322">. geležinkelio įmonė neatitinka šiose Taisyklėse keliamų reikalavimų.</text:span></text:p>
      <text:p text:style-name="P323"><text:span text:style-name="T324">27</text:span><text:span text:style-name="T325">. Inspekcija, priėmusi sprendimą atsisakyti išduoti licenciją, pareiškėjui per 30 kalendorinių dienų nuo paraiškos ir dokumentų, kurių reikia licencijai išduoti, gavimo dienos pateikia rašytinį motyvuotą atsisakymą išduoti licenciją. Šį sprendimą įmonė turi teisę skųsti Lietuvos Respublikos įstatymų nustatyta tvarka.</text:span></text:p>
      <text:p text:style-name="P326"><text:span text:style-name="T327">28</text:span><text:span text:style-name="T328">. Geležinkelio įmonė, kuriai buvo atsisakyta išduoti licenciją, gali kreiptis į Inspekciją pakartotinai dėl licencijos išdavimo bendra tvarka, nurodžiusi priežastis, dėl kurių nebuvo išduota licencija, ir pateikusi informaciją apie tų priežasčių pašalinimą.</text:span></text:p>
      <text:p text:style-name="P329"/>
      <text:p text:style-name="P330"><text:span text:style-name="T331">VII</text:span><text:span text:style-name="T332">. LICENCIJUOJAMOS VEIKLOS SĄLYGOS, LICENCIJŲ TURĖTOJŲ TEISĖS</text:span></text:p>
      <text:p text:style-name="P333"><text:span text:style-name="T334">IR PAREIGOS</text:span></text:p>
      <text:p text:style-name="P335"/>
      <text:p text:style-name="P336"><text:span text:style-name="T337">29</text:span><text:span text:style-name="T338">. Geležinkelio įmonės savo veikloje privalo laikytis Lietuvos Respublikos įstatymų, Lietuvos Respublikos Vyriausybės nutarimų ir kitų teisės aktų, reglamentuojančių licencijuojamą veiklą, įskaitant teisės aktus, reglamentuojančius techninio geležinkelio naudojimo, eismo saugumo, darbo santykių, saugos darbe, darbuotojų socialinių teisių, darbuotojų sveikatos, transporto lengvatų, vartotojų teisių apsaugos, muitų ir mokesčių mokėjimo klausimus, taip pat šių Taisyklių reikalavimų, ypač reikalavimų dėl finansinio pajėgumo, geros reputacijos ir profesinės kompetencijos.</text:span></text:p>
      <text:p text:style-name="P339"><text:span text:style-name="T340">30</text:span><text:span text:style-name="T341">. Geležinkelio įmonės, teikiančios keleivių, bagažo ir krovinių vežimo tarptautiniais maršrutais paslaugas, taip pat privalo vadovautis Lietuvos Respublikos tarptautinėmis sutartimis dėl tarptautinio susisiekimo geležinkeliais.</text:span></text:p>
      <text:p text:style-name="P342"><text:span text:style-name="T343">31</text:span><text:span text:style-name="T344">. Geležinkelio įmonė, vykdydama licencijuojamą veiklą, privalo užtikrinti traukinių eismo saugumą, turėti saugos sertifikatą, vykdyti eismo saugumo planą, patvirtintą vadovaujantis Lietuvos Respublikos susisiekimo ministro nustatyta tvarka, rengti ir vykdyti darbuotojų mokymo programas, kad darbuotojų profesinė kompetencija atitiktų šių Taisyklių reikalavimus.</text:span></text:p>
      <text:p text:style-name="P345"><text:span text:style-name="T346">32</text:span><text:span text:style-name="T347">. Geležinkelio įmonės naudojamos traukos priemonės turi būti įregistruotos Lietuvos Respublikos geležinkelio transporto riedmenų ir konteinerių registre ir naudojamos tik atlikus techninę apžiūrą pagal nustatytus reikalavimus. Šių traukos priemonių techninė būklė, priežiūra ir remontas taip pat turi atitikti teisės aktų reikalavimus.</text:span></text:p>
      <text:p text:style-name="P348"><text:span text:style-name="T349">33</text:span><text:span text:style-name="T350">. Geležinkelio įmonė, turinti licenciją, negali savo vardu įgalioti kitų įmonių arba leisti kitoms įmonėms vykdyti licencijoje nurodytą veiklą.</text:span></text:p>
      <text:p text:style-name="P351"><text:span text:style-name="T352">34</text:span><text:span text:style-name="T353">. Licencijos originalas turi būti saugomas geležinkelio įmonėje (licencijoje nurodytu buveinės adresu). Geležinkelio įmonės vadovas arba jo įgaliotas asmuo privalo pateikti licenciją, jeigu to reikalauja pareigūnai, turintys teisę kontroliuoti geležinkelio įmonės veiklą.</text:span></text:p>
      <text:p text:style-name="P354"><text:span text:style-name="T355">35</text:span><text:span text:style-name="T356">. Inspekcijos pareigūnams atliekant licencijuojamos veiklos kontrolę ir licencijuojamos veiklos sąlygų laikymosi priežiūrą, geležinkelio įmonė privalo pateikti visus reikiamus dokumentus.</text:span></text:p>
      <text:p text:style-name="P357"><text:span text:style-name="T358">36</text:span><text:span text:style-name="T359">. Pasikeitus geležinkelio įmonės telefonų, faksų numeriams ir kitiems rekvizitams, geležinkelio įmonė privalo apie tai pranešti Inspekcijai ne vėliau kaip per 10 darbo dienų.</text:span></text:p>
      <text:p text:style-name="P360"><text:span text:style-name="T361">37</text:span><text:span text:style-name="T362">. Geležinkelio įmonės turi ir kitų šiose Taisyklėse numatytų pareigų.</text:span></text:p>
      <text:p text:style-name="P363"><text:span text:style-name="T364">38</text:span><text:span text:style-name="T365">. Geležinkelio įmonės turi:</text:span></text:p>
      <text:p text:style-name="P366"><text:span text:style-name="T367">38.1</text:span><text:span text:style-name="T368">. teisę vykdyti licencijoje nurodytą vežimą geležinkelio transportu;</text:span></text:p>
      <text:p text:style-name="P369"><text:span text:style-name="T370">38.2</text:span><text:span text:style-name="T371">. kitas šiose Taisyklėse ir kituose Lietuvos Respublikos teisės aktuose numatytas teises.</text:span></text:p>
      <text:p text:style-name="P372"/>
      <text:p text:style-name="P373"><text:span text:style-name="T374">VIII</text:span><text:span text:style-name="T375">.<text:s/></text:span><text:span text:style-name="T376">LICENCIJUOJAMOS VEIKLOS KONTROLĖ IR LICENCIJUOJAMOS VEIKLOS SĄLYGŲ LAIKYMOSI PRIEŽIŪRA</text:span></text:p>
      <text:p text:style-name="P377"/>
      <text:p text:style-name="P378"><text:span text:style-name="T379">39</text:span><text:span text:style-name="T380">. Geležinkelio įmones, pagal šias Taisykles vykdančias licencijuojamą veiklą, kontroliuoja ir licencijuojamos veiklos sąlygų laikymosi priežiūrą šiose geležinkelio įmonėse atlieka Inspekcija, geležinkelio valdytojas, kitos šią teisę turinčios valstybės institucijos ir įstaigos, kurios privalo nedelsdamos raštu informuoti Inspekciją apie geležinkelio įmonėse nustatytus licencijuojamos veiklos sąlygų laikymosi pažeidimus.</text:span></text:p>
      <text:p text:style-name="P381"><text:span text:style-name="T382">40</text:span><text:span text:style-name="T383">. Inspekcija privalo reguliariai, bet ne rečiau kaip kas 5 metai, tikrinti, ar geležinkelio įmonė laikosi licencijuojamos veiklos sąlygų. Šių Taisyklių 41.4 ir 43.7 punktuose išdėstytų reikalavimų laikymosi kontrolės periodiškumas turi atitikti šiuose punktuose nurodytus terminus. Nustačius licencijuojamos veiklos sąlygų laikymosi pažeidimų (išskyrus nurodytus šių Taisyklių IX skyriuje), Inspekcija raštu perspėja apie tai geležinkelio įmonę ir nurodo laiką, per kurį geležinkelio įmonė turi pašalinti nustatytus pažeidimus.</text:span></text:p>
      <text:p text:style-name="P384"/>
      <text:p text:style-name="P385"><text:span text:style-name="T386">IX</text:span><text:span text:style-name="T387">.<text:s/></text:span><text:span text:style-name="T388">LICENCIJŲ GALIOJIMO SUSTABDYMAS, GALIOJIMO SUSTABDYMO PANAIKINIMAS IR LICENCIJŲ GALIOJIMO PANAIKINIMAS</text:span></text:p>
      <text:p text:style-name="P389"/>
      <text:p text:style-name="P390"><text:span text:style-name="T391">41</text:span><text:span text:style-name="T392">. Licencijos galiojimas sustabdomas, jeigu:</text:span></text:p>
      <text:p text:style-name="P393"><text:span text:style-name="T394">41.1</text:span><text:span text:style-name="T395">. geležinkelio įmonė pažeidžia Lietuvos Respublikos įstatymus ir kitus teisės aktus, susijusius su jos veikla, nevykdo patvirtinto eismo saugumo plano;</text:span></text:p>
      <text:p text:style-name="P396"><text:span text:style-name="T397">41.2</text:span><text:span text:style-name="T398">. geležinkelio įmonė nesilaiko licencijuojamos veiklos sąlygų ir geležinkelio transporto veiklą reglamentuojančių teisės aktų, ypač šių Taisyklių reikalavimų dėl finansinio pajėgumo, geros reputacijos ir profesinės kompetencijos;</text:span></text:p>
      <text:p text:style-name="P399"><text:span text:style-name="T400">41.3</text:span><text:span text:style-name="T401">. Valstybinė mokesčių inspekcija praneša, kad geležinkelio įmonei, kuri verčiasi šių Taisyklių reglamentuojama licencijuojama veikla, pagal Lietuvos Respublikos mokesčių administravimo įstatymą pritaikyta atitinkama sankcija;</text:span></text:p>
      <text:p text:style-name="P402"><text:span text:style-name="T403">41.4</text:span><text:span text:style-name="T404">. geležinkelio įmonė buvo nutraukusi licencijuojamą veiklą daugiau kaip 6 mėnesius arba nepradėjo veiklos per 6 mėnesius nuo licencijos išdavimo dienos. Veiklos pradžioje geležinkelio įmonė turi teisę prašyti, kad Inspekcija, atsižvelgdama į specifinį paslaugų, kurios bus teikiamos, pobūdį, nustatytų ilgesnį terminą veiklai pradėti;</text:span></text:p>
      <text:p text:style-name="P405"><text:span text:style-name="T406">41.5</text:span><text:span text:style-name="T407">. atsisakoma pateikti licenciją pareigūnams, turintiems teisę kontroliuoti geležinkelio įmonės veiklą;</text:span></text:p>
      <text:p text:style-name="P408"><text:span text:style-name="T409">41.6</text:span><text:span text:style-name="T410">. atšaukiamas geležinkelio įmonei Inspekcijos išduotas saugos sertifikatas arba sustabdomas jo galiojimas;</text:span></text:p>
      <text:p text:style-name="P411"><text:span text:style-name="T412">41.7</text:span><text:span text:style-name="T413">. sistemingai pažeidžiamas pasienio režimas arba muitinės procedūros;</text:span></text:p>
      <text:p text:style-name="P414"><text:span text:style-name="T415">41.8</text:span><text:span text:style-name="T416">. nesilaikoma Lietuvos Respublikos tarptautinių sutarčių reikalavimų;</text:span></text:p>
      <text:p text:style-name="P417"><text:span text:style-name="T418">41.9</text:span><text:span text:style-name="T419">. traukos priemonės neįregistruotos Lietuvos Respublikos geležinkelio transporto riedmenų ir konteinerių registre;</text:span></text:p>
      <text:p text:style-name="P420"><text:span text:style-name="T421">41.10</text:span><text:span text:style-name="T422">. traukos priemonės naudojamos neatlikus techninės apžiūros pagal nustatytus reikalavimus;</text:span></text:p>
      <text:p text:style-name="P423"><text:span text:style-name="T424">41.11</text:span><text:span text:style-name="T425">. Inspekcija nustato, kad geležinkelio įmonė, pasikeitus šių Taisyklių 24 punkte nurodytiems duomenims, nebeatitinka licencijos turėtojui keliamų reikalavimų.</text:span></text:p>
      <text:p text:style-name="P426"><text:span text:style-name="T427">42</text:span><text:span text:style-name="T428">. Inspekcija, priėmusi sprendimą sustabdyti geležinkelio įmonės licencijos galiojimą, raštu praneša apie šį sprendimą licencijos turėtojui ir nustato laiką, per kurį licencijos turėtojas privalo pašalinti nurodytus pažeidimus.</text:span></text:p>
      <text:p text:style-name="P429">Jeigu kyla grėsmė eismo saugumui, licencijos galiojimas sustabdomas tą pačią dieną, kai priimamas atitinkamas Inspekcijos sprendimas. Apie tai nedelsiant raštu informuojama geležinkelio įmonė. Jeigu nekyla grėsmė traukinių eismo saugumui, Inspekcija savo sprendime nurodo kitą licencijos galiojimo sustabdymo terminą. Tokiu atveju geležinkelio įmonė raštu informuojama ne vėliau kaip likus 5 darbo dienoms iki licencijos galiojimo sustabdymo termino.</text:p>
      <text:p text:style-name="P430"><text:span text:style-name="T431">Laikas pažeidimams pašalinti gali būti pratęstas, jeigu yra rašytinis motyvuotas licencijos turėtojo prašymas. Jeigu per nustatytą laiką pažeidimai pašalinami, licencijos galiojimo sustabdymas panaikinamas.</text:span></text:p>
      <text:p text:style-name="P432"><text:span text:style-name="T433">43</text:span><text:span text:style-name="T434">. Licencijos galiojimas panaikinamas, jeigu:</text:span></text:p>
      <text:p text:style-name="P435"><text:span text:style-name="T436">43.1</text:span><text:span text:style-name="T437">. geležinkelio įmonė pati nutraukia licencijuojamą veiklą;</text:span></text:p>
      <text:p text:style-name="P438"><text:span text:style-name="T439">43.2</text:span><text:span text:style-name="T440">. per nustatytą laiką nepašalinamos priežastys ir pažeidimai, dėl kurių buvo sustabdytas licencijos galiojimas;</text:span></text:p>
      <text:p text:style-name="P441"><text:span text:style-name="T442">43.3</text:span><text:span text:style-name="T443">. geležinkelio įmonė bankrutuoja. Inspekcija, įvertinusi geležinkelio įmonės, kuriai dar taikoma bankroto procedūra, finansinį pajėgumą ir prievoles, priima sprendimą palikti licenciją geležinkelio įmonei ar panaikinti jos galiojimą;</text:span></text:p>
      <text:p text:style-name="P444"><text:span text:style-name="T445">43.4</text:span><text:span text:style-name="T446">. paaiškėja, kad licencijai gauti buvo pateikti klaidingi duomenys;</text:span></text:p>
      <text:p text:style-name="P447"><text:span text:style-name="T448">43.5</text:span><text:span text:style-name="T449">. geležinkelio įmonė likviduojama ar reorganizuojama (baigia savo veiklą kaip savarankiškas ūkio subjektas);</text:span></text:p>
      <text:p text:style-name="P450"><text:span text:style-name="T451">43.6</text:span><text:span text:style-name="T452">. geležinkelio įmonė šiurkščiai pažeidžia geležinkelio transporto paslaugų teikimą reglamentuojančius teisės aktus;</text:span></text:p>
      <text:p text:style-name="P453"><text:span text:style-name="T454">43.7</text:span><text:span text:style-name="T455">. geležinkelio įmonė pakartotinai per vienerius metus pažeidžia geležinkelio transporto veiklą reglamentuojančių teisės aktų reikalavimus.</text:span></text:p>
      <text:p text:style-name="P456"><text:span text:style-name="T457">44</text:span><text:span text:style-name="T458">. Apie licencijos galiojimo panaikinimą ir jo priežastis geležinkelio įmonei pranešama raštu per 5 darbo dienas nuo sprendimo dėl licencijos galiojimo panaikinimo priėmimo dienos. Geležinkelio įmonė, gavusi pranešimą, privalo per 15 darbo dienų grąžinti licenciją Inspekcijai.</text:span></text:p>
      <text:p text:style-name="P459"><text:span text:style-name="T460">45</text:span><text:span text:style-name="T461">. Panaikinus licenciją, išskyrus šių Taisyklių 43.1 punkte numatytą atvejį, nauja licencija turi būti išduodama bendra tvarka ne anksčiau kaip po vienerių metų nuo jos grąžinimo Inspekcijai dienos.</text:span></text:p>
      <text:p text:style-name="P462"><text:span text:style-name="T463">46</text:span><text:span text:style-name="T464">. Jeigu geležinkelio įmonė neatitinka šiose Taisyklėse nustatytų finansinio pajėgumo reikalavimų, Inspekcija gali nustatyti terminą pažeidimams pašalinti (iki 6 mėnesių) su sąlyga, kad nebus pažeisti eismo saugumą reglamentuojančių teisės aktų reikalavimai. Per nustatytą terminą nepašalinus nurodytų pažeidimų, geležinkelio įmonei išduota licencija gali būti sustabdyta arba panaikinta.</text:span></text:p>
      <text:p text:style-name="P465"><text:span text:style-name="T466">47</text:span><text:span text:style-name="T467">. Sustabdžius arba panaikinus licencijos galiojimą, įmonei draudžiama vykdyti licencijuojamą veiklą.</text:span></text:p>
      <text:p text:style-name="P468"><text:span text:style-name="T469">48</text:span><text:span text:style-name="T470">. Geležinkelio įmonės, vykdančios licencijuojamą veiklą, gali per 10 kalendorinių dienų raštu reikalauti paaiškinimų, kai licencijos galiojimas sustabdomas ar panaikinamas. Jeigu geležinkelio įmonė nesutinka su gautais paaiškinimais, ji turi teisę Inspekcijos sprendimus dėl licencijos galiojimo sustabdymo ar panaikinimo skųsti Lietuvos Respublikos įstatymų nustatyta tvarka.</text:span></text:p>
      <text:p text:style-name="P471"/>
      <text:p text:style-name="P472"><text:span text:style-name="T473">X</text:span><text:span text:style-name="T474">.<text:s/></text:span><text:span text:style-name="T475">INFORMACIJA APIE LICENCIJŲ IŠDAVIMĄ, GALIOJIMO SUSTABDYMĄ AR PANAIKINIMĄ. GRĄŽINTŲ LICENCIJŲ APSKAITA IR SUNAIKINIMAS</text:span></text:p>
      <text:p text:style-name="P476"/>
      <text:p text:style-name="P477"><text:span text:style-name="T478">49</text:span><text:span text:style-name="T479">. Inspekcija, išdavusi licenciją, sustabdžiusi licencijos galiojimą, panaikinusi licencijos galiojimo sustabdymą, panaikinusi licencijos galiojimą, išdavusi licencijos dublikatą, skelbia apie tai „Valstybės žinių“ priede „Informaciniai pranešimai“. Skelbime nurodomi šie duomenys:</text:span></text:p>
      <text:p text:style-name="P480"><text:span text:style-name="T481">49.1</text:span><text:span text:style-name="T482">. geležinkelio įmonės kodas, teisinė forma, pavadinimas, buveinės adresas;</text:span></text:p>
      <text:p text:style-name="P483"><text:span text:style-name="T484">49.2</text:span><text:span text:style-name="T485">. veikla, kuria verstis išduota licencija;</text:span></text:p>
      <text:p text:style-name="P486"><text:span text:style-name="T487">49.3</text:span><text:span text:style-name="T488">. licencijos numeris;</text:span></text:p>
      <text:p text:style-name="P489"><text:span text:style-name="T490">49.4</text:span><text:span text:style-name="T491">. licencijos išdavimo, galiojimo sustabdymo, galiojimo sustabdymo panaikinimo, galiojimo panaikinimo datos.</text:span></text:p>
      <text:p text:style-name="P492"><text:span text:style-name="T493">50</text:span><text:span text:style-name="T494">. Šių Taisyklių 49 punkte nurodytą informaciją Lietuvos Respublikos susisiekimo ministerija nedelsdama pateikia Europos Komisijai.</text:span></text:p>
      <text:p text:style-name="P495"><text:span text:style-name="T496">51</text:span><text:span text:style-name="T497">. Lietuvos Respublikos tarptautinių sutarčių dėl tarptautinio susisiekimo geležinkeliais dalyvius apie geležinkelio įmonei suteiktas licencijas vežti keleivius, bagažą ir krovinius geležinkelio transportu tarptautiniais maršrutais raštu informuoja pati geležinkelio įmonė, jeigu Lietuvos Respublikos tarptautinėse sutartyse nenumatyta kitaip.</text:span></text:p>
      <text:p text:style-name="P498"><text:span text:style-name="T499">52</text:span><text:span text:style-name="T500">. Grąžintos licencijos iki sunaikinimo apskaitomos ir saugomos Inspekcijoje.</text:span></text:p>
      <text:p text:style-name="P501"><text:span text:style-name="T502">53</text:span><text:span text:style-name="T503">. Grąžintos licencijos sunaikinamos Lietuvos Respublikos archyvų įstatyme (Žin., 1995, Nr.<text:s/></text:span><text:a xlink:href="https://www.e-tar.lt/portal/lt/legalAct/TAR.1FEF229DA7C6" office:target-frame-name="_blank" xlink:show="new"><text:span text:style-name="T504">107-2389</text:span></text:a><text:span text:style-name="T505">) nustatyta tvarka ir periodiškumu.</text:span></text:p>
      <text:p text:style-name="P506"><text:span text:style-name="T5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3T07:15:00Z</meta:creation-date>
    <dc:date>2015-09-23T07:15:00Z</dc:date>
    <meta:template xlink:href="Normal" xlink:type="simple"/>
    <meta:editing-cycles>2</meta:editing-cycles>
    <meta:editing-duration>PT0S</meta:editing-duration>
    <meta:document-statistic meta:page-count="8" meta:paragraph-count="187" meta:word-count="3207" meta:character-count="27016" meta:row-count="705" meta:non-whitespace-character-count="23996"/>
  </office:meta>
</office:document-meta>
</file>