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ARCHYVŲ DEPARTAMENTO PRIE LIETUVOS RESPUBLIKOS VYRIAUSYBĖS GENERALINIS DIREKTORIUS</text:span></text:p>
      <text:p text:style-name="P10"/>
      <text:p text:style-name="P11">Į S A K Y M A S</text:p>
      <text:p text:style-name="P12">DĖL LIETUVOS ARCHYVŲ DEPARTAMENTO PRIE LIETUVOS RESPUBLIKOS VYRIAUSYBĖS GENERALINIO DIREKTORIAUS 2005 M. GEGUŽĖS 24 D. ĮSAKYMO NR. V-60 „DĖL VALSTYBĖS IR SAVIVALDYBIŲ INSTITUCIJŲ, ĮSTAIGŲ IR ĮMONIŲ, PERDUODANČIŲ DOKUMENTUS VALSTYBĖS ARCHYVAMS, SĄRAŠO PATVIRTINIMO“ PAKEITIMO</text:p>
      <text:p text:style-name="P13"/>
      <text:p text:style-name="P14">2005 m. lapkričio 28 d. Nr. V-120</text:p>
      <text:p text:style-name="P15">Vilnius</text:p>
      <text:p text:style-name="P16"/>
      <text:p text:style-name="P17"/>
      <text:p text:style-name="P18"><text:span text:style-name="T19">Pakeičiu</text:span><text:span text:style-name="T20"><text:s/>Valstybės ir savivaldybių institucijų, įstaigų ir įmonių, perduodančių dokumentus valstybės archyvams, sąrašą, patvirtintą Lietuvos archyvų departamento prie Lietuvos Respublikos Vyriausybės generalinio direktoriaus 2005 m. gegužės 24 d. įsakymu Nr. V-60 (Žin., 2000, Nr.<text:s/></text:span><text:a xlink:href="https://www.e-tar.lt/portal/lt/legalAct/TAR.B2FCF39BA0FF" office:target-frame-name="_blank" xlink:show="new"><text:span text:style-name="T21">96-3065</text:span></text:a><text:span text:style-name="T22">; 2005, Nr. 69-2497):</text:span></text:p>
      <text:p text:style-name="P23"><text:span text:style-name="T24">1</text:span><text:span text:style-name="T25">. Išdėstau sąrašo 10.3, 10.9, 10.10, 10.24, 13.15, 17.12, 17.30, 18.16, 23.15, 23.22, 27.3, 27.6, 32.20, 33.11, 37.40, 37.41, 38.15, 38.21, 43.9, 57.16, 57.36, 57.61, 58.10, 58.14, 58.16 punktus taip:</text:span></text:p>
      <text:p text:style-name="P26"><text:span text:style-name="T27">„</text:span><text:span text:style-name="T28">10.3</text:span><text:span text:style-name="T29">. Kauno Juozo Gruodžio konservatorija</text:span></text:p>
      <text:p text:style-name="P30"><text:span text:style-name="T31">10.9</text:span><text:span text:style-name="T32">. Klaipėdos valstybinis muzikinis teatras</text:span></text:p>
      <text:p text:style-name="P33"><text:span text:style-name="T34">10.10</text:span><text:span text:style-name="T35">. Klaipėdos Stasio Šimkaus konservatorija</text:span></text:p>
      <text:p text:style-name="P36"><text:span text:style-name="T37">10.24</text:span><text:span text:style-name="T38">. Vilniaus Juozo Tallat-Kelpšos konservatorija</text:span></text:p>
      <text:p text:style-name="P39"><text:span text:style-name="T40">13.15</text:span><text:span text:style-name="T41">. Varėnos r. Merkinės Vinco Krėvės gimnazija</text:span></text:p>
      <text:p text:style-name="P42"><text:span text:style-name="T43">17.12</text:span><text:span text:style-name="T44">. Kauno 1-oji specialioji mokykla</text:span></text:p>
      <text:p text:style-name="P45"><text:span text:style-name="T46">17.30</text:span><text:span text:style-name="T47">. Kauno aklųjų ir silpnaregių ugdymo centras</text:span></text:p>
      <text:p text:style-name="P48"><text:span text:style-name="T49">18.16</text:span><text:span text:style-name="T50">. Kauno Jono Jablonskio gimnazija</text:span></text:p>
      <text:p text:style-name="P51"><text:span text:style-name="T52">23.15</text:span><text:span text:style-name="T53">. Kretingos pranciškonų gimnazija</text:span></text:p>
      <text:p text:style-name="P54"><text:span text:style-name="T55">23.22</text:span><text:span text:style-name="T56">. Šilutės pirmoji gimnazija</text:span></text:p>
      <text:p text:style-name="P57"><text:span text:style-name="T58">27.3</text:span><text:span text:style-name="T59">. Gelgaudiškio specialioji mokykla</text:span></text:p>
      <text:p text:style-name="P60"><text:span text:style-name="T61">27.6</text:span><text:span text:style-name="T62">. Kazlų Rūdos specialioji mokykla</text:span></text:p>
      <text:p text:style-name="P63"><text:span text:style-name="T64">32.20</text:span><text:span text:style-name="T65">. Panevėžio konservatorija</text:span></text:p>
      <text:p text:style-name="P66"><text:span text:style-name="T67">33.11</text:span><text:span text:style-name="T68">. Panevėžio „Vilties“ vidurinė mokykla</text:span></text:p>
      <text:p text:style-name="P69"><text:span text:style-name="T70">37.40</text:span><text:span text:style-name="T71">. Šiaulių sanatorinė mokykla</text:span></text:p>
      <text:p text:style-name="P72"><text:span text:style-name="T73">37.41</text:span><text:span text:style-name="T74">. Šiaulių Ringuvos specialioji mokykla</text:span></text:p>
      <text:p text:style-name="P75"><text:span text:style-name="T76">38.15</text:span><text:span text:style-name="T77">. Pakruojo r. Linkuvos gimnazija</text:span></text:p>
      <text:p text:style-name="P78"><text:span text:style-name="T79">38.21</text:span><text:span text:style-name="T80">. Radviliškio Vinco Kudirkos pagrindinė mokykla</text:span></text:p>
      <text:p text:style-name="P81"><text:span text:style-name="T82">43.9</text:span><text:span text:style-name="T83">. Jurbarko r. Raudonės pagrindinė mokykla</text:span></text:p>
      <text:p text:style-name="P84"><text:span text:style-name="T85">57.16</text:span><text:span text:style-name="T86">. Šalčininkų Lietuvos tūkstantmečio gimnazija</text:span></text:p>
      <text:p text:style-name="P87"><text:span text:style-name="T88">57.36</text:span><text:span text:style-name="T89">. Ukmergės technologijų ir verslo mokykla</text:span></text:p>
      <text:p text:style-name="P90"><text:span text:style-name="T91">57.61</text:span><text:span text:style-name="T92">. Lietuvos kurčiųjų ir neprigirdinčiųjų ugdymo centras</text:span></text:p>
      <text:p text:style-name="P93"><text:span text:style-name="T94">58.10</text:span><text:span text:style-name="T95">. Šalčininkų Jano Sniadeckio gimnazija</text:span></text:p>
      <text:p text:style-name="P96"><text:span text:style-name="T97">58.14</text:span><text:span text:style-name="T98">. Trakų r. Onuškio vidurinė mokykla</text:span></text:p>
      <text:p text:style-name="P99"><text:span text:style-name="T100">58.16</text:span><text:span text:style-name="T101">. Ukmergės Antano Smetonos gimnazija“.</text:span></text:p>
      <text:p text:style-name="P102"><text:span text:style-name="T103">2</text:span><text:span text:style-name="T104">. Išdėstau 23.35 punktą taip:</text:span></text:p>
      <text:p text:style-name="P105"><text:span text:style-name="T106">„</text:span><text:span text:style-name="T107">22.35</text:span><text:span text:style-name="T108">. Rusnės specialioji mokykla“.</text:span></text:p>
      <text:p text:style-name="P109"><text:span text:style-name="T110">3</text:span><text:span text:style-name="T111">. Laikau netekusiais galios 18.17, 20.7, 38.19, 38.28, 48.10 punktus.</text:span></text:p>
      <text:p text:style-name="P112"/>
      <text:p text:style-name="P113"/>
      <text:p text:style-name="P114"/>
      <text:p text:style-name="P115">GENERALINIO DIREKTORIAUS PAVADUOTOJA<text:s/></text:p>
      <text:p text:style-name="P116"><text:span text:style-name="T117">L. E. GENERALINIO DIREKTORIAUS PAREIGAS</text:span><text:span text:style-name="T118"><text:tab/>VERONIKA KARKL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9T08:42:00Z</meta:creation-date>
    <dc:date>2019-03-29T08:42:00Z</dc:date>
    <meta:template xlink:href="Normal.dotm" xlink:type="simple"/>
    <meta:editing-cycles>2</meta:editing-cycles>
    <meta:editing-duration>PT0S</meta:editing-duration>
    <meta:document-statistic meta:page-count="2" meta:paragraph-count="177" meta:word-count="360" meta:character-count="2309" meta:row-count="212" meta:non-whitespace-character-count="2126"/>
  </office:meta>
</office:document-meta>
</file>