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break-before="page" fo:margin-left="3.5437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center"/>
    </style:style>
    <style:style style:name="T210"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SAVIVALDYBIŲ SKOLINIMOSI TAISYKLIŲ PATVIRTINIMO</text:p>
      <text:p text:style-name="P16"/>
      <text:p text:style-name="P17">2004 m. kovo 26 d. Nr. 345</text:p>
      <text:p text:style-name="P18">Vilnius</text:p>
      <text:p text:style-name="P19"/>
      <text:p text:style-name="P20"><text:span text:style-name="T21">Vadovaudamasi Lietuvos Respublikos biudžeto sandaros įstatymo (Žin., 1990, Nr.<text:s/></text:span><text:a xlink:href="https://www.e-tar.lt/portal/lt/legalAct/TAR.712BBBFA3D41" office:target-frame-name="_blank" xlink:show="new"><text:span text:style-name="T22">24-596</text:span></text:a><text:span text:style-name="T23">; 2004, Nr.<text:s/></text:span><text:a xlink:href="https://www.e-tar.lt/portal/lt/legalAct/TAR.691728933211" office:target-frame-name="_blank" xlink:show="new"><text:span text:style-name="T24">4-47</text:span></text:a><text:span text:style-name="T25">) 10 straipsnio 1 ir 2 dalimis ir Lietuvos Respublikos valstybės skolos įstaty</text:span><text:span text:style-name="T26">mu (Žin., 1996, Nr.<text:s/></text:span><text:a xlink:href="https://www.e-tar.lt/portal/lt/legalAct/TAR.5C23DECF6210" office:target-frame-name="_blank" xlink:show="new"><text:span text:style-name="T27">86-2045</text:span></text:a><text:span text:style-name="T28">; 2004, Nr.<text:s/></text:span><text:a xlink:href="https://www.e-tar.lt/portal/lt/legalAct/TAR.3884166FEBB3" office:target-frame-name="_blank" xlink:show="new"><text:span text:style-name="T29">4-31</text:span></text:a><text:span text:style-name="T30">), Lietuvos Respublikos Vyriausybė<text:s/></text:span><text:span text:style-name="T31">nutari</text:span><text:span text:style-name="T32">a:</text:span></text:p>
      <text:p text:style-name="P33"><text:span text:style-name="T34">1</text:span><text:span text:style-name="T35">. Patv</text:span><text:span text:style-name="T36">irtinti Savivaldybių skolinimosi taisykles (pridedama).</text:span></text:p>
      <text:p text:style-name="P37"><text:span text:style-name="T38">2</text:span><text:span text:style-name="T39">. Pripažinti netekusiais galios:</text:span></text:p>
      <text:p text:style-name="P40"><text:span text:style-name="T41">2.1</text:span><text:span text:style-name="T42">. Lietuvos Respublikos Vyriausybės 2001 m. sausio 31 d. nutarimą Nr. 110 „Dėl Savivaldybių skolinimosi tvarkos patvirtinimo“ (Žin., 2001, Nr.<text:s/></text:span><text:a xlink:href="https://www.e-tar.lt/portal/lt/legalAct/TAR.CD9B42754D31" office:target-frame-name="_blank" xlink:show="new"><text:span text:style-name="T43">12-335</text:span></text:a><text:span text:style-name="T44">);</text:span></text:p>
      <text:p text:style-name="P45"><text:span text:style-name="T46">2.2</text:span><text:span text:style-name="T47">. Lietuvos Respublikos Vyriausybės 2002 m. gruodžio 20 d. nutarimą Nr. 2031 „Dėl Lietuvos Respublikos Vyriausybės 2001 m. sausio 31 d. nutarimo Nr. 110 „Dėl Savivaldybių skolinimosi tvarkos patvirtinimo“ pakeitimo“ (Žin., 2002, Nr.<text:s/></text:span><text:a xlink:href="https://www.e-tar.lt/portal/lt/legalAct/TAR.DFE459558F93" office:target-frame-name="_blank" xlink:show="new"><text:span text:style-name="T48">123-5588</text:span></text:a><text:span text:style-name="T49">);</text:span></text:p>
      <text:p text:style-name="P50"><text:span text:style-name="T51">2.3</text:span><text:span text:style-name="T52">. Lietuvos Respublikos valstybės biudžeto ir savivaldybių biudžetų sudarymo ir vykdymo tvarkos, patvirtintos Lietuvos Respublikos Vyriausybės 2001 m. gegužės 14 d. nutarimu Nr. 543 „D</text:span><text:span text:style-name="T53">ėl Lietuvos Respublikos valstybės biudžeto ir savivaldybių biudžetų sudarymo ir vykdymo tvarkos patvirtinimo“ (Žin., 2001, Nr.<text:s/></text:span><text:a xlink:href="https://www.e-tar.lt/portal/lt/legalAct/TAR.55AE7A4E7975" office:target-frame-name="_blank" xlink:show="new"><text:span text:style-name="T54">42-1455</text:span></text:a><text:span text:style-name="T55">), VI skyrių.</text:span></text:p>
      <text:p text:style-name="P56"/>
      <text:p text:style-name="P57"/>
      <text:p text:style-name="P58"/>
      <text:p text:style-name="P59">MINISTRĄ PIRMININKĄ<text:s/></text:p>
      <text:p text:style-name="P60">PAVADUOJANTIS ŪKIO MINISTRAS<text:s/><text:tab/>PETRAS ČĖSNA</text:p>
      <text:soft-page-break/>
      <text:p text:style-name="P61"><text:span text:style-name="T62">PATVIRTINTA</text:span></text:p>
      <text:p text:style-name="P63">Lietuvos Respublikos Vyriausybės</text:p>
      <text:p text:style-name="P64">2004 m. kovo 26 d. nutarimu Nr. 345</text:p>
      <text:p text:style-name="P65"/>
      <text:p text:style-name="P66"><text:span text:style-name="T67">SAVIVALDYBIŲ SKOLINIMOSI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Savivaldybių skolinimosi taisyklės (toliau vadinama –<text:s/></text:span><text:span text:style-name="T77">šios Taisyklės) nustato savivaldybių skolinimosi tvarką.</text:span></text:p>
      <text:p text:style-name="P78"><text:span text:style-name="T79">2</text:span><text:span text:style-name="T80">. Šiose Taisyklėse vartojamos sąvokos atitinka Lietuvos Respublikos biudžeto sandaros įstatyme (Žin., 1990, Nr.<text:s/></text:span><text:a xlink:href="https://www.e-tar.lt/portal/lt/legalAct/TAR.712BBBFA3D41" office:target-frame-name="_blank" xlink:show="new"><text:span text:style-name="T81">24-</text:span><text:span text:style-name="T82">596</text:span></text:a><text:span text:style-name="T83">; 2004, Nr.<text:s/></text:span><text:a xlink:href="https://www.e-tar.lt/portal/lt/legalAct/TAR.691728933211" office:target-frame-name="_blank" xlink:show="new"><text:span text:style-name="T84">4-47</text:span></text:a><text:span text:style-name="T85">) ir Lietuvos Respublikos valstybės skolos įstatyme (Žin., 1996, Nr.<text:s/></text:span><text:a xlink:href="https://www.e-tar.lt/portal/lt/legalAct/TAR.5C23DECF6210" office:target-frame-name="_blank" xlink:show="new"><text:span text:style-name="T86">86-2045</text:span></text:a><text:span text:style-name="T87">; 2</text:span><text:span text:style-name="T88">004, Nr.<text:s/></text:span><text:a xlink:href="https://www.e-tar.lt/portal/lt/legalAct/TAR.3884166FEBB3" office:target-frame-name="_blank" xlink:show="new"><text:span text:style-name="T89">4-31</text:span></text:a><text:span text:style-name="T90">) vartojamas sąvokas.</text:span></text:p>
      <text:p text:style-name="P91"><text:span text:style-name="T92">3</text:span><text:span text:style-name="T93">. Savivaldybė, turėdama savivaldybės kontrolieriaus (savivaldybės kontrolieriaus tarnybos) išvadą, tarybos sprendimu gali:</text:span></text:p>
      <text:p text:style-name="P94"><text:span text:style-name="T95">3.1</text:span><text:span text:style-name="T96">. imti il</text:span><text:span text:style-name="T97">galaikes vidaus ir užsienio paskolas investicijų projektams finansuoti, nesunaudojamiesiems kilnojamiesiems ir nekilnojamiesiems daiktams įsigyti, skoloms dengti;</text:span></text:p>
      <text:p text:style-name="P98"><text:span text:style-name="T99">3.2</text:span><text:span text:style-name="T100">. imti trumpalaikes vidaus ir užsienio paskolas biudžetiniais metais laikinam pajamų<text:s/></text:span><text:span text:style-name="T101">trūkumui padengti, kai nepakanka šiam tikslui savivaldybės biudžeto apyvartos lėšų;</text:span></text:p>
      <text:p text:style-name="P102"><text:span text:style-name="T103">3.3</text:span><text:span text:style-name="T104">. suteikti garantijas dėl savivaldybės kontroliuojamų įmonių paskolų, naudojamų investicijų projektams finansuoti.</text:span></text:p>
      <text:p text:style-name="P105"/>
      <text:p text:style-name="P106"><text:span text:style-name="T107">II</text:span><text:span text:style-name="T108">.<text:s/></text:span><text:span text:style-name="T109">SAVIVALDYBIŲ SKOLINIMOSI LIMITAI</text:span></text:p>
      <text:p text:style-name="P110"/>
      <text:p text:style-name="P111"><text:span text:style-name="T112">4</text:span><text:span text:style-name="T113">. Savivaldybių skolinimosi limitus nustato Lietuvos Respublikos Seimas, tvirtindamas atitinkamų metų Lietuvos Respublikos valstybės biudžeto ir savivaldybių biudžetų finansinių rodiklius.</text:span></text:p>
      <text:p text:style-name="P114"><text:span text:style-name="T115">5</text:span><text:span text:style-name="T116">. Į savivaldybės skolą įskaitoma trumpalaikių (kurių grąžinim</text:span><text:span text:style-name="T117">o terminas baigiasi tais pačiais biudžetiniais metais) ir ilgalaikių (kurių trukmė ilgesnė kaip vieneri metai ir grąžinimo terminas baigiasi ne tais pačiais biudžetiniais metais) savivaldybės prisiimtų, bet dar neįvykdytų turtinių įsipareigojimų pagal pask</text:span><text:span text:style-name="T118">olų sutartis, lizingo (finansinės nuomos) sutartis ir kitus įsipareigojamuosius skolos dokumentus suma.</text:span></text:p>
      <text:p text:style-name="P119"><text:span text:style-name="T120">6</text:span><text:span text:style-name="T121">. Į metinį savivaldybės grynojo skolinimosi limitą įskaitomi einamaisiais metais savivaldybės prisiimti turtiniai įsipareigojimai pagal paskolų sut</text:span><text:span text:style-name="T122">artis, lizingo (finansinės nuomos) sutartis ir kitus įsipareigojamuosius skolos dokumentus, atėmus einamaisiais metais pagal šiuos įsipareigojimus grąžintas lėšas.</text:span></text:p>
      <text:p text:style-name="P123"><text:span text:style-name="T124">7</text:span><text:span text:style-name="T125">. Į metinį savivaldybės trumpalaikio skolinimosi limitą įskaitomi einamaisiais metais s</text:span><text:span text:style-name="T126">avivaldybės prisiimti trumpalaikiai turtiniai įsipareigojimai pagal paskolų sutartis, lizingo (finansinės nuomos) sutartis ir kitus įsipareigojamuosius skolos dokumentus, atėmus einamaisiais metais pagal šiuos įsipareigojimus grąžintas lėšas.</text:span></text:p>
      <text:p text:style-name="P127"><text:span text:style-name="T128">8</text:span><text:span text:style-name="T129">. Į savi</text:span><text:span text:style-name="T130">valdybės garantijų limitą įskaitomi savivaldybės prisiimti įsipareigojimai pagal garantijas ir laidavimus dėl savivaldybės kontroliuojamų įmonių prisiimtų, bet dar neįvykdytų turtinių įsipareigojimų pagal paskolų sutartis, lizingo (finansinės nuomos) sutar</text:span><text:span text:style-name="T131">tis ir kitus įsipareigojamuosius skolos dokumentus.</text:span></text:p>
      <text:p text:style-name="P132"><text:span text:style-name="T133">9</text:span><text:span text:style-name="T134">. Į savivaldybės skolinimosi limitus ir savivaldybės skolą įskaitomi tie savivaldybės turtiniai įsipareigojimai pagal paskolų sutartis, lizingo (finansinės nuomos) sutartis ir kitus įsipareigojamuosi</text:span><text:span text:style-name="T135">us skolos dokumentus, pagal kuriuos lėšos yra gautos, bet dar negrąžintos, materialinės vertybės arba paslaugos yra gautos, bet dar neapmokėtos.</text:span></text:p>
      <text:p text:style-name="P136"><text:span text:style-name="T137">10</text:span><text:span text:style-name="T138">. Iš Lietuvos Respublikos valstybės biudžeto apyvartos lėšų savivaldybėms suteiktos trumpalaikės paskolos</text:span><text:span text:style-name="T139"><text:s/>(įskaitant ir trumpalaikes beprocentes paskolas, suteiktas iki 2003 m. gruodžio 31 d.) laikinam pajamų trūkumui padengti į savivaldybių skolinimosi limitus neįskaitomos.</text:span></text:p>
      <text:p text:style-name="P140"/>
      <text:p text:style-name="P141"><text:span text:style-name="T142">III</text:span><text:span text:style-name="T143">.<text:s/></text:span><text:span text:style-name="T144">SAVIVALDYBIŲ SKOLINIMASIS</text:span></text:p>
      <text:p text:style-name="P145"/>
      <text:p text:style-name="P146"><text:span text:style-name="T147">11</text:span><text:span text:style-name="T148">. Savivaldybė tarybos sprendimu gali<text:s/></text:span><text:span text:style-name="T149">skolintis tiesiogiai iš vidaus ir užsienio kreditorių.</text:span></text:p>
      <text:p text:style-name="P150"><text:span text:style-name="T151">12</text:span><text:span text:style-name="T152">. Savivaldybė tarybos sprendimu gali imti paskolas iš valstybės vardu gaunamų paskolų lėšų, taip pat gali imti vidaus ir užsienio paskolas su valstybės garantija, vadovaudamasi teisės aktais, reg</text:span><text:span text:style-name="T153">lamentuojančiais paskolų iš valstybės vardu gautų paskolų lėšų ir valstybės garantijų suteikimo tvarką.</text:span></text:p>
      <text:p text:style-name="P154"><text:span text:style-name="T155">13</text:span><text:span text:style-name="T156">. Savivaldybės biudžeto asignavimų valdytojai ir jiems pavaldžios biudžetinės įstaigos savo vardu negali skolintis lėšų, prisiimti jokių skolinių<text:s/></text:span><text:span text:style-name="T157">įsipareigojimų, išskyrus Lietuvos Respublikos Vyriausybės nustatytas maksimalias lėšų sumas, kurioms einamaisiais biudžetiniais metais asignavimų valdytojai turi teisę prisiimti įsipareigojimus, sudarydami sutartis dėl projektų, remiamų iš Europos Sąjungos</text:span><text:span text:style-name="T158"><text:s/>finansinės paramos ir bendrojo finansavimo lėšų, įgyvendinimo.</text:span></text:p>
      <text:p text:style-name="P159"><text:span text:style-name="T160">14</text:span><text:span text:style-name="T161">. Savivaldybė privalo pateikti Finansų ministerijai prisiimtų skolinių įsipareigojimų ir suteiktų garantijų ataskaitas pagal šios ministerijos patvirtintas taisykles.</text:span></text:p>
      <text:p text:style-name="P162"/>
      <text:p text:style-name="P163"><text:span text:style-name="T164">IV</text:span><text:span text:style-name="T165">.<text:s/></text:span><text:span text:style-name="T166">PASKOLŲ<text:s/></text:span><text:span text:style-name="T167">IŠ LIETUVOS RESPUBLIKOS VALSTYBĖS BIUDŽETO TEIKIMAS</text:span></text:p>
      <text:p text:style-name="P168"/>
      <text:p text:style-name="P169"><text:span text:style-name="T170">15</text:span><text:span text:style-name="T171">. Finansų ministerija iš Lietuvos Respublikos valstybės biudžeto apyvartos lėšų savivaldybėms gali teikti trumpalaikes paskolas laikinam pajamų trūkumui padengti, kai nepakanka šiam tikslui<text:s/></text:span><text:span text:style-name="T172">savivaldybės biudžeto apyvartos lėšų.</text:span></text:p>
      <text:p text:style-name="P173"><text:span text:style-name="T174">16</text:span><text:span text:style-name="T175">. Už suteiktas paskolas savivaldybės moka 1 procento metines palūkanas.<text:s/></text:span></text:p>
      <text:p text:style-name="P176"><text:span text:style-name="T177">17</text:span><text:span text:style-name="T178">. Finansų ministerija trumpalaikės paskolos suteikimo savivaldybei klausimą nagrinėja gavusi savivaldybės vykdomosios institucijos pr</text:span><text:span text:style-name="T179">ašymą, savivaldybės kontrolieriaus (savivaldybės kontrolieriaus tarnybos) išvadą, savivaldybės tarybos sprendimą imti trumpalaikę paskolą iš Finansų ministerijos ir savivaldybės tarybos įgaliojimą pasirašyti trumpalaikės paskolos sutartį.</text:span></text:p>
      <text:p text:style-name="P180"><text:span text:style-name="T181">18</text:span><text:span text:style-name="T182">. Trumpalai</text:span><text:span text:style-name="T183">kė paskola gali būti suteikta tik iki biudžetinių metų pabaigos. Jeigu savivaldybės biudžeto finansinė būklė nepagerėja, savivaldybės vykdomosios institucijos prašymu paskolos sutartyje nustatytas paskolos grąžinimo terminas šalių susitarimu gali būti prat</text:span><text:span text:style-name="T184">ęstas, bet ne ilgiau kaip iki biudžetinių metų pabaigos.</text:span></text:p>
      <text:p text:style-name="P185"><text:span text:style-name="T186">19</text:span><text:span text:style-name="T187">. Trumpalaikės paskolos savivaldybėms suteikiamos pagal paskolos sutartį. Paskolos sutartį pasirašo savivaldybės tarybos įgaliotas asmuo ir finansų ministras arba jo įgaliotas asmuo.</text:span></text:p>
      <text:p text:style-name="P188"><text:span text:style-name="T189">20</text:span><text:span text:style-name="T190">. Su</text:span><text:span text:style-name="T191">teikiama trumpalaikė paskola yra tikslinė.</text:span></text:p>
      <text:p text:style-name="P192"><text:span text:style-name="T193">21</text:span><text:span text:style-name="T194">. Paskolos sutartyje turi būti nustatyta, kad Finansų ministerija turi teisę paskolos sutartyje nustatytu terminu negrąžintos paskolos sumą įskaityti kaip savivaldybės biudžeto gautas pajamų įmokas, jeigu:</text:span></text:p>
      <text:p text:style-name="P195"><text:span text:style-name="T196">2</text:span><text:span text:style-name="T197">1.1</text:span><text:span text:style-name="T198">. savivaldybė negrąžins paskolos iki sutartyje nustatyto termino;</text:span></text:p>
      <text:p text:style-name="P199"><text:span text:style-name="T200">21.2</text:span><text:span text:style-name="T201">. savivaldybė nepateiks Finansų ministerijai paskolos panaudojimo pagal tikslinę paskirtį ataskaitos iki sutartyje nustatyto termino;</text:span></text:p>
      <text:p text:style-name="P202"><text:span text:style-name="T203">21.3</text:span><text:span text:style-name="T204">. paskola ar jos dalis bus panaudot</text:span><text:span text:style-name="T205">a ne pagal tikslinę paskirtį.</text:span></text:p>
      <text:p text:style-name="P206"><text:span text:style-name="T207">22</text:span><text:span text:style-name="T208">. Trumpalaikė paskola savivaldybei neteikiama, jeigu savivaldybės biudžetas nepatvirtintas.</text:span></text:p>
      <text:p text:style-name="P209"><text:span text:style-name="T2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05:49:00Z</meta:creation-date>
    <dc:date>2015-09-14T05:49:00Z</dc:date>
    <meta:template xlink:href="Normal" xlink:type="simple"/>
    <meta:editing-cycles>2</meta:editing-cycles>
    <meta:editing-duration>PT0S</meta:editing-duration>
    <meta:document-statistic meta:page-count="3" meta:paragraph-count="64" meta:word-count="1027" meta:character-count="8571" meta:row-count="237" meta:non-whitespace-character-count="7608"/>
  </office:meta>
</office:document-meta>
</file>