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language-asian="lt" style:country-asian="LT"/>
    </style:style>
    <style:style style:name="P2" style:family="paragraph" style:parent-style-name="Standard">
      <style:paragraph-properties fo:orphans="0" fo:widows="0" style:text-autospace="none">
        <style:tab-stops>
          <style:tab-stop style:position="16cm" style:type="right"/>
        </style:tab-stops>
      </style:paragraph-properties>
      <style:text-properties style:language-asian="lt" style:country-asian="L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language-asian="lt" style:country-asian="L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language-asian="lt" style:country-asian="L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language-asian="lt" style:country-asian="LT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letter-spacing="0.106cm" fo:font-weight="bold" style:language-asian="lt" style:country-asian="LT" style:font-weight-asian="bold" style:font-weight-complex="bold"/>
    </style:style>
    <style:style style:name="T1" style:family="text">
      <style:text-properties style:language-asian="lt" style:country-asian="L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ITAISYMAS</text:p>
      <text:p text:style-name="P1"/>
      <text:p text:style-name="P5">Lietuvos archyvų departamento prie Lietuvos Respublikos Vyriausybės generalinio direktoriaus 2008 m. spalio 9 d. įsakymo Nr. V-119 „Dėl elektroniniu parašu pasirašyto elektroninio dokumento specifikacijos reikalavimų aprašo patvirtinimo“ (Žin., 2008, Nr. 118-4488) Elektroniniu parašu pasirašyto elektroninio dokumento specifikacijos reikalavimų aprašo </text:p>
      <text:p text:style-name="P5">12 punktas turi būti išdėstytas taip:</text:p>
      <text:p text:style-name="P5">„12. Elektroninio dokumento turinį (3 priedas) sudaro pagrindinio dokumento, priedų ir pridedamų dokumentų rinkmenos.“</text:p>
      <text:p text:style-name="P5">25 punktas turi būti išdėstytas taip:</text:p>
      <text:p text:style-name="P5">„25. Elektroninio dokumento metaduomenys sudaromi pagal atskiras Aprašo 9 punkte nustatytas elektroninių dokumentų grupes (2 priedas). Atskiroms grupėms nustatomi privalomi ir neprivalomi elektroninio dokumento metaduomenys, kurie skirstomi į pasirašomus ir nepasirašomus. Elektroninio dokumento specifikacijoje gali būti numatyti ir kiti papildomi metaduomenys.“</text:p>
      <text:p text:style-name="P3"/>
      <text:p text:style-name="P2">GENERALINIS DIREKTORIUS<text:tab/>VIDAS GRIGORAITIS</text:p>
      <text:p text:style-name="P3"/>
      <text:p text:style-name="P4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8-11-27T11:18:00</meta:creation-date>
    <dc:date>2008-11-27T11:18:12.13</dc:date>
    <meta:editing-cycles>2</meta:editing-cycles>
    <meta:editing-duration>PT52113H31M44S</meta:editing-duration>
    <meta:document-statistic meta:table-count="0" meta:image-count="0" meta:object-count="0" meta:page-count="1" meta:paragraph-count="8" meta:word-count="115" meta:character-count="977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