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GYVENTOJŲ PAJAMŲ MOKESČIO ĮSTATYMO 19 STRAIPSNIO PAKEITIMO IR PAPILDYMO ĮSTATYMO PROJEKTO NR. XP-3092</text:span></text:p>
      <text:p text:style-name="Normal"/>
      <text:p text:style-name="P17">2008 m. rugpjūčio 20 d. Nr. 79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birželio 26 d. sprendimo Nr. 2332 2 punktą, Lietuvos Respublikos Vyriausybė<text:span text:style-name="T25"><text:s/></text:span><text:span text:style-name="T26">nutari</text:span>a:</text:p>
      <text:p text:style-name="P27">Nepritarti Lietuvos Respublikos gyventojų pajamų mokesčio įstatymo 19 straipsnio pakeitimo ir papildymo įstatymo projektui Nr. XP-3092 dėl šių priežasčių:</text:p>
      <text:p text:style-name="P28">1. Pagal Lietuvos Respublikos gyventojų pajamų mokesčio įstatymo (Žin., 2002, Nr. <text:a xlink:href="https://www.e-tar.lt/portal/lt/legalAct/TAR.C677663D2202" office:target-frame-name="_blank" xlink:show="new"><text:span text:style-name="T29">73-3085</text:span></text:a>) 19 straipsnio nuostatas pardavus ar kitaip perleidus nuosavybėn ne individualios veiklos turtą iš gautų tokio turto perleidimo pajamų gali būti atimami gyventojui tenkantys privalomojo pobūdžio mokėjimai (komisinis atlyginimas, mokesčiai ir rinkliavos), susiję su šio turto perleidimu. Analogiškos nuostatos taikomos tokio pobūdžio mokėjimams, sumokamiems įsigyjant turtą, t. y. jie priskiriami ne individualios veiklos turto įsigijimo kainai. Todėl tais atvejais,<text:s/><text:span text:style-name="T30">kai gyventojas parduoda ar kitokiu būdu perleidžia nuosavybėn vertybinius popierius, kuriuos pagal galiojančius teisės aktus perle</text:span><text:span text:style-name="T31">isti galima tik per vertybinių popierių viešosios apyvartos tarpininkus, šiems tarpininkams sumokami privalomi mokėjimai ir pagal galiojančią Lietuvos Respublikos gyventojų pajamų mokesčio įstatymo 19 straipsnio redakciją gali būti atimami iš gyventojo gau</text:span><text:span text:style-name="T32">tų ne individualios veiklos turto pardavimo pajamų, ar atitinkamai priskiriami tokio turto įsigijimo kainai. Kitų, savanoriškų papildomų mokėjimų finansų įstaigoms už įvairias papildomas paslaugas (investavimo konsultacijas, informacijos analizę ir apibend</text:span><text:span text:style-name="T33">rinimus, vertybinių popierių portfelio valdymą, lėšų skolinimą ir panašiai) priskyrimas apmokestinamąsias ne individualios veiklos turto pardavimo pajamas mažinančioms ar šio turto įsigijimo kainą didinančioms išlaidoms iš esmės iškreiptų ne individualios<text:s/></text:span><text:span text:style-name="T34">veiklos turto vertės padidėjimo pajamų apmokestinimo esmę ir visuotinai pripažintus šios rūšies pajamų apmokestinimo principus.</text:span></text:p>
      <text:p text:style-name="P35">2. Gyventojai, vykdydami individualią veiklą, t.y. veikdami kaip verslo subjektai, vadovaujantis Lietuvos Respublikos<text:s/>gyventojų pajamų mokesčio įstatymo 18 straipsniu ir Nuolatinio Lietuvos gyventojo su individualios veiklos pajamų gavimu susijusiais leidžiamais atskaitymais bei jų apskaičiavimo tvarka, patvirtintais finansų ministro 2002 m. rugsėjo 25 d. įsakymu Nr. 303<text:s/>(<text:span text:style-name="T36">Žin., 2002, Nr.<text:s/></text:span><text:a xlink:href="https://www.e-tar.lt/portal/lt/legalAct/TAR.A5D66B28B00B" office:target-frame-name="_blank" xlink:show="new"><text:span text:style-name="T37">95-4149</text:span></text:a><text:span text:style-name="T38">),</text:span><text:s/>ir šiuo metu turi galimybę iš individualios veiklos pajamų atskaityti su per mokestinį laikotarpį faktiškai gautomis individualios veiklos pajamomis susijusias išlaidas, įskaitant su individualios veiklos turto valdymu susijusius mokesčius, rinkliavas ir mokėjimus finansų įstaigoms, kai tai yra įprastinės vykdomos veiklos išlaidos.</text:p>
      <text:p text:style-name="P39"/>
      <text:p text:style-name="Normal">Ministrą Pirmininką pavaduojantis</text:p>
      <text:p text:style-name="P40">finansų ministras<text:tab/>Rimantas Šadž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54:00Z</meta:creation-date>
    <dc:date>2015-07-05T23:54:00Z</dc:date>
    <meta:print-date>2008-08-25T08:53:00Z</meta:print-date>
    <meta:template xlink:href="Normal" xlink:type="simple"/>
    <meta:editing-cycles>2</meta:editing-cycles>
    <meta:editing-duration>PT0S</meta:editing-duration>
    <meta:document-statistic meta:page-count="1" meta:paragraph-count="15" meta:word-count="441" meta:character-count="3555" meta:row-count="71" meta:non-whitespace-character-count="3129"/>
  </office:meta>
</office:document-meta>
</file>