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VASARIO 24 D. NUTARIMO NR. 107 PAPILDYMO</text:p>
      <text:p text:style-name="P15"/>
      <text:p text:style-name="P16">1993 m. gegužės 12 d. Nr. 325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vasario 24 d. nutarimą Nr. 107 „Dėl suprastintos buhalterinės apskaitos taikymo“ (Žin., 1993, Nr.<text:s/></text:span><text:a xlink:href="https://www.e-tar.lt/portal/lt/legalAct/TAR.AE967B98D5A3" office:target-frame-name="_blank" xlink:show="new"><text:span text:style-name="T24">8-187</text:span></text:a><text:span text:style-name="T25">), 1 punkto pirmojoje pastraipoje prieš žodžius „taikyti suprastintą buhalterinę apskaitą“ įrašant žodžius „taip pat juridinių asmenų teises turinčioms žemės ūkio bendrovėms, kuriose sąrašinis darbuotojų skaičius ataskaitinio laikotarpio pabaigoje neviršija 20 žmonių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ŽEMĖS ŪKIO MINISTRAS<text:tab/>RIMANTAS KARAZ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0T12:53:00Z</meta:creation-date>
    <dc:date>2019-10-10T12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20" meta:row-count="13" meta:non-whitespace-character-count="726"/>
  </office:meta>
</office:document-meta>
</file>