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218in" style:use-optimal-column-width="false"/>
    </style:style>
    <style:style style:name="TableColumn41" style:family="table-column">
      <style:table-column-properties style:column-width="2.6229in" style:use-optimal-column-width="false"/>
    </style:style>
    <style:style style:name="TableColumn42" style:family="table-column">
      <style:table-column-properties style:column-width="1.4576in" style:use-optimal-column-width="false"/>
    </style:style>
    <style:style style:name="Table39" style:family="table">
      <style:table-properties style:width="6.2986in" fo:margin-left="0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2.2097in" style:use-optimal-column-width="false"/>
    </style:style>
    <style:style style:name="TableColumn69" style:family="table-column">
      <style:table-column-properties style:column-width="2.6284in" style:use-optimal-column-width="false"/>
    </style:style>
    <style:style style:name="TableColumn70" style:family="table-column">
      <style:table-column-properties style:column-width="1.4604in" style:use-optimal-column-width="false"/>
    </style:style>
    <style:style style:name="Table67" style:family="table">
      <style:table-properties style:width="6.2986in" fo:margin-left="0in" table:align="lef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/>
      <style:text-properties fo:color="#000000" fo:hyphenate="false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color="#000000" fo:hyphenate="false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2.2013in" style:use-optimal-column-width="false"/>
    </style:style>
    <style:style style:name="TableColumn105" style:family="table-column">
      <style:table-column-properties style:column-width="0.7277in" style:use-optimal-column-width="false"/>
    </style:style>
    <style:style style:name="TableColumn106" style:family="table-column">
      <style:table-column-properties style:column-width="0.6375in" style:use-optimal-column-width="false"/>
    </style:style>
    <style:style style:name="TableColumn107" style:family="table-column">
      <style:table-column-properties style:column-width="0.4583in" style:use-optimal-column-width="false"/>
    </style:style>
    <style:style style:name="TableColumn108" style:family="table-column">
      <style:table-column-properties style:column-width="0.9979in" style:use-optimal-column-width="false"/>
    </style:style>
    <style:style style:name="TableColumn109" style:family="table-column">
      <style:table-column-properties style:column-width="0.6375in" style:use-optimal-column-width="false"/>
    </style:style>
    <style:style style:name="TableColumn110" style:family="table-column">
      <style:table-column-properties style:column-width="0.6381in" style:use-optimal-column-width="false"/>
    </style:style>
    <style:style style:name="Table103" style:family="table">
      <style:table-properties style:width="6.2986in" fo:margin-left="0in" table:align="lef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ableColumn176" style:family="table-column">
      <style:table-column-properties style:column-width="4.9166in" style:use-optimal-column-width="false"/>
    </style:style>
    <style:style style:name="TableColumn177" style:family="table-column">
      <style:table-column-properties style:column-width="1.3819in" style:use-optimal-column-width="false"/>
    </style:style>
    <style:style style:name="Table175" style:family="table">
      <style:table-properties style:width="6.2986in" fo:margin-left="0in" table:align="left"/>
    </style:style>
    <style:style style:name="TableRow178" style:family="table-row">
      <style:table-row-properties style:min-row-height="0.0666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Row186" style:family="table-row">
      <style:table-row-properties style:min-row-height="0.066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ableColumn202" style:family="table-column">
      <style:table-column-properties style:column-width="0.9298in" style:use-optimal-column-width="false"/>
    </style:style>
    <style:style style:name="TableColumn203" style:family="table-column">
      <style:table-column-properties style:column-width="0.9923in" style:use-optimal-column-width="false"/>
    </style:style>
    <style:style style:name="TableColumn204" style:family="table-column">
      <style:table-column-properties style:column-width="3.1333in" style:use-optimal-column-width="false"/>
    </style:style>
    <style:style style:name="TableColumn205" style:family="table-column">
      <style:table-column-properties style:column-width="1.243in" style:use-optimal-column-width="false"/>
    </style:style>
    <style:style style:name="Table201" style:family="table">
      <style:table-properties style:width="6.2986in" fo:margin-left="0in" table:align="lef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P217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P218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color="#000000" fo:letter-spacing="-0.0027in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ableColumn237" style:family="table-column">
      <style:table-column-properties style:column-width="0.9298in" style:use-optimal-column-width="false"/>
    </style:style>
    <style:style style:name="TableColumn238" style:family="table-column">
      <style:table-column-properties style:column-width="0.9937in" style:use-optimal-column-width="false"/>
    </style:style>
    <style:style style:name="TableColumn239" style:family="table-column">
      <style:table-column-properties style:column-width="3.1256in" style:use-optimal-column-width="false"/>
    </style:style>
    <style:style style:name="TableColumn240" style:family="table-column">
      <style:table-column-properties style:column-width="1.2493in" style:use-optimal-column-width="false"/>
    </style:style>
    <style:style style:name="Table236" style:family="table">
      <style:table-properties style:width="6.2986in" fo:margin-left="0in" table:align="lef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TableColumn269" style:family="table-column">
      <style:table-column-properties style:column-width="0.9305in" style:use-optimal-column-width="false"/>
    </style:style>
    <style:style style:name="TableColumn270" style:family="table-column">
      <style:table-column-properties style:column-width="0.993in" style:use-optimal-column-width="false"/>
    </style:style>
    <style:style style:name="TableColumn271" style:family="table-column">
      <style:table-column-properties style:column-width="3.0791in" style:use-optimal-column-width="false"/>
    </style:style>
    <style:style style:name="TableColumn272" style:family="table-column">
      <style:table-column-properties style:column-width="1.2958in" style:use-optimal-column-width="false"/>
    </style:style>
    <style:style style:name="Table268" style:family="table">
      <style:table-properties style:width="6.2986in" fo:margin-left="0in" table:align="left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</style:style>
    <style:style style:name="TableCell2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</style:style>
    <style:style style:name="TableCell29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</style:style>
    <style:style style:name="TableCell30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</style:style>
    <style:style style:name="TableCell32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</style:style>
    <style:style style:name="TableCell3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P359" style:parent-style-name="Normal" style:family="paragraph">
      <style:paragraph-properties fo:widows="0" fo:orphans="0"/>
      <style:text-properties fo:color="#000000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</style:style>
    <style:style style:name="TableCell36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hyphenate="false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Row380" style:family="table-row">
      <style:table-row-properties style:min-row-height="0.0416in" style:use-optimal-row-height="false"/>
    </style:style>
    <style:style style:name="TableCell3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69in solid #000000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fo:hyphenate="false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P409" style:parent-style-name="Normal" style:family="paragraph">
      <style:paragraph-properties fo:widows="0" fo:orphans="0"/>
      <style:text-properties fo:hyphenate="false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ableColumn417" style:family="table-column">
      <style:table-column-properties style:column-width="0.9305in" style:use-optimal-column-width="false"/>
    </style:style>
    <style:style style:name="TableColumn418" style:family="table-column">
      <style:table-column-properties style:column-width="1.0006in" style:use-optimal-column-width="false"/>
    </style:style>
    <style:style style:name="TableColumn419" style:family="table-column">
      <style:table-column-properties style:column-width="3.0381in" style:use-optimal-column-width="false"/>
    </style:style>
    <style:style style:name="TableColumn420" style:family="table-column">
      <style:table-column-properties style:column-width="1.3291in" style:use-optimal-column-width="false"/>
    </style:style>
    <style:style style:name="Table416" style:family="table">
      <style:table-properties style:width="6.2986in" fo:margin-left="0in" table:align="lef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ableColumn435" style:family="table-column">
      <style:table-column-properties style:column-width="0.9305in" style:use-optimal-column-width="false"/>
    </style:style>
    <style:style style:name="TableColumn436" style:family="table-column">
      <style:table-column-properties style:column-width="1.0222in" style:use-optimal-column-width="false"/>
    </style:style>
    <style:style style:name="TableColumn437" style:family="table-column">
      <style:table-column-properties style:column-width="3.0194in" style:use-optimal-column-width="false"/>
    </style:style>
    <style:style style:name="TableColumn438" style:family="table-column">
      <style:table-column-properties style:column-width="1.3263in" style:use-optimal-column-width="false"/>
    </style:style>
    <style:style style:name="Table434" style:family="table">
      <style:table-properties style:width="6.2986in" fo:margin-left="0in" table:align="left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ableColumn468" style:family="table-column">
      <style:table-column-properties style:column-width="0.9305in" style:use-optimal-column-width="false"/>
    </style:style>
    <style:style style:name="TableColumn469" style:family="table-column">
      <style:table-column-properties style:column-width="1.0256in" style:use-optimal-column-width="false"/>
    </style:style>
    <style:style style:name="TableColumn470" style:family="table-column">
      <style:table-column-properties style:column-width="3.0361in" style:use-optimal-column-width="false"/>
    </style:style>
    <style:style style:name="TableColumn471" style:family="table-column">
      <style:table-column-properties style:column-width="1.3062in" style:use-optimal-column-width="false"/>
    </style:style>
    <style:style style:name="Table467" style:family="table">
      <style:table-properties style:width="6.2986in" fo:margin-left="0in" table:align="left"/>
    </style:style>
    <style:style style:name="TableRow472" style:family="table-row">
      <style:table-row-properties style:min-row-height="0.1493in" style:use-optimal-row-height="false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 fo:hyphenate="false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 fo:hyphenate="false"/>
    </style:style>
    <style:style style:name="TableCell47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hyphenate="false"/>
    </style:style>
    <style:style style:name="T481" style:parent-style-name="DefaultParagraphFont" style:family="text">
      <style:text-properties fo:font-style="italic" style:font-style-asian="italic" style:font-style-complex="italic" fo:color="#000000"/>
    </style:style>
    <style:style style:name="TableRow482" style:family="table-row">
      <style:table-row-properties style:min-row-height="0.5729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TableRow491" style:family="table-row">
      <style:table-row-properties style:min-row-height="0.7916in" style:use-optimal-row-height="false"/>
    </style:style>
    <style:style style:name="TableCell49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Row503" style:family="table-row">
      <style:table-row-properties style:min-row-height="0.1562in" style:use-optimal-row-height="false"/>
    </style:style>
    <style:style style:name="TableCell50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font-style="italic" style:font-style-asian="italic" style:font-style-complex="italic" fo:color="#000000"/>
    </style:style>
    <style:style style:name="TableRow513" style:family="table-row">
      <style:table-row-properties style:min-row-height="0.6354in"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TableRow522" style:family="table-row">
      <style:table-row-properties style:min-row-height="0.6041in"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0" style:parent-style-name="Normal" style:family="paragraph">
      <style:paragraph-properties fo:widows="0" fo:orphans="0"/>
      <style:text-properties fo:font-style="italic" style:font-style-asian="italic" style:font-style-complex="italic" fo:color="#000000" fo:hyphenate="false"/>
    </style:style>
    <style:style style:name="TableRow531" style:family="table-row">
      <style:table-row-properties style:min-row-height="0.0416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widows="0" fo:orphans="0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ableColumn545" style:family="table-column">
      <style:table-column-properties style:column-width="0.9298in" style:use-optimal-column-width="false"/>
    </style:style>
    <style:style style:name="TableColumn546" style:family="table-column">
      <style:table-column-properties style:column-width="1.0222in" style:use-optimal-column-width="false"/>
    </style:style>
    <style:style style:name="TableColumn547" style:family="table-column">
      <style:table-column-properties style:column-width="3.0472in" style:use-optimal-column-width="false"/>
    </style:style>
    <style:style style:name="TableColumn548" style:family="table-column">
      <style:table-column-properties style:column-width="1.2993in" style:use-optimal-column-width="false"/>
    </style:style>
    <style:style style:name="Table544" style:family="table">
      <style:table-properties style:width="6.2986in" fo:margin-left="0in" table:align="left"/>
    </style:style>
    <style:style style:name="TableRow549" style:family="table-row">
      <style:table-row-properties style:min-row-height="0.2298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Cell55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/>
      <style:text-properties fo:color="#000000" fo:hyphenate="false"/>
    </style:style>
    <style:style style:name="TableCell55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hyphenate="false"/>
    </style:style>
    <style:style style:name="TableRow558" style:family="table-row">
      <style:table-row-properties style:min-row-height="0.325in" style:use-optimal-row-height="false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Row565" style:family="table-row">
      <style:table-row-properties style:min-row-height="0.5625in" style:use-optimal-row-height="false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Row572" style:family="table-row">
      <style:table-row-properties style:min-row-height="0.1479in" style:use-optimal-row-height="false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Row579" style:family="table-row">
      <style:table-row-properties style:min-row-height="0.5833in" style:use-optimal-row-height="false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Row586" style:family="table-row">
      <style:table-row-properties style:min-row-height="0.0159in" style:use-optimal-row-height="false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Row593" style:family="table-row">
      <style:table-row-properties style:min-row-height="0.2895in" style:use-optimal-row-height="false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/>
      <style:text-properties fo:color="#000000" fo:hyphenate="false"/>
    </style:style>
    <style:style style:name="TableCell59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Row600" style:family="table-row">
      <style:table-row-properties style:min-row-height="0.1375in" style:use-optimal-row-height="false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hyphenate="false"/>
    </style:style>
    <style:style style:name="TableRow607" style:family="table-row">
      <style:table-row-properties style:min-row-height="0.1118in" style:use-optimal-row-height="false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hyphenate="false"/>
    </style:style>
    <style:style style:name="TableRow614" style:family="table-row">
      <style:table-row-properties style:min-row-height="0.3347in" style:use-optimal-row-height="false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TableCell61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Row621" style:family="table-row">
      <style:table-row-properties style:min-row-height="0.3013in" style:use-optimal-row-height="false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Row628" style:family="table-row">
      <style:table-row-properties style:min-row-height="0.1388in" style:use-optimal-row-height="false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ableColumn640" style:family="table-column">
      <style:table-column-properties style:column-width="0.9291in" style:use-optimal-column-width="false"/>
    </style:style>
    <style:style style:name="TableColumn641" style:family="table-column">
      <style:table-column-properties style:column-width="1.0326in" style:use-optimal-column-width="false"/>
    </style:style>
    <style:style style:name="TableColumn642" style:family="table-column">
      <style:table-column-properties style:column-width="3.052in" style:use-optimal-column-width="false"/>
    </style:style>
    <style:style style:name="TableColumn643" style:family="table-column">
      <style:table-column-properties style:column-width="1.2847in" style:use-optimal-column-width="false"/>
    </style:style>
    <style:style style:name="Table639" style:family="table">
      <style:table-properties style:width="6.2986in" fo:margin-left="0in" table:align="lef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ableColumn658" style:family="table-column">
      <style:table-column-properties style:column-width="0.9291in" style:use-optimal-column-width="false"/>
    </style:style>
    <style:style style:name="TableColumn659" style:family="table-column">
      <style:table-column-properties style:column-width="1.0243in" style:use-optimal-column-width="false"/>
    </style:style>
    <style:style style:name="TableColumn660" style:family="table-column">
      <style:table-column-properties style:column-width="3.0513in" style:use-optimal-column-width="false"/>
    </style:style>
    <style:style style:name="TableColumn661" style:family="table-column">
      <style:table-column-properties style:column-width="1.2937in" style:use-optimal-column-width="false"/>
    </style:style>
    <style:style style:name="Table657" style:family="table">
      <style:table-properties style:width="6.2986in" fo:margin-left="0in" table:align="lef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P672" style:parent-style-name="Normal" style:family="paragraph">
      <style:paragraph-properties fo:widows="0" fo:orphans="0"/>
      <style:text-properties fo:hyphenate="false"/>
    </style:style>
    <style:style style:name="T673" style:parent-style-name="DefaultParagraphFont" style:family="text">
      <style:text-properties fo:font-style="italic" style:font-style-asian="italic" style:font-style-complex="italic"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P67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ableColumn680" style:family="table-column">
      <style:table-column-properties style:column-width="0.9298in" style:use-optimal-column-width="false"/>
    </style:style>
    <style:style style:name="TableColumn681" style:family="table-column">
      <style:table-column-properties style:column-width="1.0048in" style:use-optimal-column-width="false"/>
    </style:style>
    <style:style style:name="TableColumn682" style:family="table-column">
      <style:table-column-properties style:column-width="3.0472in" style:use-optimal-column-width="false"/>
    </style:style>
    <style:style style:name="TableColumn683" style:family="table-column">
      <style:table-column-properties style:column-width="1.3166in" style:use-optimal-column-width="false"/>
    </style:style>
    <style:style style:name="Table679" style:family="table">
      <style:table-properties style:width="6.2986in" fo:margin-left="0in" table:align="lef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hyphenate="false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P694" style:parent-style-name="Normal" style:family="paragraph">
      <style:paragraph-properties fo:widows="0" fo:orphans="0" fo:text-align="justify" fo:text-indent="0.3937in"/>
      <style:text-properties fo:hyphenate="false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ableColumn698" style:family="table-column">
      <style:table-column-properties style:column-width="0.9451in" style:use-optimal-column-width="false"/>
    </style:style>
    <style:style style:name="TableColumn699" style:family="table-column">
      <style:table-column-properties style:column-width="4.043in" style:use-optimal-column-width="false"/>
    </style:style>
    <style:style style:name="TableColumn700" style:family="table-column">
      <style:table-column-properties style:column-width="1.3104in" style:use-optimal-column-width="false"/>
    </style:style>
    <style:style style:name="Table697" style:family="table">
      <style:table-properties style:width="6.2986in" fo:margin-left="0in" table:align="left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/>
      <style:text-properties fo:color="#000000" fo:hyphenate="false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/>
      <style:text-properties fo:color="#000000" fo:hyphenate="false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widows="0" fo:orphans="0"/>
      <style:text-properties fo:color="#000000" fo:hyphenate="false"/>
    </style:style>
    <style:style style:name="P708" style:parent-style-name="Normal" style:family="paragraph">
      <style:paragraph-properties fo:widows="0" fo:orphans="0" fo:text-align="justify" fo:text-indent="0.3937in"/>
      <style:text-properties fo:hyphenate="false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ableColumn713" style:family="table-column">
      <style:table-column-properties style:column-width="0.9298in" style:use-optimal-column-width="false"/>
    </style:style>
    <style:style style:name="TableColumn714" style:family="table-column">
      <style:table-column-properties style:column-width="1.0222in" style:use-optimal-column-width="false"/>
    </style:style>
    <style:style style:name="TableColumn715" style:family="table-column">
      <style:table-column-properties style:column-width="3.0277in" style:use-optimal-column-width="false"/>
    </style:style>
    <style:style style:name="TableColumn716" style:family="table-column">
      <style:table-column-properties style:column-width="1.3187in" style:use-optimal-column-width="false"/>
    </style:style>
    <style:style style:name="Table712" style:family="table">
      <style:table-properties style:width="6.2986in" fo:margin-left="0in" table:align="left"/>
    </style:style>
    <style:style style:name="TableRow717" style:family="table-row">
      <style:table-row-properties style:min-row-height="0.0416in" style:use-optimal-row-height="false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/>
      <style:text-properties fo:color="#000000" fo:hyphenate="false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/>
      <style:text-properties fo:color="#000000" fo:hyphenate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hyphenate="false"/>
    </style:style>
    <style:style style:name="P726" style:parent-style-name="Normal" style:family="paragraph">
      <style:paragraph-properties fo:widows="0" fo:orphans="0" fo:text-align="justify" fo:text-indent="0.3937in"/>
      <style:text-properties fo:hyphenate="false"/>
    </style:style>
    <style:style style:name="P727" style:parent-style-name="Normal" style:family="paragraph">
      <style:paragraph-properties fo:widows="0" fo:orphans="0" fo:text-align="justify" fo:text-indent="0.3937in"/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ableColumn731" style:family="table-column">
      <style:table-column-properties style:column-width="0.9472in" style:use-optimal-column-width="false"/>
    </style:style>
    <style:style style:name="TableColumn732" style:family="table-column">
      <style:table-column-properties style:column-width="3.5631in" style:use-optimal-column-width="false"/>
    </style:style>
    <style:style style:name="TableColumn733" style:family="table-column">
      <style:table-column-properties style:column-width="1.7881in" style:use-optimal-column-width="false"/>
    </style:style>
    <style:style style:name="Table730" style:family="table">
      <style:table-properties style:width="6.2986in" fo:margin-left="0in" table:align="lef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Cell737" style:family="table-cell">
      <style:table-cell-properties fo:border="0.0069in solid #000000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/>
      <style:text-properties fo:color="#000000" fo:hyphenate="false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ableColumn746" style:family="table-column">
      <style:table-column-properties style:column-width="3.2347in" style:use-optimal-column-width="false"/>
    </style:style>
    <style:style style:name="TableColumn747" style:family="table-column">
      <style:table-column-properties style:column-width="3.0638in" style:use-optimal-column-width="false"/>
    </style:style>
    <style:style style:name="Table745" style:family="table">
      <style:table-properties style:width="6.2986in" fo:margin-left="0in" table:align="left"/>
    </style:style>
    <style:style style:name="TableRow748" style:family="table-row">
      <style:table-row-properties style:min-row-height="0.0138in" style:use-optimal-row-height="false"/>
    </style:style>
    <style:style style:name="TableCell749" style:family="table-cell">
      <style:table-cell-properties fo:border="0.0069in solid #000000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/>
      <style:text-properties fo:color="#000000" fo:hyphenate="false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fo:widows="0" fo:orphans="0"/>
      <style:text-properties fo:color="#000000" fo:hyphenate="false"/>
    </style:style>
    <style:style style:name="TableRow753" style:family="table-row">
      <style:table-row-properties style:min-row-height="0.0416in" style:use-optimal-row-height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hyphenate="false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widows="0" fo:orphans="0"/>
      <style:text-properties fo:color="#000000" fo:hyphenate="false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P759" style:parent-style-name="Normal" style:family="paragraph">
      <style:paragraph-properties fo:widows="0" fo:orphans="0" fo:text-align="justify" fo:text-indent="0.3937in"/>
      <style:text-properties fo:hyphenate="false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9" style:parent-style-name="DefaultParagraphFont" style:family="text">
      <style:text-properties fo:text-transform="uppercase" fo:color="#000000"/>
    </style:style>
    <style:style style:name="T7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<text:s/><text:line-break/>2010 M. VASARIO 10 D. ĮSAKYMO Nr. V-108 „DĖL LIETUVOS HIGIENOS NORMOS HN 53:2010 „LEIDŽIAMI NAUDOTI MAISTO PRIEDAI“ PATVIRTINIMO“ PAKEITIMO</text:p>
      <text:p text:style-name="P11"/>
      <text:p text:style-name="P12">2011 m. kovo 24 d. Nr. V-285</text:p>
      <text:p text:style-name="P13">Vilnius</text:p>
      <text:p text:style-name="P14"/>
      <text:p text:style-name="P15"/>
      <text:p text:style-name="P16"><text:span text:style-name="T17">Įgyvendindamas 1995 m. vasario 20 d. Europos Parlamento ir Tarybos direktyvą 95/2/EB dėl kitų maisto priedų, išskyrus dažiklius ir saldiklius (OL<text:s/></text:span><text:span text:style-name="T18">2004 m. specialusis leidimas</text:span><text:span text:style-name="T19">, 13 skyrius, 15 tomas, p. 50), su paskutiniais pakeitimais, padarytais 2010 m. spalio 22 d. Komisijos direktyva 2010/69/ES (OL 2010 L 279, p. 22), ir 2009 m. balandžio 23 d. Europos Parlamento ir Tarybos direktyvą 2009/32/EB dėl valstybių narių įstatymų, reglamentuojančių maisto produktų ir maisto ingredientų gamyboje naudojamus ekstrahentus, suderinimo (OL 2009 L 141, p. 3) su paskutiniais pakeitimais, padarytais 2010 m. rugpjūčio 26 d. Komisijos direktyva 2010/59/ES (OL 2010 L 225, p. 10):</text:span></text:p>
      <text:p text:style-name="P20"><text:span text:style-name="T21">1</text:span><text:span text:style-name="T22">. P a k e i č i u Lietuvos higienos normą HN 53:2010 „Leidžiami naudoti maisto priedai“, patvirtintą Lietuvos Respublikos sveikatos apsaugos ministro 2010 m. vasario 10 d. įsakymu Nr. V-108 „Dėl Lietuvos higienos normos HN 53:2010 „Leidžiami naudoti maisto priedai“ patvirtinimo“ (Žin., 2010, Nr.<text:s/></text:span><text:a xlink:href="https://www.e-tar.lt/portal/lt/legalAct/TAR.76CAC35C8ADD" office:target-frame-name="_blank" xlink:show="new"><text:span text:style-name="T23">21-1009</text:span></text:a><text:span text:style-name="T24">):</text:span></text:p>
      <text:p text:style-name="P25"><text:span text:style-name="T26">1.1</text:span><text:span text:style-name="T27">. Išdėstau preambulę taip:</text:span></text:p>
      <text:p text:style-name="P28"><text:span text:style-name="T29">„Europos Sąjungos teisės aktai, kurių nuostatos perkeltos į šią higienos normą: 1994 m. birželio 30 d. Europos Parlamento ir Tarybos direktyvos 94/35/EB dėl maisto produktuose naudojamų saldiklių (OL<text:s/></text:span><text:span text:style-name="T30">2004 m. specialusis leidimas</text:span><text:span text:style-name="T31">, 13 skyrius, 13 tomas, p. 288) su paskutiniais pakeitimais, padarytais 2009 m. gruodžio 22 d. Komisijos direktyva 2009/163/ES (OL 2009 L 344, p. 37), 2 straipsnio 1, 2 ir 4 dalys bei jos priedas; 1994 m. birželio 30 d. Europos Parlamento ir Tarybos direktyvos 94/36/EB dėl maisto produktuose naudojamų dažiklių (OL<text:s/></text:span><text:span text:style-name="T32">2004 m. specialusis leidimas</text:span><text:span text:style-name="T33">, 13 skyrius, 13 tomas, p. 298) 2 straipsnio 1–6, 8, 9 ir 10 dalys ir jos I–V priedai; 1995 m. vasario 20 d. Europos Parlamento ir Tarybos direktyvos 95/2/EB dėl kitų maisto priedų, išskyrus dažiklius ir saldiklius (OL<text:s/></text:span><text:span text:style-name="T34">2004 m. specialusis leidimas</text:span><text:span text:style-name="T35">, 13 skyrius, 15 tomas, p. 50), su paskutiniais pakeitimais, padarytais 2010 m. spalio 22 d. Komisijos direktyva 2010/69/ES (OL 2010 L 279, p. 22), 2 ir 4 straipsniai ir jos I–VI priedai); 2009 m. balandžio 23 d. Europos Parlamento ir Tarybos direktyva 2009/32/EB dėl valstybių narių įstatymų, reglamentuojančių maisto produktų ir maisto ingredientų gamyboje naudojamus ekstrahentus, suderinimo (OL 2009 L 141, p. 3) su paskutiniais pakeitimais, padarytais 2010 m. rugpjūčio 26 d. Komisijos direktyva 2010/59/ES (OL 2010 L 225, p. 10)“.</text:span></text:p>
      <text:p text:style-name="P36"><text:span text:style-name="T37">1.2</text:span><text:span text:style-name="T38">. Išdėstau 8 priedo įrašą „Fasuoti šviežios maltos / kapotos mėsos gaminiai“ taip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Fasuoti smulkintos šviežios mėsos pusgaminiai</text:p>
          </table:table-cell>
          <table:table-cell table:style-name="TableCell46">
            <text:p text:style-name="P47">E 261 Kalio acetatas</text:p>
            <text:p text:style-name="P48">E 262i Natrio acetatas</text:p>
            <text:p text:style-name="P49">E 262ii Natrio vandenilio acetatas</text:p>
            <text:p text:style-name="P50">E 300 Askorbo rūgštis</text:p>
            <text:p text:style-name="P51">E 301 Natrio askorbatas</text:p>
            <text:p text:style-name="P52">E 302 Kalcio askorbatas</text:p>
            <text:p text:style-name="P53">E 325 Natrio laktatas</text:p>
            <text:p text:style-name="P54">E 326 Kalio laktatas</text:p>
            <text:p text:style-name="P55">E 330 Citrinų rūgštis</text:p>
            <text:soft-page-break/>
            <text:p text:style-name="P56">E 331 Natrio citratai</text:p>
            <text:p text:style-name="P57">E 332 Kalio citratai</text:p>
            <text:p text:style-name="P58">E 333 Kalcio citratai</text:p>
          </table:table-cell>
          <table:table-cell table:style-name="TableCell59">
            <text:p text:style-name="P60"><text:span text:style-name="T61">quantum satis</text:span><text:span text:style-name="T62">“</text:span></text:p>
          </table:table-cell>
        </table:table-row>
      </table:table>
      <text:p text:style-name="P63"/>
      <text:p text:style-name="P64"><text:span text:style-name="T65">1.3</text:span><text:span text:style-name="T66">. Papildau 8 priedą šiuo įrašu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Nearomatizuoti natūraliai rauginti grietinės gaminiai ir produktų pakaitalai, kuriuose riebalų yra ne daugiau kaip 20 %</text:p>
          </table:table-cell>
          <table:table-cell table:style-name="TableCell74">
            <text:p text:style-name="P75">E 406 Agaras</text:p>
            <text:p text:style-name="P76">E 407 Karageninas</text:p>
            <text:p text:style-name="P77">E 410 Saldžiosios ceratonijos derva</text:p>
            <text:p text:style-name="P78">E 412 Pupenės (guaro) derva</text:p>
            <text:p text:style-name="P79">E 415 Ksantano derva</text:p>
            <text:p text:style-name="P80">E 440 Pektinai</text:p>
            <text:p text:style-name="P81">E 460 Celiuliozė</text:p>
            <text:p text:style-name="P82">E 466 Karboksimetilceliuliozė</text:p>
            <text:p text:style-name="P83">E 471 Riebalų rūgščių monogliceridai ir digliceridai</text:p>
            <text:p text:style-name="P84">E 1404 Oksiduotasis krakmolas</text:p>
            <text:p text:style-name="P85">E 1410 Monokrakmolo fosfatas</text:p>
            <text:p text:style-name="P86">E 1412 Dikrakmolo fosfatas</text:p>
            <text:p text:style-name="P87">E 1413 Fosfatuotas dikrakmolo fosfatas</text:p>
            <text:p text:style-name="P88">E 1414 Acetilintas dikrakmolo fosfatas</text:p>
            <text:p text:style-name="P89">E 1420 Acetilintas krakmolas</text:p>
            <text:p text:style-name="P90">E 1422 Acetilintas dikrakmolo adipatas</text:p>
            <text:p text:style-name="P91">E 1440 Hidroksipropilkrakmolas</text:p>
            <text:p text:style-name="P92">E 1442 Hidroksipropildikrakmolo fosfatas</text:p>
            <text:p text:style-name="P93">E 1450 Krakmolo natrio oktenilsukcinatas</text:p>
            <text:p text:style-name="P94">E 1451 Acetilintas oksiduotasis krakmolas</text:p>
          </table:table-cell>
          <table:table-cell table:style-name="TableCell95">
            <text:p text:style-name="P96"><text:span text:style-name="T97">quantum satis</text:span><text:span text:style-name="T98">“</text:span></text:p>
          </table:table-cell>
        </table:table-row>
      </table:table>
      <text:p text:style-name="P99"/>
      <text:p text:style-name="P100"><text:span text:style-name="T101">1.4</text:span><text:span text:style-name="T102">. Papildau 9 priedo 1 dalies lentelę šiais įrašais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Žuvų produktų pakaitalai iš jūrinių dumblių</text:p>
          </table:table-cell>
          <table:table-cell table:style-name="TableCell114">
            <text:p text:style-name="P115">1000</text:p>
          </table:table-cell>
          <table:table-cell table:style-name="TableCell116">
            <text:p text:style-name="P117">50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lus iš statinės, kuriame yra daugiau kaip 0,5 % fermentuojamųjų cukrų ir (arba) vaisių sulčių ar koncentruotų vaisių sulčių</text:p>
          </table:table-cell>
          <table:table-cell table:style-name="TableCell129">
            <text:p text:style-name="P130">200</text:p>
          </table:table-cell>
          <table:table-cell table:style-name="TableCell131">
            <text:p text:style-name="P132">2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4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Švieži nelupti citrusiniai vaisiai (tik paviršiui apdoroti)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Direktyvoje 2002/46/EB apibrėžti maisto papildai, pateikiami sausu pavidalu ir kuriuose yra vitamino A ir<text:s/><text:soft-page-break/>vitaminų A ir D derinių preparatų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000 vartoti paruoštame produkte“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1.5</text:span><text:span text:style-name="T174">. Papildau 9 priedo 2 dalies lentelę šiais įrašais: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Mėlynės (tik<text:s/></text:span><text:span text:style-name="T182">Vaccinium corymbosum</text:span><text:span text:style-name="T183">)</text:span></text:p>
          </table:table-cell>
          <table:table-cell table:style-name="TableCell184">
            <text:p text:style-name="P185">10</text:p>
          </table:table-cell>
        </table:table-row>
        <table:table-row table:style-name="TableRow186">
          <table:table-cell table:style-name="TableCell187">
            <text:p text:style-name="P188"><text:span text:style-name="T189">Cinamonas (tik<text:s/></text:span><text:span text:style-name="T190">Cinnamomum ceylanicum</text:span><text:span text:style-name="T191">)</text:span></text:p>
          </table:table-cell>
          <table:table-cell table:style-name="TableCell192">
            <text:p text:style-name="P193">150“</text:p>
          </table:table-cell>
        </table:table-row>
      </table:table>
      <text:p text:style-name="P194"/>
      <text:p text:style-name="P195"><text:span text:style-name="T196">1.6</text:span><text:span text:style-name="T197">. 9 priedo 3 dalies lentelėje:</text:span></text:p>
      <text:p text:style-name="P198"><text:span text:style-name="T199">1.6.1</text:span><text:span text:style-name="T200">. Išdėstau įrašą „E 234“ taip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„E 234</text:p>
          </table:table-cell>
          <table:table-cell table:style-name="TableCell209">
            <text:p text:style-name="P210"><text:span text:style-name="T211">Nizinas</text:span><text:span text:style-name="T212">1)</text:span><text:span text:style-name="T213"><text:s/></text:span></text:p>
          </table:table-cell>
          <table:table-cell table:style-name="TableCell214">
            <text:p text:style-name="P215">Manų kruopų ir maniokų pudingai ir panašūs produktai</text:p>
            <text:p text:style-name="P216">Brandintas sūris ir lydytas sūris</text:p>
            <text:p text:style-name="P217">Clotted cream</text:p>
            <text:p text:style-name="P218">Maskarponė</text:p>
            <text:p text:style-name="P219"><text:span text:style-name="T220">Pasterizuotas skystas kiaušinis (baltymas, trynys arba visas kiaušinis)</text:span></text:p>
          </table:table-cell>
          <table:table-cell table:style-name="TableCell221">
            <text:p text:style-name="P222">3 mg/kg</text:p>
            <text:p text:style-name="P223">12,5 mg/kg</text:p>
            <text:p text:style-name="P224">10 mg/kg</text:p>
            <text:p text:style-name="P225">10 mg/kg</text:p>
            <text:p text:style-name="P226">6,25 mg/l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1)<text:s/></text:span><text:span text:style-name="T231">Šios medžiagos tam tikruose sūriuose gali būti aptinkamos dėl fermentacijos proceso“</text:span></text:p>
          </table:table-cell>
          <table:covered-table-cell/>
          <table:covered-table-cell/>
          <table:covered-table-cell/>
        </table:table-row>
      </table:table>
      <text:p text:style-name="P232"/>
      <text:p text:style-name="P233"><text:span text:style-name="T234">1.6.2</text:span><text:span text:style-name="T235">. Išdėstau įrašą „E 242“ taip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„E 242</text:p>
          </table:table-cell>
          <table:table-cell table:style-name="TableCell244">
            <text:p text:style-name="P245">Dimetildi-karbonatas</text:p>
          </table:table-cell>
          <table:table-cell table:style-name="TableCell246">
            <text:p text:style-name="P247">Nealkoholiniai aromatizuoti gėrimai</text:p>
            <text:p text:style-name="P248">Nealkoholinis vynas</text:p>
            <text:p text:style-name="P249">Koncentruota skysta arbata<text:s/></text:p>
          </table:table-cell>
          <table:table-cell table:style-name="TableCell250">
            <text:p text:style-name="P251">250 mg/l (pridedamas kiekis, likučių nėra)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Sidras, kriaušių sidras ir vaisių vynas</text:p>
            <text:p text:style-name="P259">Sumažinto alkoholio kiekio vynas</text:p>
            <text:p text:style-name="P260">Vyno gėrimai ir kiti Reglamente (EEB) Nr. 1601/91 numatyti produktai</text:p>
          </table:table-cell>
          <table:table-cell table:style-name="TableCell261">
            <text:p text:style-name="P262">250 mg/l (pridedamas kiekis, likučių nėra)“</text:p>
          </table:table-cell>
        </table:table-row>
      </table:table>
      <text:p text:style-name="P263"/>
      <text:p text:style-name="P264"><text:span text:style-name="T265">1.7</text:span><text:span text:style-name="T266">. Papildau 9 priedo 4 dalies lentelę po įrašo „E 316“ šiuo „E 392“ įrašu: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E 392</text:p>
          </table:table-cell>
          <table:table-cell table:style-name="TableCell276">
            <text:p text:style-name="P277">Rozmarinų ekstraktai</text:p>
          </table:table-cell>
          <table:table-cell table:style-name="TableCell278">
            <text:p text:style-name="P279">Aliejus (išskyrus pirmojo spaudimo alyvuogių aliejų ir alyvuogių aliejų) ir riebalai, kuriuose polinesočiųjų riebalų rūgščių kiekis yra didesnis kaip 15 % m/m viso riebalų rūgščių kiekio, vartojami termiškai neapdorotuose maisto produktuose</text:p>
          </table:table-cell>
          <table:table-cell table:style-name="TableCell280">
            <text:p text:style-name="P281">30 mg/kg (išreikšta karnozolio ir karnozolio rūgščių bendru kiekiu) išreikšta pagal riebalų kiekį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Žuvų taukai ir dumblių aliejus</text:p>
            <text:p text:style-name="P289">Lydyti taukai, galvijų, naminių paukščių, avių ir kiaulių riebalai</text:p>
            <text:p text:style-name="P290">Riebalai ir aliejai, vartojami termiškai apdorotų maisto produktų gamybai</text:p>
            <text:p text:style-name="P291">Kepamasis aliejus ir kepamieji riebalai, išskyrus alyvuogių aliejų ir alyvuogių išspaudų aliejų</text:p>
            <text:soft-page-break/>
            <text:p text:style-name="P292">Užkandžiai (užkandžiai iš javų, bulvių arba krakmolo)</text:p>
          </table:table-cell>
          <table:table-cell table:style-name="TableCell293">
            <text:p text:style-name="P294">50 mg/kg<text:s/></text:p>
            <text:p text:style-name="P295">(išreikšta karnozolio ir karnozolio rūgščių bendru kiekiu) išreikšta pagal riebalų kiekį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Padažai</text:p>
          </table:table-cell>
          <table:table-cell table:style-name="TableCell303">
            <text:p text:style-name="P304">100 mg/kg</text:p>
            <text:p text:style-name="P305">(išreikšta karnozolio ir karnozolio rūgščių bendru kiekiu) išreikšta pagal riebalų kiekį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Smulkūs konditerijos kepiniai</text:p>
          </table:table-cell>
          <table:table-cell table:style-name="TableCell313">
            <text:p text:style-name="P314">200 mg/kg</text:p>
            <text:p text:style-name="P315">(išreikšta karnozolio ir karnozolio rūgščių bendru kiekiu) išreikšta pagal riebalų kiekį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Maisto papildai, kaip apibrėžta HN 17<text:s/></text:p>
          </table:table-cell>
          <table:table-cell table:style-name="TableCell323">
            <text:p text:style-name="P324">400 mg/kg</text:p>
            <text:p text:style-name="P325">(išreikšta karnozolio ir karnozolio rūgščių bendru kiekiu)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Dehidratuotos bulvės</text:p>
            <text:p text:style-name="P333">Kiaušinių produktai</text:p>
            <text:p text:style-name="P334">Kramtomoji guma</text:p>
          </table:table-cell>
          <table:table-cell table:style-name="TableCell335">
            <text:p text:style-name="P336">200 mg/kg</text:p>
            <text:p text:style-name="P337">(išreikšta karnozolio ir karnozolio rūgščių bendru kiekiu)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Pieno milteliai, naudojami prekybos automatuose</text:p>
            <text:p text:style-name="P345">Pagardai ir uždarai</text:p>
            <text:p text:style-name="P346">Perdirbti riešutai</text:p>
          </table:table-cell>
          <table:table-cell table:style-name="TableCell347">
            <text:p text:style-name="P348">200 mg/kg</text:p>
            <text:p text:style-name="P349">(išreikšta karnozolio ir karnozolio rūgščių bendru kiekiu) išreikšta pagal riebalų kiekį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Sausos sriubos ir sultiniai</text:p>
          </table:table-cell>
          <table:table-cell table:style-name="TableCell357">
            <text:p text:style-name="P358">50 mg/kg</text:p>
            <text:p text:style-name="P359">(išreikšta karnozolio ir karnozolio rūgščių bendru kiekiu)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Dehidratuota mėsa</text:p>
          </table:table-cell>
          <table:table-cell table:style-name="TableCell367">
            <text:p text:style-name="P368">150 mg/kg</text:p>
            <text:p text:style-name="P369">(išreikšta karnozolio ir<text:s/><text:soft-page-break/>karnozolio rūgščių bendru kiekiu)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Mėsos ir žuvies gaminiai, išskyrus dehidratuotą mėsą ir džiovintą dešrą</text:p>
          </table:table-cell>
          <table:table-cell table:style-name="TableCell377">
            <text:p text:style-name="P378">150 mg/kg</text:p>
            <text:p text:style-name="P379">(išreikšta karnozolio ir karnozolio rūgščių bendru kiekiu) išreikšta pagal riebalų kiekį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Džiovinta dešra</text:p>
          </table:table-cell>
          <table:table-cell table:style-name="TableCell387">
            <text:p text:style-name="P388">100 mg/kg</text:p>
            <text:p text:style-name="P389">(išreikšta karnozolio ir karnozolio rūgščių bendru kiekiu)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Kvapiosios medžiagos</text:p>
          </table:table-cell>
          <table:table-cell table:style-name="TableCell397">
            <text:p text:style-name="P398">1000 mg/kg (išreikšta karnozolio ir karnozolio rūgščių bendru kiekiu)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Sausasis pienas valgomiesiems ledams gaminti</text:p>
          </table:table-cell>
          <table:table-cell table:style-name="TableCell406">
            <text:p text:style-name="P407">30 mg/kg</text:p>
            <text:p text:style-name="P408">(išreikšta karnozolio ir karnozolio rūgščių bendru kiekiu)“</text:p>
          </table:table-cell>
        </table:table-row>
      </table:table>
      <text:p text:style-name="P409"/>
      <text:p text:style-name="P410"><text:span text:style-name="T411">1.8</text:span><text:span text:style-name="T412">. 10 priede:</text:span></text:p>
      <text:p text:style-name="P413"><text:span text:style-name="T414">1.8.1</text:span><text:span text:style-name="T415">. Papildau įrašą „E 338, E 339, E 340, E 341, E 343, E 450, E 451, E 452“ šia eilute: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„Sportiniai gėrimai, kuriuose yra išrūgų baltymų<text:s/></text:p>
          </table:table-cell>
          <table:table-cell table:style-name="TableCell428">
            <text:p text:style-name="P429">4 g/kg“</text:p>
          </table:table-cell>
        </table:table-row>
      </table:table>
      <text:p text:style-name="P430"/>
      <text:p text:style-name="P431"><text:span text:style-name="T432">1.8.2</text:span><text:span text:style-name="T433">. Papildau prieš įrašą „E 432“ šiuo „E 427“ įrašu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„E 427</text:p>
          </table:table-cell>
          <table:table-cell table:style-name="TableCell442">
            <text:p text:style-name="P443">Kasijos derva</text:p>
          </table:table-cell>
          <table:table-cell table:style-name="TableCell444">
            <text:p text:style-name="P445">Valgomieji ledai</text:p>
            <text:p text:style-name="P446">Rauginti pieno produktai, išskyrus nearomatizuotus natūraliai raugintus pieno produktus</text:p>
            <text:p text:style-name="P447">Desertai ir panašūs gaminiai iš pieno</text:p>
            <text:p text:style-name="P448">Įdarai, garnyrai ir glaistai smulkiems konditerijos kepiniams ir desertams</text:p>
            <text:p text:style-name="P449">Lydytas sūris</text:p>
            <text:p text:style-name="P450">Padažai ir salotų padažai</text:p>
            <text:p text:style-name="P451">Sausos sriubos ir sultiniai</text:p>
          </table:table-cell>
          <table:table-cell table:style-name="TableCell452">
            <text:p text:style-name="P453">2500 mg/kg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Termiškai apdoroti mėsos gaminiai</text:p>
          </table:table-cell>
          <table:table-cell table:style-name="TableCell461">
            <text:p text:style-name="P462">1500 mg/kg“</text:p>
          </table:table-cell>
        </table:table-row>
      </table:table>
      <text:p text:style-name="P463"/>
      <text:p text:style-name="P464"><text:span text:style-name="T465">1.8.3</text:span><text:span text:style-name="T466">. Išdėstau „E 901, E 902, E 904“ įrašą taip: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„E 901</text:p>
          </table:table-cell>
          <table:table-cell table:style-name="TableCell475">
            <text:p text:style-name="P476">Bičių vaškas, baltas ir geltonas</text:p>
          </table:table-cell>
          <table:table-cell table:style-name="TableCell477">
            <text:p text:style-name="P478">Glazūros medžiagos, naudojamos tik šių produktų paviršiui apdoroti:</text:p>
          </table:table-cell>
          <table:table-cell table:style-name="TableCell479">
            <text:p text:style-name="P480"><text:span text:style-name="T481">quantum satis</text:span></text:p>
          </table:table-cell>
        </table:table-row>
        <table:table-row table:style-name="TableRow482">
          <table:table-cell table:style-name="TableCell483">
            <text:p text:style-name="P484">E 902</text:p>
          </table:table-cell>
          <table:table-cell table:style-name="TableCell485">
            <text:p text:style-name="P486">Kandelila vaškas</text:p>
          </table:table-cell>
          <table:table-cell table:style-name="TableCell487">
            <text:p text:style-name="P488">konditerijos gaminiai (įskaitant šokoladą)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E 904</text:p>
          </table:table-cell>
          <table:table-cell table:style-name="TableCell494">
            <text:p text:style-name="P495">Šelakas</text:p>
          </table:table-cell>
          <table:table-cell table:style-name="TableCell496">
            <text:p text:style-name="P497">konditerijos kepiniai, glaistyti šokoladu</text:p>
            <text:p text:style-name="P498">užkandžiai</text:p>
            <text:p text:style-name="P499">riešutai</text:p>
            <text:p text:style-name="P500">kavos pupelės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Maisto papildai, kaip apibrėžta HN 17</text:p>
          </table:table-cell>
          <table:table-cell table:style-name="TableCell510">
            <text:p text:style-name="P511"><text:span text:style-name="T512">quantum satis</text:span>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Švieži citrusiniai vaisiai, melionai, obuoliai, kriaušės, persikai ir ananasai (tik paviršiui apdoroti)</text:p>
          </table:table-cell>
          <table:table-cell table:style-name="TableCell520">
            <text:p text:style-name="P521">quantum satis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Valgomųjų ledų pripildyti fasuoti vafliai (tik E 901)<text:s/></text:p>
          </table:table-cell>
          <table:table-cell table:style-name="TableCell529">
            <text:p text:style-name="P530">quantum satis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Kvapiosios medžiagos nealkoholiniuose aromatizuotuose gėrimuose (tik E 901)</text:p>
          </table:table-cell>
          <table:table-cell table:style-name="TableCell538">
            <text:p text:style-name="P539">0,2 g/kg aromatizuotuose gėrimuose“</text:p>
          </table:table-cell>
        </table:table-row>
      </table:table>
      <text:p text:style-name="P540"/>
      <text:p text:style-name="P541"><text:span text:style-name="T542">1.8.4</text:span><text:span text:style-name="T543">. Papildau po įrašo „E 959“ šiuo „E 961“ įrašu: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12">
            <text:p text:style-name="P551">„E 961</text:p>
          </table:table-cell>
          <table:table-cell table:style-name="TableCell552" table:number-rows-spanned="12">
            <text:p text:style-name="P553">Neotamas</text:p>
          </table:table-cell>
          <table:table-cell table:style-name="TableCell554">
            <text:p text:style-name="P555">Iš vandens pagaminti aromatizuoti gėrimai, turintys mažiau kalorijų arba be cukraus</text:p>
          </table:table-cell>
          <table:table-cell table:style-name="TableCell556">
            <text:p text:style-name="P557">2 mg/l kaip aromato ir skonio stipriklis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Iš pieno ir pieno gaminių arba vaisių sulčių pagaminti gėrimai, turintys mažiau kalorijų arba be cukraus</text:p>
          </table:table-cell>
          <table:table-cell table:style-name="TableCell563">
            <text:p text:style-name="P564">2 mg/l kaip aromato ir skonio stipriklis</text:p>
          </table: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Užkandžiai: tam tikrų aromatų gatavi, fasuoti, sausi, pikantiški krakmolo produktai ir priedais padengti riešutai</text:p>
          </table:table-cell>
          <table:table-cell table:style-name="TableCell570">
            <text:p text:style-name="P571">2 mg/kg kaip aromato ir skonio stipriklis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Konditerijos gaminiai iš krakmolo, turintys mažiau kalorijų arba be cukraus</text:p>
          </table:table-cell>
          <table:table-cell table:style-name="TableCell577">
            <text:p text:style-name="P578">3 mg/kg kaip aromato ir skonio stipriklis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Gaivinamosios pastilės arba dražė be cukraus</text:p>
          </table:table-cell>
          <table:table-cell table:style-name="TableCell584">
            <text:p text:style-name="P585">3 mg/kg kaip aromato ir skonio stipriklis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Stipriai aromatizuotos gaivinamosios pastilės be cukraus</text:p>
          </table:table-cell>
          <table:table-cell table:style-name="TableCell591">
            <text:p text:style-name="P592">3 mg/kg kaip aromato ir skonio stipriklis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Kramtomoji guma su cukrumi</text:p>
          </table:table-cell>
          <table:table-cell table:style-name="TableCell598">
            <text:p text:style-name="P599">3 mg/kg kaip aromato ir skonio<text:s/><text:soft-page-break/>stipriklis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Džemai, želė ir marmeladai, turintys mažiau kalorijų</text:p>
          </table:table-cell>
          <table:table-cell table:style-name="TableCell605">
            <text:p text:style-name="P606">2 mg/kg kaip aromato ir skonio stipriklis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Padažai</text:p>
          </table:table-cell>
          <table:table-cell table:style-name="TableCell612">
            <text:p text:style-name="P613">2 mg/kg kaip aromato ir skonio stipriklis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Skystieji maisto papildai, kaip apibrėžta HN 17</text:p>
          </table:table-cell>
          <table:table-cell table:style-name="TableCell619">
            <text:p text:style-name="P620">2 mg/kg kaip aromato ir skonio stipriklis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Kietieji maisto papildai, kaip apibrėžta HN 17</text:p>
          </table:table-cell>
          <table:table-cell table:style-name="TableCell626">
            <text:p text:style-name="P627">2 mg/kg kaip aromato ir skonio stipriklis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Maisto papildai, apibrėžti HN 17, kurių pagrindinės sudėtinės dalys yra vitaminai ir (arba) mineralinės medžiagos, pateikiami kaip sirupai arba nekramtomu pavidalu<text:s/></text:p>
          </table:table-cell>
          <table:table-cell table:style-name="TableCell633">
            <text:p text:style-name="P634">2 mg/kg kaip aromato ir skonio stipriklis“</text:p>
          </table:table-cell>
        </table:table-row>
      </table:table>
      <text:p text:style-name="P635"/>
      <text:p text:style-name="P636"><text:span text:style-name="T637">1.8.5</text:span><text:span text:style-name="T638">. Papildau po įrašo „E 1202“ šiuo „E 1203“ įrašu: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„E 1203</text:p>
          </table:table-cell>
          <table:table-cell table:style-name="TableCell647">
            <text:p text:style-name="P648">Polivinilo alkoholis</text:p>
          </table:table-cell>
          <table:table-cell table:style-name="TableCell649">
            <text:p text:style-name="P650">Maisto papildai, kaip apibrėžta HN 17, kapsulėmis ir tabletėmis<text:s/></text:p>
          </table:table-cell>
          <table:table-cell table:style-name="TableCell651">
            <text:p text:style-name="P652">18 g/kg“</text:p>
          </table:table-cell>
        </table:table-row>
      </table:table>
      <text:p text:style-name="P653"/>
      <text:p text:style-name="P654"><text:span text:style-name="T655">1.8.6</text:span><text:span text:style-name="T656">. Išdėstau įrašą „E 1505“ taip: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„E 1505</text:p>
          </table:table-cell>
          <table:table-cell table:style-name="TableCell665">
            <text:p text:style-name="P666">Trietilcitratas</text:p>
          </table:table-cell>
          <table:table-cell table:style-name="TableCell667">
            <text:p text:style-name="P668">Maisto papildai, kaip apibrėžta HN 17, kapsulėmis ir tabletėmis</text:p>
            <text:p text:style-name="P669">Sausas kiaušinio baltymas<text:s/></text:p>
          </table:table-cell>
          <table:table-cell table:style-name="TableCell670">
            <text:p text:style-name="P671">3,5 g/kg</text:p>
            <text:p text:style-name="P672"><text:span text:style-name="T673">quantum satis</text:span><text:span text:style-name="T674">“</text:span></text:p>
          </table:table-cell>
        </table:table-row>
      </table:table>
      <text:p text:style-name="P675"/>
      <text:p text:style-name="P676"><text:span text:style-name="T677">1.8.7</text:span><text:span text:style-name="T678">. Papildau po įrašo „E 1452“ šiuo „E 1521“ įrašu: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„E 1521</text:p>
          </table:table-cell>
          <table:table-cell table:style-name="TableCell687">
            <text:p text:style-name="P688">Polietilenglikolis</text:p>
          </table:table-cell>
          <table:table-cell table:style-name="TableCell689">
            <text:p text:style-name="P690">Maisto papildai, kaip apibrėžta HN 17, kapsulėmis ir tabletėmis</text:p>
          </table:table-cell>
          <table:table-cell table:style-name="TableCell691">
            <text:p text:style-name="P692">10 g/kg“</text:p>
          </table:table-cell>
        </table:table-row>
      </table:table>
      <text:p text:style-name="P693"/>
      <text:p text:style-name="P694"><text:span text:style-name="T695">1.9</text:span><text:span text:style-name="T696">. Išdėstau 12 priedo įrašą „Polietilenglikolis 6000“ taip: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„E 1521</text:p>
          </table:table-cell>
          <table:table-cell table:style-name="TableCell704">
            <text:p text:style-name="P705">Polietilenglikolis</text:p>
          </table:table-cell>
          <table:table-cell table:style-name="TableCell706">
            <text:p text:style-name="P707">Saldikliai“</text:p>
          </table:table-cell>
        </table:table-row>
      </table:table>
      <text:p text:style-name="P708"/>
      <text:p text:style-name="P709"><text:span text:style-name="T710">1.10</text:span><text:span text:style-name="T711">. Papildau 11 priedo 3 dalį po įrašo „E 526“ šiuo „E 920“ įrašu: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„E 920</text:p>
          </table:table-cell>
          <table:table-cell table:style-name="TableCell720">
            <text:p text:style-name="P721">L-cisteinas</text:p>
          </table:table-cell>
          <table:table-cell table:style-name="TableCell722">
            <text:p text:style-name="P723">Kūdikiams ir mažiems vaikams skirti sausainiai</text:p>
          </table:table-cell>
          <table:table-cell table:style-name="TableCell724">
            <text:p text:style-name="P725">1 g/kg“</text:p>
          </table:table-cell>
        </table:table-row>
      </table:table>
      <text:p text:style-name="P726"/>
      <text:p text:style-name="P727"><text:span text:style-name="T728">1.11</text:span><text:span text:style-name="T729">. Papildau 13 priedo 2 dalį šia eilute: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„Dimetileteris</text:p>
          </table:table-cell>
          <table:table-cell table:style-name="TableCell737">
            <text:p text:style-name="P738">Gyvūninių baltyminių produktų, iš kurių pašalinti riebalai, gamyba</text:p>
          </table:table-cell>
          <table:table-cell table:style-name="TableCell739">
            <text:p text:style-name="P740">0,009 mg/kg baltyminiame produkte, iš kurio pašalinti riebalai“</text:p>
          </table:table-cell>
        </table:table-row>
      </table:table>
      <text:p text:style-name="P741"/>
      <text:p text:style-name="P742"><text:span text:style-name="T743">1.12</text:span><text:span text:style-name="T744">. Papildau 13 priedo 3 dalį šiomis eilutėmis:</text:span></text:p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„Metanolis</text:p>
          </table:table-cell>
          <table:table-cell table:style-name="TableCell751">
            <text:p text:style-name="P752">1,5 mg/kg</text:p>
          </table:table-cell>
        </table:table-row>
        <table:table-row table:style-name="TableRow753">
          <table:table-cell table:style-name="TableCell754">
            <text:p text:style-name="P755">2-propanolis</text:p>
          </table:table-cell>
          <table:table-cell table:style-name="TableCell756">
            <text:p text:style-name="P757">1 mg/kg“</text:p>
          </table:table-cell>
        </table:table-row>
      </table:table>
      <text:p text:style-name="P758"/>
      <text:p text:style-name="P759"><text:span text:style-name="T760">2</text:span><text:span text:style-name="T761">. N u s t a t a u, kad šio įsakymo nuostatas atitinkančiais produktais gali būti prekiaujama nuo įsakymo įsigaliojimo dienos.</text:span></text:p>
      <text:p text:style-name="P762"><text:span text:style-name="T763">3</text:span><text:span text:style-name="T764">. P a v e d u įsakymo vykdymo kontrolę viceministrui pagal administruojamą sritį.</text:span></text:p>
      <text:p text:style-name="P765"/>
      <text:p text:style-name="P766"/>
      <text:p text:style-name="P767"/>
      <text:p text:style-name="P768"><text:span text:style-name="T769">SVEIKATOS APSAUGOS MINISTRAS</text:span><text:span text:style-name="T77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17T13:12:00Z</meta:creation-date>
    <dc:date>2019-01-17T13:12:00Z</dc:date>
    <meta:template xlink:href="Normal.dotm" xlink:type="simple"/>
    <meta:editing-cycles>2</meta:editing-cycles>
    <meta:editing-duration>PT0S</meta:editing-duration>
    <meta:document-statistic meta:page-count="8" meta:paragraph-count="23" meta:word-count="1751" meta:character-count="11712" meta:row-count="83" meta:non-whitespace-character-count="9984"/>
  </office:meta>
</office:document-meta>
</file>