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25% 100%"/>
    </style:style>
    <style:style style:name="T148" style:parent-style-name="DefaultParagraphFont" style:family="text">
      <style:text-properties fo:color="#000000"/>
    </style:style>
    <style:style style:name="T149" style:parent-style-name="DefaultParagraphFont" style:family="text">
      <style:text-properties fo:color="#000000" style:text-position="25% 1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fo:language="en" fo:country="US"/>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font-style="italic" style:font-style-asian="italic" fo:color="#000000" style:text-position="-25% 1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text-position="-25% 1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indent="0.4923in">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olumn256" style:family="table-column">
      <style:table-column-properties style:column-width="1.35in"/>
    </style:style>
    <style:style style:name="TableColumn257" style:family="table-column">
      <style:table-column-properties style:column-width="0.9451in"/>
    </style:style>
    <style:style style:name="TableColumn258" style:family="table-column">
      <style:table-column-properties style:column-width="0.9458in"/>
    </style:style>
    <style:style style:name="TableColumn259" style:family="table-column">
      <style:table-column-properties style:column-width="0.8631in"/>
    </style:style>
    <style:style style:name="TableColumn260" style:family="table-column">
      <style:table-column-properties style:column-width="0.8631in"/>
    </style:style>
    <style:style style:name="TableColumn261" style:family="table-column">
      <style:table-column-properties style:column-width="0.8631in"/>
    </style:style>
    <style:style style:name="TableColumn262" style:family="table-column">
      <style:table-column-properties style:column-width="0.8631in"/>
    </style:style>
    <style:style style:name="Table255" style:family="table">
      <style:table-properties style:width="6.6937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270" style:family="table-row">
      <style:table-row-properties/>
    </style:style>
    <style:style style:name="P27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278" style:family="table-row">
      <style:table-row-properties/>
    </style:style>
    <style:style style:name="P27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337" style:parent-style-name="Normal" style:family="paragraph">
      <style:paragraph-properties fo:text-indent="0.4923in">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TableColumn341" style:family="table-column">
      <style:table-column-properties style:column-width="1.1125in"/>
    </style:style>
    <style:style style:name="TableColumn342" style:family="table-column">
      <style:table-column-properties style:column-width="1.1131in"/>
    </style:style>
    <style:style style:name="TableColumn343" style:family="table-column">
      <style:table-column-properties style:column-width="1.1055in"/>
    </style:style>
    <style:style style:name="TableColumn344" style:family="table-column">
      <style:table-column-properties style:column-width="1.1062in"/>
    </style:style>
    <style:style style:name="TableColumn345" style:family="table-column">
      <style:table-column-properties style:column-width="1.1451in"/>
    </style:style>
    <style:style style:name="TableColumn346" style:family="table-column">
      <style:table-column-properties style:column-width="1.1111in"/>
    </style:style>
    <style:style style:name="Table340" style:family="table">
      <style:table-properties style:width="6.6937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385" style:parent-style-name="Normal" style:family="paragraph">
      <style:paragraph-properties fo:text-indent="0.4923in">
        <style:tab-stops>
          <style:tab-stop style:type="left" style:position="1.1812in"/>
          <style:tab-stop style:type="left" style:position="2.3229in"/>
          <style:tab-stop style:type="left" style:position="3.425in"/>
          <style:tab-stop style:type="left" style:position="4.6062in"/>
          <style:tab-stop style:type="left" style:position="5.7479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ab-stops>
          <style:tab-stop style:type="left" style:position="0.5513in"/>
          <style:tab-stop style:type="left" style:position="2.3229in"/>
          <style:tab-stop style:type="left" style:position="4.9215in"/>
        </style:tab-stops>
      </style:paragraph-properties>
      <style:text-properties fo:color="#000000"/>
    </style:style>
    <style:style style:name="TableColumn461" style:family="table-column">
      <style:table-column-properties style:column-width="0.827in"/>
    </style:style>
    <style:style style:name="TableColumn462" style:family="table-column">
      <style:table-column-properties style:column-width="0.0104in"/>
    </style:style>
    <style:style style:name="TableColumn463" style:family="table-column">
      <style:table-column-properties style:column-width="1.652in"/>
    </style:style>
    <style:style style:name="TableColumn464" style:family="table-column">
      <style:table-column-properties style:column-width="0.0041in"/>
    </style:style>
    <style:style style:name="TableColumn465" style:family="table-column">
      <style:table-column-properties style:column-width="2.4013in"/>
    </style:style>
    <style:style style:name="TableColumn466" style:family="table-column">
      <style:table-column-properties style:column-width="0.009in"/>
    </style:style>
    <style:style style:name="TableColumn467" style:family="table-column">
      <style:table-column-properties style:column-width="1.7895in"/>
    </style:style>
    <style:style style:name="Table460" style:family="table">
      <style:table-properties style:width="6.6937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NACIONALINĖS ŽEMĖS TARNYBOS PRIE LIETUVOS RESPUBLIKOS ŽEMĖS ŪKIO MINISTERIJOS GENERALINIO DIREKTORIAUS</text:span></text:p>
      <text:p text:style-name="P11"/>
      <text:p text:style-name="P12">Į S A K Y M A S</text:p>
      <text:p text:style-name="P13">DĖL AUTORINIO ATLYGINIMO UŽ OFICIALIŲ ŽEMĖLAPIŲ IR GEOREFERENCINIŲ DUOMENŲ BAZIŲ PANAUDOJIMĄ TEMINIŲ ŽEMĖLAPIŲ LEIDYBAI BEI PUBLIKAVIMUI INTERNETE SKAIČIAVIMO METODIKOS PATVIRTINIMO</text:p>
      <text:p text:style-name="P14"/>
      <text:p text:style-name="P15">2002 m. gegužės 20 d. Nr. 34</text:p>
      <text:p text:style-name="P16">Vilnius</text:p>
      <text:p text:style-name="P17"/>
      <text:p text:style-name="P18"/>
      <text:p text:style-name="P19"><text:span text:style-name="T20">Vadovaudamasis Nacionalinės žemės tarnybos prie Žemės ūkio ministerijos nuostatų (Žin., 2001, Nr.<text:s/></text:span><text:a xlink:href="https://www.e-tar.lt/portal/lt/legalAct/TAR.9D0F880ADB7F" office:target-frame-name="_blank" xlink:show="new"><text:span text:style-name="T21">52-1852</text:span></text:a><text:span text:style-name="T22">) 6.26 punktu, Geodezijos ir kartografijos įstatymo (Žin., 2001, Nr.<text:s/></text:span><text:a xlink:href="https://www.e-tar.lt/portal/lt/legalAct/TAR.EFE69222D6BC" office:target-frame-name="_blank" xlink:show="new"><text:span text:style-name="T23">62-2226</text:span></text:a><text:span text:style-name="T24">) 7 straipsnio 1 punktu ir 34 straipsnio 1 punktu:</text:span></text:p>
      <text:p text:style-name="P25"><text:span text:style-name="T26">Tvirtinu</text:span><text:span text:style-name="T27"><text:s/>Autorinio atlyginimo už oficialių žemėlapių ir georeferencinių duomenų bazių panaudojimą teminių žemėlapių leidybai bei publikavimui internete skaičiavimo metodiką (pridedama).</text:span></text:p>
      <text:p text:style-name="P28"/>
      <text:p text:style-name="P29"/>
      <text:p text:style-name="P30"/>
      <text:p text:style-name="P31"><text:span text:style-name="T32">GENERALINIS DIREKTORIUS</text:span><text:span text:style-name="T33"><text:tab/>KAZYS MAKSVYTIS</text:span></text:p>
      <text:p text:style-name="P34"/>
      <text:soft-page-break/>
      <text:p text:style-name="P35">PATVIRTINTA</text:p>
      <text:p text:style-name="P36">Nacionalinės žemės tarnybos<text:s/></text:p>
      <text:p text:style-name="P37">prie ŽŪM generalinio direktoriaus</text:p>
      <text:p text:style-name="P38">2002 m. gegužės 20 d. įsakymu Nr. 34</text:p>
      <text:p text:style-name="P39"/>
      <text:p text:style-name="P40"><text:span text:style-name="T41">autorinio atlyginimo už oficialių žemėlapių ir georeferencinių duomenų bazių panaudojimą TEMINIŲ ŽEMĖLAPIŲ LEIDYBai BEI publikavimui<text:s/></text:span></text:p>
      <text:p text:style-name="P42"><text:span text:style-name="T43">INTERNETE SKAIČIAVIMO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dovaujantis Lietuvos Respublikos geodezijos ir kartografijos įstatymo (Žin., 2001, Nr.<text:s/></text:span><text:a xlink:href="https://www.e-tar.lt/portal/lt/legalAct/TAR.EFE69222D6BC" office:target-frame-name="_blank" xlink:show="new"><text:span text:style-name="T53">62-2226</text:span></text:a><text:span text:style-name="T54">) 34 straipsniu, oficialių žemėlapių ir skaitmeninių kartografinių duomenų bazių, finansuojamų iš valstybės biudžeto ir užsienio valstybių paramos Lietuvos Respublikai, autoriaus išimtines turtines teises turi Lietuvos Respublika.</text:span></text:p>
      <text:p text:style-name="P55"><text:span text:style-name="T56">2</text:span><text:span text:style-name="T57">. Nacionalinė žemės tarnyba prie Žemės ūkio ministerijos (toliau – Valdytojas) yra įgaliota institucija pagal savo kompetenciją administruoti oficialių žemėlapių ir georeferencinių duomenų bazių autorių išimtines turtines teises.</text:span></text:p>
      <text:p text:style-name="P58"><text:span text:style-name="T59">3</text:span><text:span text:style-name="T60">. Už oficialių žemėlapių bei georeferencinių duomenų bazių panaudojimą teminių žemėlapių leidybai bei produktui sukurti, kuris publikuojamas internete, taip pat už panaudojimą žinybinėms skaitmeninių duomenų bazėms sudaryti, išskyrus finansuojamas iš valstybės bei savivaldybių biudžeto, yra mokamas autorinis atlyginimas.</text:span></text:p>
      <text:p text:style-name="P61"><text:span text:style-name="T62">4</text:span><text:span text:style-name="T63">. Šios metodikos tikslas yra nustatyti autorinio atlyginimo, mokamo už oficialių žemėlapių ir georeferencinių duomenų bazių panaudojimą teminių žemėlapių leidybai komerciniais tikslais bei internete publikuojamam Naudotojo produktui, pateikiamam su Valdytojo informacija arba be jos, sukurti, skaičiavimo principus.</text:span></text:p>
      <text:p text:style-name="P64"><text:span text:style-name="T65">5</text:span><text:span text:style-name="T66">. Pagrindinės šioje metodikoje naudojamos sąvokos:</text:span></text:p>
      <text:p text:style-name="P67"><text:span text:style-name="T68">5.1</text:span><text:span text:style-name="T69">.</text:span><text:span text:style-name="T70"><text:s/>Teminių žemėlapių leidyba</text:span><text:span text:style-name="T71"><text:s/>– teminių žemėlapių sudarymas, spausdinimas bei platinimas, naudojant oficialius žemėlapius ar georeferencinių duomenų bazes arba kitus teminius žemėlapius, parengtus oficialių žemėlapių ar georeferencinių duomenų bazių pagrindu.</text:span></text:p>
      <text:p text:style-name="P72"><text:span text:style-name="T73">5.2</text:span><text:span text:style-name="T74">.</text:span><text:span text:style-name="T75"><text:s/>Oficialių žemėlapių bei georeferencinių duomenų bazių</text:span><text:span text:style-name="T76"><text:s/></text:span><text:span text:style-name="T77">naudotojas, leidžiantis</text:span><text:span text:style-name="T78"><text:s/></text:span><text:span text:style-name="T79">teminius žemėlapius<text:s/></text:span><text:span text:style-name="T80">(toliau – Naudotojas, leidžiantis</text:span><text:span text:style-name="T81"><text:s/></text:span><text:span text:style-name="T82">teminius žemėlapius) – juridinis arba fizinis asmuo, sudaręs autorinę licencinę sutartį su Valdytoju</text:span><text:span text:style-name="T83"><text:s/></text:span><text:span text:style-name="T84">dėl oficialių žemėlapių bei georeferencinių duomenų bazių naudojimo teminiams žemėlapiams gaminti komerciniais tikslais.</text:span></text:p>
      <text:p text:style-name="P85"><text:span text:style-name="T86">5.3</text:span><text:span text:style-name="T87">.</text:span><text:span text:style-name="T88"><text:s/>Oficialių žemėlapių bei georeferencinių duomenų bazių naudotojas, kuriantis internete publikuojamus produktus</text:span><text:span text:style-name="T89"><text:s/>(toliau – Naudotojas, kuriantis internete publikuojamus produktus) – juridinis arba fizinis asmuo, sudaręs autorinę licencinę sutartį su Valdytoju</text:span><text:span text:style-name="T90"><text:s/></text:span><text:span text:style-name="T91">dėl oficialių žemėlapių bei georeferencinių duomenų bazių naudojimo savo produktui sukurti be teisės platinti savo sukurtą produktą kartu su oficialiais žemėlapiais bei georeferencinių duomenų bazėmis trečiosioms šalims.</text:span></text:p>
      <text:p text:style-name="P92"><text:span text:style-name="T93">5.4</text:span><text:span text:style-name="T94">. T</text:span><text:span text:style-name="T95">eminiai žemėlapiai, išleisti komerciniais tikslais</text:span><text:span text:style-name="T96"><text:s/>– prekybai skirti teminiai žemėlapiai.</text:span></text:p>
      <text:p text:style-name="P97"><text:span text:style-name="T98">5.5</text:span><text:span text:style-name="T99">.</text:span><text:span text:style-name="T100"><text:s/>Naudotojo produktas,</text:span><text:span text:style-name="T101"><text:s/></text:span><text:span text:style-name="T102">pateikiamas kartu su Valdytojo informacija</text:span><text:span text:style-name="T103"><text:s/>– skaitmeninis produktas, skirtas teikti paslaugas per internetą, kurio turinį sudaro Naudotojo, kuriančio internete publikuojamus produktus, informacija kartu su oficialių žemėlapių bei georeferencinių duomenų bazių visų sluoksnių arba atskirų sluoksnių faksimiline informacija.</text:span></text:p>
      <text:p text:style-name="P104"><text:span text:style-name="T105">5.6</text:span><text:span text:style-name="T106">.</text:span><text:span text:style-name="T107"><text:s/>Naudotojo produktas, pateikiamas be Valdytojo informacijos</text:span><text:span text:style-name="T108"><text:s/>– skaitmeninis produktas, skirtas teikti paslaugas per internetą, kurio turinį sudaro Naudotojo, kuriančio internete publikuojamus produktus, informacija be oficialių žemėlapių bei georeferencinių duomenų bazių informacijos. Oficialių žemėlapių bei georeferencinių duomenų bazių informacija naudojama kaip pagrindas naudotojo produktui sukurti, tačiau ji internete nepublikuojama.</text:span></text:p>
      <text:p text:style-name="P109"><text:span text:style-name="T110">5.7</text:span><text:span text:style-name="T111">.</text:span><text:span text:style-name="T112"><text:s/>Interneto vartotojas</text:span><text:span text:style-name="T113"><text:s/>– fizinis arba juridinis asmuo, kuris naudojasi Naudotojo produkto, pateikiamo kartu su Valdytojo informacija arba be Valdytojo informacijos, teikiamomis paslaugomis internete.</text:span></text:p>
      <text:p text:style-name="P114"/>
      <text:p text:style-name="P115"><text:span text:style-name="T116">II</text:span><text:span text:style-name="T117">.<text:s/></text:span><text:span text:style-name="T118">Autorinio atlyginimo už oficialių žemėlapių bei georeferencinių duomenų bazių panaudojimą teminių žemėlapių leidybai komerciniais tikslais skaičiavimas</text:span></text:p>
      <text:p text:style-name="P119"/>
      <text:p text:style-name="P120"><text:span text:style-name="T121">6</text:span><text:span text:style-name="T122">. Autorinis atlyginimas už analoginių bei skaitmeninių oficialių žemėlapių ir georeferencinių duomenų bazių panaudojimą teminių žemėlapių leidybai apskaičiuojamas pagal formulę:</text:span></text:p>
      <text:p text:style-name="P123"/>
      <text:p text:style-name="P124"><text:span text:style-name="T125">A = B<text:s/></text:span><text:span text:style-name="T126">×</text:span><text:span text:style-name="T127"><text:s/>c<text:s/></text:span><text:span text:style-name="T128">×<text:s/></text:span><text:span text:style-name="T129">S<text:s/></text:span><text:span text:style-name="T130">×</text:span><text:span text:style-name="T131"><text:s/>(n/t)<text:s/></text:span><text:span text:style-name="T132">×</text:span><text:span text:style-name="T133"><text:s/>[1/(1+k)]<text:s/></text:span><text:span text:style-name="T134">×<text:s/></text:span><text:span text:style-name="T135">g<text:s/></text:span><text:span text:style-name="T136">×</text:span><text:span text:style-name="T137"><text:s/>d;</text:span></text:p>
      <text:p text:style-name="P138"/>
      <text:p text:style-name="P139">čia: A – autorinis atlyginimas, mokamas už analoginių bei skaitmeninių oficialių žemėlapių ir georeferencinių duomenų bazių panaudojimą teminių žemėlapių leidybai, litais;</text:p>
      <text:p text:style-name="P140">B – oficialaus žemėlapio ar georeferencinių duomenų bazės vienos licencijos bazinė kaina, patvirtinta Nacionalinės žemės tarnybos prie Žemės ūkio ministerijos generalinio direktoriaus įsakymu. Jeigu teminiame žemėlapyje naudojami keli oficialaus žemėlapio lapai ar skaitmeninių kartografinių duomenų bazės atskiri plotai, kurių bazinės kainos yra skirtingos, tai kainos skaičiuojamos atskirai šiems lapams ar plotams ir galutinė kaina gaunama sumuojant šias kainas;</text:p>
      <text:p text:style-name="P141"><text:span text:style-name="T142">c – vartojimo kainų indeksas procentais, nustatytas pagal Naudotojo, leidžiančio</text:span><text:span text:style-name="T143"><text:s/></text:span><text:span text:style-name="T144">teminius žemėlapius, paraiškos naudoti oficialius žemėlapius ar georeferencinių duomenų bazes teminių žemėlapių leidybai registravimo datą, palygintas su ankstesniųjų metų gruodžio mėnesio indeksu. Vartojimo kainų indeksai procentais nustatomi pagal vartojimo kainų indeksus, paskelbtus „Valstybės žiniose“;</text:span></text:p>
      <text:p text:style-name="P145"><text:span text:style-name="T146">S – teminiams žemėlapiams sudaryti naudojamas oficialaus žemėlapio ar georeferencinių duomenų bazės plotas (dm</text:span><text:span text:style-name="T147">2</text:span><text:span text:style-name="T148">). Oficialaus žemėlapio ar georeferencinių duomenų bazės plotas skaičiuojamas oficialaus žemėlapio ar georeferencinių duomenų bazės kūrimo originaliame mastelyje. Vandenų, kurių plotas viršija 0,5 dm</text:span><text:span text:style-name="T149">2</text:span><text:span text:style-name="T150">, neskaičiuojamas. Atlasuose ir vadovuose, kuriuose žemėlapiai persidengia atskiruose puslapiuose, persidengiantis plotas neskaičiuojamas;</text:span></text:p>
      <text:p text:style-name="P151">n – leidžiamo teminio žemėlapio tiražas, nurodomas leidėjo paraiškoje. Leidžiant papildomą teminio žemėlapio tiražą, sudaroma nauja autorinė licencinė sutartis su Nacionaline žemės tarnyba prie Žemės ūkio ministerijos;</text:p>
      <text:p text:style-name="P152">t – vidutinis metinis teminių žemėlapių tiražas;</text:p>
      <text:p text:style-name="P153">k – teminio žemėlapio naujo turinio indėlio koeficientas;</text:p>
      <text:p text:style-name="P154">g – koeficientas, kuriuo įvertinama teminio žemėlapio leidinio forma (atskiras teminis žemėlapis, teminis žemėlapis knygoje, atlase, teminis žemėlapis informacijos ir telefonų knygoje);</text:p>
      <text:p text:style-name="P155"><text:span text:style-name="T156">d – autorinio atlyginimo skaičiavimo pataisos koeficientas, priklausantis nuo oficialaus žemėlapio ar georeferencinių duomenų bazės ploto, kuris naudojamas teminio žemėlapio leidybai, dydžio.</text:span></text:p>
      <text:p text:style-name="P157"><text:span text:style-name="T158">7</text:span><text:span text:style-name="T159">. Vidutinis metinis teminių žemėlapių tiražas (t) nustatomas pagal spausdinamo teminio žemėlapio tiražą (n), jei:</text:span></text:p>
      <text:p text:style-name="P160"><text:span text:style-name="T161">7.1</text:span><text:span text:style-name="T162">. spausdinamo teminio žemėlapio tiražas yra iki 3 000 egzempliorių, tai vidutinis metinis teminių žemėlapių tiražas skaičiavimui imamas 2 000 egzempliorių;</text:span></text:p>
      <text:p text:style-name="P163"><text:span text:style-name="T164">7.2</text:span><text:span text:style-name="T165">. spausdinamo teminio žemėlapio tiražas yra nuo 3 000 iki 5 000 egzempliorių, tai vidutinis metinis teminių žemėlapių tiražas skaičiavimui imamas 4 000 egzempliorių;</text:span></text:p>
      <text:p text:style-name="P166"><text:span text:style-name="T167">7.3</text:span><text:span text:style-name="T168">. spausdinamo teminio žemėlapio tiražas yra nuo 5 000 iki 10 000 egzempliorių, tai vidutinis metinis teminių žemėlapių tiražas skaičiavimui imamas 7 000 egzempliorių;</text:span></text:p>
      <text:p text:style-name="P169"><text:span text:style-name="T170">7.4</text:span><text:span text:style-name="T171">. spausdinamo teminio žemėlapio tiražas yra nuo 10 000 iki 20 000 egzempliorių, tai vidutinis metinis teminių žemėlapių tiražas skaičiavimui imamas 15 000 egzempliorių;</text:span></text:p>
      <text:p text:style-name="P172"><text:span text:style-name="T173">7.5</text:span><text:span text:style-name="T174">. spausdinamo teminio žemėlapio tiražas yra nuo 20 000 iki 40 000 egzempliorių, tai vidutinis metinis teminių žemėlapių tiražas skaičiavimui imamas 30 000 egzempliorių;</text:span></text:p>
      <text:p text:style-name="P175"><text:span text:style-name="T176">7.6</text:span><text:span text:style-name="T177">. spausdinamo teminio žemėlapio tiražas yra nuo 40 000 iki 60 000 egzempliorių, tai vidutinis metinis teminių žemėlapių tiražas skaičiavimui imamas 50 000 egzempliorių;</text:span></text:p>
      <text:p text:style-name="P178"><text:span text:style-name="T179">7.7</text:span><text:span text:style-name="T180">. spausdinamo teminio žemėlapio tiražas yra daugiau kaip 60 000 egzempliorių, tai vidutinis metinis teminių žemėlapių tiražas skaičiavimui imamas 80 000 egzempliorių.</text:span></text:p>
      <text:p text:style-name="P181"><text:span text:style-name="T182">8</text:span><text:span text:style-name="T183">. Teminio žemėlapio naujo turinio indėlio koeficiento k skaičiavimas:</text:span></text:p>
      <text:p text:style-name="P184"><text:span text:style-name="T185">8.1</text:span><text:span text:style-name="T186">. teminio žemėlapio naujo turinio indėlio koeficientas k yra teminio žemėlapio turinio naujų elementų grupių skaičiaus santykis su oficialaus žemėlapio ar georeferencinių duomenų bazės</text:span><text:span text:style-name="T187"><text:s/></text:span><text:span text:style-name="T188">turinio panaudotų elementų grupių skaičiumi:</text:span></text:p>
      <text:p text:style-name="P189"><text:span text:style-name="T190"><draw:frame draw:style-name="a1" draw:name="Picture 2" text:anchor-type="as-char" svg:x="0in" svg:y="0in" svg:width="0.79097in" svg:height="0.56528in" style:rel-width="scale" style:rel-height="scale"><draw:image xlink:href="media/image1.emf" xlink:type="simple" xlink:show="embed" xlink:actuate="onLoad"/><svg:title/><svg:desc/></draw:frame></text:span></text:p>
      <text:p text:style-name="P191"><text:span text:style-name="T192">čia:<text:s/></text:span><text:span text:style-name="T193">N</text:span><text:span text:style-name="T194">t</text:span><text:span text:style-name="T195"><text:s/>– teminio žemėlapio turinio naujų elementų grupių skaičius;</text:span></text:p>
      <text:p text:style-name="P196"><text:span text:style-name="T197">N</text:span><text:span text:style-name="T198">Nzt</text:span><text:span text:style-name="T199"><text:s/></text:span><text:span text:style-name="T200">– oficialaus žemėlapio ar georeferencinių duomenų bazės</text:span><text:span text:style-name="T201"><text:s/></text:span><text:span text:style-name="T202">turinio panaudotų elementų grupių skaičius;</text:span></text:p>
      <text:p text:style-name="P203"><text:span text:style-name="T204">8.2</text:span><text:span text:style-name="T205">. teminio žemėlapio turinio naujų elementų grupių pavyzdžiai: administracinio suskirstymo vienetai, transporto ir ryšių objektai, turistiniai objektai, energetikos objektai, žemės ūkio objektai ir kt.</text:span></text:p>
      <text:p text:style-name="P206"><text:span text:style-name="T207">9</text:span><text:span text:style-name="T208">. Nustatomas koeficientas g, kuriuo įvertinama teminio žemėlapio leidinio forma, jei:</text:span></text:p>
      <text:p text:style-name="P209"><text:span text:style-name="T210">9.1</text:span><text:span text:style-name="T211">. leidžiamas atskiras teminis žemėlapis, tai koeficientas g lygus 1;</text:span></text:p>
      <text:p text:style-name="P212"><text:span text:style-name="T213">9.2</text:span><text:span text:style-name="T214">. teminis žemėlapis spausdinamas knygoje, atlase, tai koeficientas g lygus 0,75;</text:span></text:p>
      <text:p text:style-name="P215"><text:span text:style-name="T216">9.3</text:span><text:span text:style-name="T217">. teminis žemėlapis spausdinamas informacijos ir telefonų knygoje, tai koeficientas g lygus 0,5.</text:span></text:p>
      <text:p text:style-name="P218"><text:span text:style-name="T219">10</text:span><text:span text:style-name="T220">. Autorinio atlyginimo skaičiavimo pataisos koeficientas d pateiktas priede.</text:span></text:p>
      <text:p text:style-name="P221"><text:span text:style-name="T222">11</text:span><text:span text:style-name="T223">.</text:span><text:span text:style-name="T224"><text:s/></text:span><text:span text:style-name="T225">Teminių žemėlapių leidėjai, gaminantys naujus produktus oficialių žemėlapių bei georeferencinių duomenų bazių pagrindu, teminiuose žemėlapiuose privalo įrašyti: „Topografinė informacija [oficialaus žemėlapio ar georeferencinių duomenų bazės pavadinimas, mastelis] © Nacionalinė žemės tarnyba prie Žemės ūkio ministerijos [metai]“. Pozicijoje [metai] nurodomi oficialaus žemėlapio ar georeferencinių duomenų bazės sukūrimo metai.</text:span></text:p>
      <text:p text:style-name="P226"/>
      <text:p text:style-name="P227"><text:span text:style-name="T228">III</text:span><text:span text:style-name="T229">.<text:s/></text:span><text:span text:style-name="T230">Autorinio atlyginimo už oficialių žemėlapių bei georeferencinių duomenų bazių panaudojimą (vektorinių bei spalvoto rastro duomenų) internete publikuojamam naudotojo produktui, pateikiamam kartu su valdytojo informacija arba be jos, sukurti skaičiavimas</text:span></text:p>
      <text:p text:style-name="P231"/>
      <text:p text:style-name="P232"><text:span text:style-name="T233">12</text:span><text:span text:style-name="T234">. Autorinio atlyginimo metinis mokestis skaičiuojamas procentais pagal Nacionalinės žemės tarnybos prie Žemės ūkio ministerijos generalinio direktoriaus įsakymais patvirtintas oficialių žemėlapių bei georeferencinių duomenų bazių vienos licencijos bazines kainas, taikant formulę:</text:span></text:p>
      <text:p text:style-name="P235"/>
      <text:p text:style-name="P236">A = (B × c × 0,01 P) × K;</text:p>
      <text:p text:style-name="P237"/>
      <text:p text:style-name="P238">čia: A – autorinio atlyginimo metinis mokestis už oficialių žemėlapių bei georeferencinių duomenų bazių panaudojimą Naudotojo produktui, pateikiamam kartu su Valdytojo informacija arba be Valdytojo informacijos, sukurti, kuris publikuojamas internete, litais;</text:p>
      <text:p text:style-name="P239">B – oficialaus žemėlapio ar georeferencinių duomenų bazės vienos licencijos bazinė kaina, patvirtinta Nacionalinės žemės tarnybos prie Žemės ūkio ministerijos generalinio direktoriaus įsakymu;</text:p>
      <text:p text:style-name="P240">c – vartojimo kainų indeksas procentais, nustatytas pagal Naudotojo, kuriančio internete publikuojamus produktus, paraiškos naudoti oficialius žemėlapius ar georeferencinių duomenų<text:s/><text:soft-page-break/>bazes internete publikuojamam Naudotojo produktui, pateikiamam kartu su Valdytojo informacija arba be jos, sukurti, registravimo datą, palygintas su ankstesniųjų metų gruodžio mėnesio indeksu. Vartojimo kainų indeksai procentais nustatomi pagal vartojimo kainų indeksus, paskelbtus „Valstybės žiniose“;</text:p>
      <text:p text:style-name="P241"><text:span text:style-name="T242">P –</text:span><text:span text:style-name="T243"><text:s/></text:span><text:span text:style-name="T244">autorinio atlyginimo metinio mokesčio procentai nuo Nacionalinės žemės tarnybos prie Žemės ūkio ministerijos generalinio direktoriaus įsakymais patvirtintų oficialių žemėlapių bei georeferencinių duomenų bazių vienos licencijos bazinių kainų;</text:span></text:p>
      <text:p text:style-name="P245"><text:span text:style-name="T246">K – 1 ir 2 lentelėse nurodytų procentų</text:span><text:span text:style-name="T247"><text:s/></text:span><text:span text:style-name="T248">koregavimo koeficientas, įvertinantis autorinio atlyginimo metinio mokesčio priklausomybę nuo vartotojų metinio prisijungimo skaičiaus prie Naudotojo, kuriančio internete publikuojamus produktus, tinklapio internete.</text:span></text:p>
      <text:p text:style-name="P249"><text:span text:style-name="T250">13</text:span><text:span text:style-name="T251">. Nustatyti autorinio atlyginimo metinio mokesčio procentai nuo oficialių žemėlapių bei georeferencinių duomenų bazių vienos licencijos bazinių kainų pateikti 1 ir 2 lentelėse.</text:span></text:p>
      <text:p text:style-name="P252"/>
      <text:p text:style-name="P253">1 lentelė. Autorinio atlyginimo metinio mokesčio procentai nuo oficialių žemėlapių bei georeferencinių duomenų bazių vienos licencijos bazinių kainų, kai kuriamas Naudotojo produktas, pateikiamas kartu su Valdytojo informacija</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3">
            <text:p text:style-name="P265">Naudotojo produkto naujo turinio indėlio koeficientas procentais</text:p>
          </table:table-cell>
          <table:table-cell table:style-name="TableCell266" table:number-columns-spanned="2">
            <text:p text:style-name="P267">Pelno nesiekiančių juridinių asmenų pagaminti produktai, publikuojami internete</text:p>
          </table:table-cell>
          <table:covered-table-cell/>
          <table:table-cell table:style-name="TableCell268" table:number-columns-spanned="4">
            <text:p text:style-name="P269">Pelno siekiančių juridinių asmenų pagaminti produktai, publikuojami internete</text:p>
          </table: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Nemokamos paslaugos</text:p>
          </table:table-cell>
          <table:covered-table-cell/>
          <table:table-cell table:style-name="TableCell274" table:number-columns-spanned="2">
            <text:p text:style-name="P275">Nemokamos paslaugos</text:p>
          </table:table-cell>
          <table:covered-table-cell/>
          <table:table-cell table:style-name="TableCell276" table:number-columns-spanned="2">
            <text:p text:style-name="P277">Mokamos paslaugos</text:p>
          </table:table-cell>
          <table:covered-table-cell/>
        </table:table-row>
        <table:table-row table:style-name="TableRow278">
          <table:covered-table-cell>
            <text:p text:style-name="P279"/>
          </table:covered-table-cell>
          <table:table-cell table:style-name="TableCell280">
            <text:p text:style-name="P281">Riboto naudojimo</text:p>
          </table:table-cell>
          <table:table-cell table:style-name="TableCell282">
            <text:p text:style-name="P283">Neriboto naudojimo</text:p>
          </table:table-cell>
          <table:table-cell table:style-name="TableCell284">
            <text:p text:style-name="P285">Riboto naudojimo</text:p>
          </table:table-cell>
          <table:table-cell table:style-name="TableCell286">
            <text:p text:style-name="P287">Neriboto naudojimo</text:p>
          </table:table-cell>
          <table:table-cell table:style-name="TableCell288">
            <text:p text:style-name="P289">Riboto naudojimo</text:p>
          </table:table-cell>
          <table:table-cell table:style-name="TableCell290">
            <text:p text:style-name="P291">Neriboto naudojimo</text:p>
          </table:table-cell>
        </table:table-row>
        <table:table-row table:style-name="TableRow292">
          <table:table-cell table:style-name="TableCell293">
            <text:p text:style-name="P294">1. Mažiau nei 30%</text:p>
          </table:table-cell>
          <table:table-cell table:style-name="TableCell295">
            <text:p text:style-name="P296">0%</text:p>
          </table:table-cell>
          <table:table-cell table:style-name="TableCell297">
            <text:p text:style-name="P298">0%</text:p>
          </table:table-cell>
          <table:table-cell table:style-name="TableCell299">
            <text:p text:style-name="P300">12%</text:p>
          </table:table-cell>
          <table:table-cell table:style-name="TableCell301">
            <text:p text:style-name="P302">24%</text:p>
          </table:table-cell>
          <table:table-cell table:style-name="TableCell303">
            <text:p text:style-name="P304">19%</text:p>
          </table:table-cell>
          <table:table-cell table:style-name="TableCell305">
            <text:p text:style-name="P306">30%</text:p>
          </table:table-cell>
        </table:table-row>
        <table:table-row table:style-name="TableRow307">
          <table:table-cell table:style-name="TableCell308">
            <text:p text:style-name="P309">2. Nuo 30% iki 70%</text:p>
          </table:table-cell>
          <table:table-cell table:style-name="TableCell310">
            <text:p text:style-name="P311">0%</text:p>
          </table:table-cell>
          <table:table-cell table:style-name="TableCell312">
            <text:p text:style-name="P313">0%</text:p>
          </table:table-cell>
          <table:table-cell table:style-name="TableCell314">
            <text:p text:style-name="P315">8%</text:p>
          </table:table-cell>
          <table:table-cell table:style-name="TableCell316">
            <text:p text:style-name="P317">18%</text:p>
          </table:table-cell>
          <table:table-cell table:style-name="TableCell318">
            <text:p text:style-name="P319">13%</text:p>
          </table:table-cell>
          <table:table-cell table:style-name="TableCell320">
            <text:p text:style-name="P321">22%</text:p>
          </table:table-cell>
        </table:table-row>
        <table:table-row table:style-name="TableRow322">
          <table:table-cell table:style-name="TableCell323">
            <text:p text:style-name="P324">3. Daugiau nei 70%</text:p>
          </table:table-cell>
          <table:table-cell table:style-name="TableCell325">
            <text:p text:style-name="P326">0%</text:p>
          </table:table-cell>
          <table:table-cell table:style-name="TableCell327">
            <text:p text:style-name="P328">0%</text:p>
          </table:table-cell>
          <table:table-cell table:style-name="TableCell329">
            <text:p text:style-name="P330">5%</text:p>
          </table:table-cell>
          <table:table-cell table:style-name="TableCell331">
            <text:p text:style-name="P332">13%</text:p>
          </table:table-cell>
          <table:table-cell table:style-name="TableCell333">
            <text:p text:style-name="P334">8%</text:p>
          </table:table-cell>
          <table:table-cell table:style-name="TableCell335">
            <text:p text:style-name="P336">17%</text:p>
          </table:table-cell>
        </table:table-row>
      </table:table>
      <text:p text:style-name="P337"/>
      <text:p text:style-name="P338">2 lentelė. Autorinio atlyginimo metinio mokesčio procentai nuo oficialių žemėlapių bei georeferencinių duomenų bazių vienos licencijos bazinių kainų, kai kuriamas Naudotojo produktas, pateikiamas be Valdytojo informacijo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Pelno nesiekančių juridinių asmenų pagaminti produktai, publikuojami internete</text:p>
          </table:table-cell>
          <table:covered-table-cell/>
          <table:table-cell table:style-name="TableCell350" table:number-columns-spanned="4">
            <text:p text:style-name="P351">Pelno siekiančių juridinių asmenų pagaminti produktai, publikuojami internete</text:p>
          </table:table-cell>
          <table:covered-table-cell/>
          <table:covered-table-cell/>
          <table:covered-table-cell/>
        </table:table-row>
        <table:table-row table:style-name="TableRow352">
          <table:table-cell table:style-name="TableCell353" table:number-columns-spanned="2">
            <text:p text:style-name="P354">Nemokamos paslaugos</text:p>
          </table:table-cell>
          <table:covered-table-cell/>
          <table:table-cell table:style-name="TableCell355" table:number-columns-spanned="2">
            <text:p text:style-name="P356">Nemokamos paslaugos</text:p>
          </table:table-cell>
          <table:covered-table-cell/>
          <table:table-cell table:style-name="TableCell357" table:number-columns-spanned="2">
            <text:p text:style-name="P358">Mokamos paslaugos</text:p>
          </table:table-cell>
          <table:covered-table-cell/>
        </table:table-row>
        <table:table-row table:style-name="TableRow359">
          <table:table-cell table:style-name="TableCell360">
            <text:p text:style-name="P361">Riboto naudojimo</text:p>
          </table:table-cell>
          <table:table-cell table:style-name="TableCell362">
            <text:p text:style-name="P363">Neriboto naudojimo</text:p>
          </table:table-cell>
          <table:table-cell table:style-name="TableCell364">
            <text:p text:style-name="P365">Riboto naudojimo</text:p>
          </table:table-cell>
          <table:table-cell table:style-name="TableCell366">
            <text:p text:style-name="P367">Neriboto naudojimo</text:p>
          </table:table-cell>
          <table:table-cell table:style-name="TableCell368">
            <text:p text:style-name="P369">Riboto naudojimo</text:p>
          </table:table-cell>
          <table:table-cell table:style-name="TableCell370">
            <text:p text:style-name="P371">Neriboto naudojimo</text:p>
          </table:table-cell>
        </table:table-row>
        <table:table-row table:style-name="TableRow372">
          <table:table-cell table:style-name="TableCell373">
            <text:p text:style-name="P374">0%</text:p>
          </table:table-cell>
          <table:table-cell table:style-name="TableCell375">
            <text:p text:style-name="P376">0%</text:p>
          </table:table-cell>
          <table:table-cell table:style-name="TableCell377">
            <text:p text:style-name="P378">5%</text:p>
          </table:table-cell>
          <table:table-cell table:style-name="TableCell379">
            <text:p text:style-name="P380">13%</text:p>
          </table:table-cell>
          <table:table-cell table:style-name="TableCell381">
            <text:p text:style-name="P382">8%</text:p>
          </table:table-cell>
          <table:table-cell table:style-name="TableCell383">
            <text:p text:style-name="P384">17%</text:p>
          </table:table-cell>
        </table:table-row>
      </table:table>
      <text:p text:style-name="P385"/>
      <text:p text:style-name="P386"><text:span text:style-name="T387">14</text:span><text:span text:style-name="T388">. Nustatant autorinio atlyginimo metinio mokesčio dydį, atsižvelgiama į šiuos veiksnius:</text:span></text:p>
      <text:p text:style-name="P389"><text:span text:style-name="T390">14.1</text:span><text:span text:style-name="T391">. Naudotojo produkto, pateikiamo kartu su Valdytojo informacija, naujo turinio indėlio koeficientą procentais;</text:span></text:p>
      <text:p text:style-name="P392"><text:span text:style-name="T393">14.2</text:span><text:span text:style-name="T394">. oficialių žemėlapių bei georeferencinių duomenų bazių Naudotojo (juridinio asmens), kuriančio internete publikuojamus produktus, statusą (oficialių žemėlapių bei georeferencinių duomenų bazių Naudotojai, kuriantys internete publikuojamus produktus, skirstomi į pelno nesiekiančius juridinius asmenis bei pelno siekiančius juridinius asmenis);</text:span></text:p>
      <text:p text:style-name="P395"><text:span text:style-name="T396">14.3</text:span><text:span text:style-name="T397">. oficialių žemėlapių bei georeferencinių duomenų bazių naudojimo pobūdį, teikiant interneto paslaugas (16–17 punktai);</text:span></text:p>
      <text:p text:style-name="P398"><text:span text:style-name="T399">14.4</text:span><text:span text:style-name="T400">. interneto paslaugos apmokėjimo sąlygas. Mokamos paslaugos yra tada, kai interneto vartotojas už oficialių žemėlapių bei georeferencinių duomenų bazių pagrindu teikiamas paslaugas (informacijos peržiūrą) Naudotojo, kuriančio internete publikuojamus produktus, tinklapyje moka Naudotojui mokestį</text:span><text:span text:style-name="T401">.<text:s/></text:span><text:span text:style-name="T402">Nemokamos paslaugos yra tada, kai interneto vartotojui oficialių žemėlapių bei georeferencinių duomenų bazių pagrindu teikiamos paslaugos (informacijos peržiūra) Naudotojo, kuriančio internete publikuojamus produktus, tinklapyje yra nemokamos.</text:span></text:p>
      <text:p text:style-name="P403"><text:span text:style-name="T404">15</text:span><text:span text:style-name="T405">. Oficialių žemėlapių bei georeferencinių duomenų bazių Valdytojas, sudarydamas sutartį su Naudotoju, kuriančiu internete publikuojamus produktus, apibrėžia kartografinio produkto naudojimo sąlygas naudotojo tinklapyje internete.</text:span></text:p>
      <text:p text:style-name="P406"><text:span text:style-name="T407">16</text:span><text:span text:style-name="T408">. Oficialių žemėlapių bei georeferencinių duomenų bazių ribotas naudojimas taikomas, jeigu Naudotojas, kuriantis internete publikuojamus produktus, įsipareigoja:</text:span></text:p>
      <text:p text:style-name="P409"><text:span text:style-name="T410">16.1</text:span><text:span text:style-name="T411">. naudoti oficialių žemėlapių bei georeferencinių duomenų bazių duomenis sutartyje apibrėžtoms paslaugoms bei tikslams;</text:span></text:p>
      <text:p text:style-name="P412"><text:span text:style-name="T413">16.2</text:span><text:span text:style-name="T414">. nepublikuoti georeferencinių duomenų bazių bei oficialių skaitmeninių žemėlapių vektorinių duomenų savo tinklapyje internete ir neplatinti jų trečiajai šaliai be Valdytojo raštiško sutikimo;</text:span></text:p>
      <text:p text:style-name="P415"><text:span text:style-name="T416">16.3</text:span><text:span text:style-name="T417">. pateikti savo tinklapyje internete tik rastrinius oficialių skaitmeninių žemėlapių bei georeferencinių duomenų bazių duomenis;</text:span></text:p>
      <text:p text:style-name="P418"><text:span text:style-name="T419">16.4</text:span><text:span text:style-name="T420">. sukurtame skaitmeniniame Naudotojo produkte, pateikiamame kartu su Valdytojo informacija ir patalpintame savo tinklapyje internete, užrašyti: „Topografinė informacija (nurodyti tikslų oficialaus žemėlapio ar georeferencinių duomenų bazės pavadinimą) © Nacionalinė žemės tarnyba prie Žemės ūkio ministerijos, produkto sukūrimo metai“. Šį užrašą pateikti taip pat anglų kalba: „Topographical information (nurodyti tikslų oficialaus žemėlapio ar georeferencinių duomenų bazės pavadinimą anglų kalba) © National Land Service under the Ministry of Agriculture of the Republic of Lithuania“;</text:span></text:p>
      <text:p text:style-name="P421"><text:span text:style-name="T422">16.5</text:span><text:span text:style-name="T423">. sukurtame skaitmeniniame Naudotojo produkte, pateikiamame be Valdytojo informacijos ir patalpintame savo tinklapyje internete, užrašyti: „Panaudota topografinė informacija (nurodyti tikslų oficialaus žemėlapio ar georeferencinių duomenų bazės pavadinimą) © Nacionalinė žemės tarnyba prie Žemės ūkio ministerijos, produkto sukūrimo metai“. Šį užrašą pateikti taip pat anglų kalba: „Used topographical information (nurodyti tikslų oficialaus žemėlapio ar georeferencinių duomenų bazės pavadinimą anglų kalba) © National Land Service under the Ministry of Agriculture of the Republic of Lithuania“;</text:span></text:p>
      <text:p text:style-name="P424"><text:span text:style-name="T425">16.6</text:span><text:span text:style-name="T426">. tvarkyti vartotojų metinę prisijungimų skaičiaus prie savo tinklapio internete apskaitą.</text:span></text:p>
      <text:p text:style-name="P427"><text:span text:style-name="T428">17</text:span><text:span text:style-name="T429">. Oficialių žemėlapių bei georeferencinių duomenų bazių neribotas naudojimas taikomas, jeigu Naudotojas, kuriantis internete publikuojamus produktus, laikosi šios metodikos 16.1–16.4 punktuose nurodytų reikalavimų ir netvarko vartotojų metinio prisijungimų skaičiaus prie savo tinklapio internete apskaitos.</text:span></text:p>
      <text:p text:style-name="P430"><text:span text:style-name="T431">18</text:span><text:span text:style-name="T432">. Autorinis atlyginimas neskaičiuojamas:</text:span></text:p>
      <text:p text:style-name="P433"><text:span text:style-name="T434">18.1</text:span><text:span text:style-name="T435">. valstybės valdžios ir valdymo institucijų (Seimo, Vyriausybės, ministerijų ir jų reguliavimo srities pelno nesiekiančių įmonių ir organizacijų, apskričių viršininkų administracijų, savivaldos institucijų) pagamintiems produktams, vykdant valdymo, erdvinio planavimo (teritorijų planavimo, žemės reformos), valstybinių programų, patvirtintų Lietuvos Respublikos Vyriausybės nutarimais, tarptautinių programų, valstybinių kadastrų ir registrų darbus;</text:span></text:p>
      <text:p text:style-name="P436"><text:span text:style-name="T437">18.2</text:span><text:span text:style-name="T438">. mokslo ir mokymo institucijų, išlaikomų iš valstybės biudžeto, produktams, skirtiems mokslo ir mokymo tikslams.</text:span></text:p>
      <text:p text:style-name="P439"><text:span text:style-name="T440">19</text:span><text:span text:style-name="T441">. Autorinio atlyginimo koregavimo koeficientas K, įvertinantis autorinio atlyginimo metinio mokesčio priklausomybę nuo vartotojų metinio prisijungimų skaičiaus prie Naudotojo, kuriančio internete publikuojamus produktus, tinklapio internete:</text:span></text:p>
      <text:p text:style-name="P442"><text:span text:style-name="T443">19.1</text:span><text:span text:style-name="T444">. jei vartotojų metinio prisijungimo prie Naudotojo, kuriančio internete publikuojamus produktus, tinklapio internete skaičius yra mažiau nei 10 000, tai koregavimo koeficientas K yra 0,7;</text:span></text:p>
      <text:p text:style-name="P445"><text:span text:style-name="T446">19.2</text:span><text:span text:style-name="T447">. jei vartotojų metinio prisijungimo prie Naudotojo, kuriančio internete publikuojamus produktus, tinklapio internete skaičius yra mažiau nei 100 000, tai koregavimo koeficientas K yra 1,0;</text:span></text:p>
      <text:p text:style-name="P448"><text:span text:style-name="T449">19.3</text:span><text:span text:style-name="T450">. jei vartotojų metinio prisijungimų prie Naudotojo, kuriančio internete publikuojamus produktus, tinklapio internete skaičius yra mažiau nei 1 000 000, tai koregavimo koeficientas K yra 1,2.</text:span></text:p>
      <text:p text:style-name="P451"><text:span text:style-name="T452">______________</text:span></text:p>
      <text:p text:style-name="P453"/>
      <text:soft-page-break/>
      <text:p text:style-name="P454">Priedas</text:p>
      <text:p text:style-name="P455"/>
      <text:p text:style-name="P456"><text:span text:style-name="T457">AUTORINIO ATLYGINIMO SKAIČIAVIMO PATAISOS KOEFICIENTas<text:s/></text:span><text:span text:style-name="T458">d</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Eil. Nr.</text:p>
          </table:table-cell>
          <table:covered-table-cell/>
          <table:table-cell table:style-name="TableCell471" table:number-columns-spanned="2">
            <text:p text:style-name="P472">Žemėlapio mastelis</text:p>
          </table:table-cell>
          <table:covered-table-cell/>
          <table:table-cell table:style-name="TableCell473">
            <text:p text:style-name="P474">Plotas, kv. dm</text:p>
          </table:table-cell>
          <table:table-cell table:style-name="TableCell475" table:number-columns-spanned="2">
            <text:p text:style-name="P476">Pataisos koeficientas d</text:p>
          </table:table-cell>
          <table:covered-table-cell/>
        </table:table-row>
        <table:table-row table:style-name="TableRow477">
          <table:table-cell table:style-name="TableCell478" table:number-columns-spanned="7">
            <text:p text:style-name="P479"><text:span text:style-name="T480">Analoginiai oficialūs žemėlapiai</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1.</text:p>
          </table:table-cell>
          <table:covered-table-cell/>
          <table:table-cell table:style-name="TableCell484" table:number-columns-spanned="2">
            <text:p text:style-name="P485"/>
          </table:table-cell>
          <table:covered-table-cell/>
          <table:table-cell table:style-name="TableCell486">
            <text:p text:style-name="P487">iki 100</text:p>
          </table:table-cell>
          <table:table-cell table:style-name="TableCell488" table:number-columns-spanned="2">
            <text:p text:style-name="P489">0,03</text:p>
          </table:table-cell>
          <table:covered-table-cell/>
        </table:table-row>
        <table:table-row table:style-name="TableRow490">
          <table:table-cell table:style-name="TableCell491" table:number-columns-spanned="2">
            <text:p text:style-name="P492">2.</text:p>
          </table:table-cell>
          <table:covered-table-cell/>
          <table:table-cell table:style-name="TableCell493" table:number-columns-spanned="2">
            <text:p text:style-name="P494">1:10 000</text:p>
          </table:table-cell>
          <table:covered-table-cell/>
          <table:table-cell table:style-name="TableCell495">
            <text:p text:style-name="P496">nuo 101 iki 300</text:p>
          </table:table-cell>
          <table:table-cell table:style-name="TableCell497" table:number-columns-spanned="2">
            <text:p text:style-name="P498">0,01</text:p>
          </table:table-cell>
          <table:covered-table-cell/>
        </table:table-row>
        <table:table-row table:style-name="TableRow499">
          <table:table-cell table:style-name="TableCell500" table:number-columns-spanned="2">
            <text:p text:style-name="P501">3.</text:p>
          </table:table-cell>
          <table:covered-table-cell/>
          <table:table-cell table:style-name="TableCell502" table:number-columns-spanned="2">
            <text:p text:style-name="P503"/>
          </table:table-cell>
          <table:covered-table-cell/>
          <table:table-cell table:style-name="TableCell504">
            <text:p text:style-name="P505">nuo 301 iki 500</text:p>
          </table:table-cell>
          <table:table-cell table:style-name="TableCell506" table:number-columns-spanned="2">
            <text:p text:style-name="P507">0,005</text:p>
          </table:table-cell>
          <table:covered-table-cell/>
        </table:table-row>
        <table:table-row table:style-name="TableRow508">
          <table:table-cell table:style-name="TableCell509" table:number-columns-spanned="2">
            <text:p text:style-name="P510">4.</text:p>
          </table:table-cell>
          <table:covered-table-cell/>
          <table:table-cell table:style-name="TableCell511" table:number-columns-spanned="2">
            <text:p text:style-name="P512"/>
          </table:table-cell>
          <table:covered-table-cell/>
          <table:table-cell table:style-name="TableCell513">
            <text:p text:style-name="P514">daugiau kaip 500</text:p>
          </table:table-cell>
          <table:table-cell table:style-name="TableCell515" table:number-columns-spanned="2">
            <text:p text:style-name="P516">0,001</text:p>
          </table:table-cell>
          <table:covered-table-cell/>
        </table:table-row>
        <table:table-row table:style-name="TableRow517">
          <table:table-cell table:style-name="TableCell518" table:number-columns-spanned="2">
            <text:p text:style-name="P519">5.</text:p>
          </table:table-cell>
          <table:covered-table-cell/>
          <table:table-cell table:style-name="TableCell520" table:number-columns-spanned="2">
            <text:p text:style-name="P521"/>
          </table:table-cell>
          <table:covered-table-cell/>
          <table:table-cell table:style-name="TableCell522">
            <text:p text:style-name="P523">iki 100</text:p>
          </table:table-cell>
          <table:table-cell table:style-name="TableCell524" table:number-columns-spanned="2">
            <text:p text:style-name="P525">0,02</text:p>
          </table:table-cell>
          <table:covered-table-cell/>
        </table:table-row>
        <table:table-row table:style-name="TableRow526">
          <table:table-cell table:style-name="TableCell527" table:number-columns-spanned="2">
            <text:p text:style-name="P528">6.</text:p>
          </table:table-cell>
          <table:covered-table-cell/>
          <table:table-cell table:style-name="TableCell529" table:number-columns-spanned="2">
            <text:p text:style-name="P530">1:25 000</text:p>
          </table:table-cell>
          <table:covered-table-cell/>
          <table:table-cell table:style-name="TableCell531">
            <text:p text:style-name="P532">nuo 101 iki 500</text:p>
          </table:table-cell>
          <table:table-cell table:style-name="TableCell533" table:number-columns-spanned="2">
            <text:p text:style-name="P534">0,01</text:p>
          </table:table-cell>
          <table:covered-table-cell/>
        </table:table-row>
        <table:table-row table:style-name="TableRow535">
          <table:table-cell table:style-name="TableCell536" table:number-columns-spanned="2">
            <text:p text:style-name="P537">7.</text:p>
          </table:table-cell>
          <table:covered-table-cell/>
          <table:table-cell table:style-name="TableCell538" table:number-columns-spanned="2">
            <text:p text:style-name="P539"/>
          </table:table-cell>
          <table:covered-table-cell/>
          <table:table-cell table:style-name="TableCell540">
            <text:p text:style-name="P541">daugiau kaip 500</text:p>
          </table:table-cell>
          <table:table-cell table:style-name="TableCell542" table:number-columns-spanned="2">
            <text:p text:style-name="P543">0,001</text:p>
          </table:table-cell>
          <table:covered-table-cell/>
        </table:table-row>
        <table:table-row table:style-name="TableRow544">
          <table:table-cell table:style-name="TableCell545" table:number-columns-spanned="2">
            <text:p text:style-name="P546">8.</text:p>
          </table:table-cell>
          <table:covered-table-cell/>
          <table:table-cell table:style-name="TableCell547" table:number-columns-spanned="2">
            <text:p text:style-name="P548"/>
          </table:table-cell>
          <table:covered-table-cell/>
          <table:table-cell table:style-name="TableCell549">
            <text:p text:style-name="P550">iki 100</text:p>
          </table:table-cell>
          <table:table-cell table:style-name="TableCell551" table:number-columns-spanned="2">
            <text:p text:style-name="P552">0,03</text:p>
          </table:table-cell>
          <table:covered-table-cell/>
        </table:table-row>
        <table:table-row table:style-name="TableRow553">
          <table:table-cell table:style-name="TableCell554" table:number-columns-spanned="2">
            <text:p text:style-name="P555">9.</text:p>
          </table:table-cell>
          <table:covered-table-cell/>
          <table:table-cell table:style-name="TableCell556" table:number-columns-spanned="2">
            <text:p text:style-name="P557">1:50 000</text:p>
          </table:table-cell>
          <table:covered-table-cell/>
          <table:table-cell table:style-name="TableCell558">
            <text:p text:style-name="P559">nuo 101 iki 500</text:p>
          </table:table-cell>
          <table:table-cell table:style-name="TableCell560" table:number-columns-spanned="2">
            <text:p text:style-name="P561">0,02</text:p>
          </table:table-cell>
          <table:covered-table-cell/>
        </table:table-row>
        <table:table-row table:style-name="TableRow562">
          <table:table-cell table:style-name="TableCell563" table:number-columns-spanned="2">
            <text:p text:style-name="P564">10.</text:p>
          </table:table-cell>
          <table:covered-table-cell/>
          <table:table-cell table:style-name="TableCell565" table:number-columns-spanned="2">
            <text:p text:style-name="P566"/>
          </table:table-cell>
          <table:covered-table-cell/>
          <table:table-cell table:style-name="TableCell567">
            <text:p text:style-name="P568">nuo 501 iki 1000</text:p>
          </table:table-cell>
          <table:table-cell table:style-name="TableCell569" table:number-columns-spanned="2">
            <text:p text:style-name="P570">0,01</text:p>
          </table:table-cell>
          <table:covered-table-cell/>
        </table:table-row>
        <table:table-row table:style-name="TableRow571">
          <table:table-cell table:style-name="TableCell572" table:number-columns-spanned="2">
            <text:p text:style-name="P573">11.</text:p>
          </table:table-cell>
          <table:covered-table-cell/>
          <table:table-cell table:style-name="TableCell574" table:number-columns-spanned="2">
            <text:p text:style-name="P575"/>
          </table:table-cell>
          <table:covered-table-cell/>
          <table:table-cell table:style-name="TableCell576">
            <text:p text:style-name="P577">daugiau kaip 1000</text:p>
          </table:table-cell>
          <table:table-cell table:style-name="TableCell578" table:number-columns-spanned="2">
            <text:p text:style-name="P579">0,005</text:p>
          </table:table-cell>
          <table:covered-table-cell/>
        </table:table-row>
        <table:table-row table:style-name="TableRow580">
          <table:table-cell table:style-name="TableCell581" table:number-columns-spanned="2">
            <text:p text:style-name="P582">12.</text:p>
          </table:table-cell>
          <table:covered-table-cell/>
          <table:table-cell table:style-name="TableCell583" table:number-columns-spanned="2">
            <text:p text:style-name="P584"/>
          </table:table-cell>
          <table:covered-table-cell/>
          <table:table-cell table:style-name="TableCell585">
            <text:p text:style-name="P586">iki 100</text:p>
          </table:table-cell>
          <table:table-cell table:style-name="TableCell587" table:number-columns-spanned="2">
            <text:p text:style-name="P588">0,03</text:p>
          </table:table-cell>
          <table:covered-table-cell/>
        </table:table-row>
        <table:table-row table:style-name="TableRow589">
          <table:table-cell table:style-name="TableCell590" table:number-columns-spanned="2">
            <text:p text:style-name="P591">13.</text:p>
          </table:table-cell>
          <table:covered-table-cell/>
          <table:table-cell table:style-name="TableCell592" table:number-columns-spanned="2">
            <text:p text:style-name="P593">1:100 000</text:p>
          </table:table-cell>
          <table:covered-table-cell/>
          <table:table-cell table:style-name="TableCell594">
            <text:p text:style-name="P595">nuo 101 iki 500</text:p>
          </table:table-cell>
          <table:table-cell table:style-name="TableCell596" table:number-columns-spanned="2">
            <text:p text:style-name="P597">0,02</text:p>
          </table:table-cell>
          <table:covered-table-cell/>
        </table:table-row>
        <table:table-row table:style-name="TableRow598">
          <table:table-cell table:style-name="TableCell599" table:number-columns-spanned="2">
            <text:p text:style-name="P600">14.</text:p>
          </table:table-cell>
          <table:covered-table-cell/>
          <table:table-cell table:style-name="TableCell601" table:number-columns-spanned="2">
            <text:p text:style-name="P602"/>
          </table:table-cell>
          <table:covered-table-cell/>
          <table:table-cell table:style-name="TableCell603">
            <text:p text:style-name="P604">daugiau kaip 500</text:p>
          </table:table-cell>
          <table:table-cell table:style-name="TableCell605" table:number-columns-spanned="2">
            <text:p text:style-name="P606">0,01</text:p>
          </table:table-cell>
          <table:covered-table-cell/>
        </table:table-row>
        <table:table-row table:style-name="TableRow607">
          <table:table-cell table:style-name="TableCell608" table:number-columns-spanned="2">
            <text:p text:style-name="P609">15.</text:p>
          </table:table-cell>
          <table:covered-table-cell/>
          <table:table-cell table:style-name="TableCell610" table:number-columns-spanned="2">
            <text:p text:style-name="P611">1:200 000</text:p>
          </table:table-cell>
          <table:covered-table-cell/>
          <table:table-cell table:style-name="TableCell612">
            <text:p text:style-name="P613">iki 100</text:p>
          </table:table-cell>
          <table:table-cell table:style-name="TableCell614" table:number-columns-spanned="2">
            <text:p text:style-name="P615">0,03</text:p>
          </table:table-cell>
          <table:covered-table-cell/>
        </table:table-row>
        <table:table-row table:style-name="TableRow616">
          <table:table-cell table:style-name="TableCell617" table:number-columns-spanned="2">
            <text:p text:style-name="P618">16.</text:p>
          </table:table-cell>
          <table:covered-table-cell/>
          <table:table-cell table:style-name="TableCell619" table:number-columns-spanned="2">
            <text:p text:style-name="P620"/>
          </table:table-cell>
          <table:covered-table-cell/>
          <table:table-cell table:style-name="TableCell621">
            <text:p text:style-name="P622">daugiau kaip 100</text:p>
          </table:table-cell>
          <table:table-cell table:style-name="TableCell623" table:number-columns-spanned="2">
            <text:p text:style-name="P624">0,02</text:p>
          </table:table-cell>
          <table:covered-table-cell/>
        </table:table-row>
        <table:table-row table:style-name="TableRow625">
          <table:table-cell table:style-name="TableCell626" table:number-columns-spanned="2">
            <text:p text:style-name="P627">17.</text:p>
          </table:table-cell>
          <table:covered-table-cell/>
          <table:table-cell table:style-name="TableCell628" table:number-columns-spanned="2">
            <text:p text:style-name="P629">1:500 000</text:p>
          </table:table-cell>
          <table:covered-table-cell/>
          <table:table-cell table:style-name="TableCell630">
            <text:p text:style-name="P631">neapibrėžtas plotas</text:p>
          </table:table-cell>
          <table:table-cell table:style-name="TableCell632" table:number-columns-spanned="2">
            <text:p text:style-name="P633">0,03</text:p>
          </table:table-cell>
          <table:covered-table-cell/>
        </table:table-row>
        <table:table-row table:style-name="TableRow634">
          <table:table-cell table:style-name="TableCell635" table:number-columns-spanned="2">
            <text:p text:style-name="P636">18.</text:p>
          </table:table-cell>
          <table:covered-table-cell/>
          <table:table-cell table:style-name="TableCell637" table:number-columns-spanned="2">
            <text:p text:style-name="P638">1:1 000 000</text:p>
          </table:table-cell>
          <table:covered-table-cell/>
          <table:table-cell table:style-name="TableCell639">
            <text:p text:style-name="P640">neapibrėžtas plotas</text:p>
          </table:table-cell>
          <table:table-cell table:style-name="TableCell641" table:number-columns-spanned="2">
            <text:p text:style-name="P642">0,03</text:p>
          </table:table-cell>
          <table:covered-table-cell/>
        </table:table-row>
        <table:table-row table:style-name="TableRow643">
          <table:table-cell table:style-name="TableCell644" table:number-columns-spanned="7">
            <text:p text:style-name="P645"><text:span text:style-name="T646">Skaitmeniniai oficialūs žemėlapiai bei georeferencinių duomenų bazės</text:span></text:p>
          </table:table-cell>
          <table:covered-table-cell/>
          <table:covered-table-cell/>
          <table:covered-table-cell/>
          <table:covered-table-cell/>
          <table:covered-table-cell/>
          <table:covered-table-cell/>
        </table:table-row>
        <table:table-row table:style-name="TableRow647">
          <table:table-cell table:style-name="TableCell648">
            <text:p text:style-name="P649">19.</text:p>
          </table:table-cell>
          <table:table-cell table:style-name="TableCell650" table:number-columns-spanned="2">
            <text:p text:style-name="P651"/>
          </table:table-cell>
          <table:covered-table-cell/>
          <table:table-cell table:style-name="TableCell652" table:number-columns-spanned="3">
            <text:p text:style-name="P653">iki 100</text:p>
          </table:table-cell>
          <table:covered-table-cell/>
          <table:covered-table-cell/>
          <table:table-cell table:style-name="TableCell654">
            <text:p text:style-name="P655">0,09</text:p>
          </table:table-cell>
        </table:table-row>
        <table:table-row table:style-name="TableRow656">
          <table:table-cell table:style-name="TableCell657">
            <text:p text:style-name="P658">20.</text:p>
          </table:table-cell>
          <table:table-cell table:style-name="TableCell659" table:number-columns-spanned="2">
            <text:p text:style-name="P660">1:10 000</text:p>
          </table:table-cell>
          <table:covered-table-cell/>
          <table:table-cell table:style-name="TableCell661" table:number-columns-spanned="3">
            <text:p text:style-name="P662">nuo 100 iki 500</text:p>
          </table:table-cell>
          <table:covered-table-cell/>
          <table:covered-table-cell/>
          <table:table-cell table:style-name="TableCell663">
            <text:p text:style-name="P664">0,08</text:p>
          </table:table-cell>
        </table:table-row>
        <table:table-row table:style-name="TableRow665">
          <table:table-cell table:style-name="TableCell666">
            <text:p text:style-name="P667">21.</text:p>
          </table:table-cell>
          <table:table-cell table:style-name="TableCell668" table:number-columns-spanned="2">
            <text:p text:style-name="P669"/>
          </table:table-cell>
          <table:covered-table-cell/>
          <table:table-cell table:style-name="TableCell670" table:number-columns-spanned="3">
            <text:p text:style-name="P671">daugiau kaip 500</text:p>
          </table:table-cell>
          <table:covered-table-cell/>
          <table:covered-table-cell/>
          <table:table-cell table:style-name="TableCell672">
            <text:p text:style-name="P673">0,07</text:p>
          </table: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table-cell table:style-name="TableCell684">
            <text:p text:style-name="P685">22.</text:p>
          </table:table-cell>
          <table:table-cell table:style-name="TableCell686" table:number-columns-spanned="2">
            <text:p text:style-name="P687"/>
          </table:table-cell>
          <table:covered-table-cell/>
          <table:table-cell table:style-name="TableCell688" table:number-columns-spanned="3">
            <text:p text:style-name="P689">iki 100</text:p>
          </table:table-cell>
          <table:covered-table-cell/>
          <table:covered-table-cell/>
          <table:table-cell table:style-name="TableCell690">
            <text:p text:style-name="P691">0,1</text:p>
          </table:table-cell>
        </table:table-row>
        <table:table-row table:style-name="TableRow692">
          <table:table-cell table:style-name="TableCell693">
            <text:p text:style-name="P694">23.</text:p>
          </table:table-cell>
          <table:table-cell table:style-name="TableCell695" table:number-columns-spanned="2">
            <text:p text:style-name="P696">1:50 000</text:p>
          </table:table-cell>
          <table:covered-table-cell/>
          <table:table-cell table:style-name="TableCell697" table:number-columns-spanned="3">
            <text:p text:style-name="P698">nuo 100 iki 500</text:p>
          </table:table-cell>
          <table:covered-table-cell/>
          <table:covered-table-cell/>
          <table:table-cell table:style-name="TableCell699">
            <text:p text:style-name="P700">0,09</text:p>
          </table:table-cell>
        </table:table-row>
        <table:table-row table:style-name="TableRow701">
          <table:table-cell table:style-name="TableCell702">
            <text:p text:style-name="P703">24.</text:p>
          </table:table-cell>
          <table:table-cell table:style-name="TableCell704" table:number-columns-spanned="2">
            <text:p text:style-name="P705"/>
          </table:table-cell>
          <table:covered-table-cell/>
          <table:table-cell table:style-name="TableCell706" table:number-columns-spanned="3">
            <text:p text:style-name="P707">daugiau kaip 500</text:p>
          </table:table-cell>
          <table:covered-table-cell/>
          <table:covered-table-cell/>
          <table:table-cell table:style-name="TableCell708">
            <text:p text:style-name="P709">0,08</text:p>
          </table:table-cell>
        </table:table-row>
        <table:table-row table:style-name="TableRow710">
          <table:table-cell table:style-name="TableCell711">
            <text:p text:style-name="P712"/>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table-cell table:style-name="TableCell720">
            <text:p text:style-name="P721">25.</text:p>
          </table:table-cell>
          <table:table-cell table:style-name="TableCell722" table:number-columns-spanned="2">
            <text:p text:style-name="P723">Visų smulkesnių mastelių</text:p>
          </table:table-cell>
          <table:covered-table-cell/>
          <table:table-cell table:style-name="TableCell724" table:number-columns-spanned="3">
            <text:p text:style-name="P725">neapibrėžtas plotas</text:p>
          </table:table-cell>
          <table:covered-table-cell/>
          <table:covered-table-cell/>
          <table:table-cell table:style-name="TableCell726">
            <text:p text:style-name="P727">0,1</text:p>
          </table:table-cell>
        </table:table-row>
      </table:table>
      <text:p text:style-name="P728"><text:span text:style-name="T7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9:25:00Z</meta:creation-date>
    <dc:date>2017-01-18T09:25:00Z</dc:date>
    <meta:template xlink:href="Normal.dotm" xlink:type="simple"/>
    <meta:editing-cycles>2</meta:editing-cycles>
    <meta:editing-duration>PT0S</meta:editing-duration>
    <meta:document-statistic meta:page-count="8" meta:paragraph-count="275" meta:word-count="2451" meta:character-count="19827" meta:row-count="608" meta:non-whitespace-character-count="17651"/>
  </office:meta>
</office:document-meta>
</file>