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with-next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/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NEKOMPENSUOJAMŲJŲ VAISTINIŲ PREPARATŲ, KURIŲ KAINA NEDEKLARUOTA IR KURIE NEGALI BŪTI KEIČIAMI KITAIS VAISTINIAIS PREPARATAIS, SĄRAŠO SUDARYMO TVARKOS APRAŠO PATVIRTINIMO</text:p>
      <text:p text:style-name="P9"/>
      <text:p text:style-name="P10">2010 m. birželio 1 d. Nr. V-493</text:p>
      <text:p text:style-name="P11">Vilnius</text:p>
      <text:p text:style-name="P12"/>
      <text:p text:style-name="P13"><text:span text:style-name="T14">Vadovaudamasis Lietuvos Respublikos Vyriausybės 2010 m. kovo 10 d. nutarimo Nr. 257 „Dėl nekompensuojamųjų vaistinių preparatų didžiausių didmeninės ir mažmeninės prekybos antkainių patvirtinimo“ (Žin.,</text:span><text:span text:style-name="T15"><text:s/>2010, Nr.<text:s/></text:span><text:a xlink:href="https://www.e-tar.lt/portal/lt/legalAct/TAR.91C0A86D1EBD" office:target-frame-name="_blank" xlink:show="new"><text:span text:style-name="T16">31-1443</text:span></text:a><text:span text:style-name="T17">, Nr.<text:s/></text:span><text:a xlink:href="https://www.e-tar.lt/portal/lt/legalAct/TAR.12B4EFF24925" office:target-frame-name="_blank" xlink:show="new"><text:span text:style-name="T18">52-2567</text:span></text:a><text:span text:style-name="T19">) 2 punktu:</text:span></text:p>
      <text:p text:style-name="P20"><text:span text:style-name="T21">1</text:span><text:span text:style-name="T22">.<text:s/></text:span><text:span text:style-name="T23">Tvirtinu</text:span><text:span text:style-name="T24"><text:s/>Nekompensuojamųjų vaistinių preparatų,<text:s/></text:span><text:span text:style-name="T25">kurių kaina nedeklaruota ir kurie negali būti keičiami kitais vaistiniais preparatais, sąrašo sudarymo tvarkos aprašą (pridedamas).</text:span></text:p>
      <text:p text:style-name="P26"><text:span text:style-name="T27">2</text:span><text:span text:style-name="T28">.<text:s/></text:span><text:span text:style-name="T29">Pavedu</text:span><text:span text:style-name="T30"><text:s/>įsakymo vykdymo kontrolę viceministrui pagal administruojamą sritį.</text:span></text:p>
      <text:p text:style-name="P31"/>
      <text:p text:style-name="P32"/>
      <text:p text:style-name="P33"><text:span text:style-name="T34">SVEIKATOS APSAUGOS MINISTRAS<text:s/></text:span><text:span text:style-name="T35"><text:tab/>RAIMONDA</text:span><text:span text:style-name="T36">S ŠUKY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<text:s/></text:p>
      <text:p text:style-name="P44">sveikatos apsaugos ministro<text:s/></text:p>
      <text:p text:style-name="P45">2010 m. birželio 1 d. įsakymu Nr. V-493</text:p>
      <text:p text:style-name="P46"/>
      <text:p text:style-name="P47"><text:span text:style-name="T48">NEKOMPENSUOJAMŲJŲ VAISTINIŲ PREPARATŲ, KURIŲ KAINA NEDEKLARUOTA IR KURIE NEGALI BŪTI KEIČIAMI KITAIS VAISTINIAIS<text:s/></text:span><text:span text:style-name="T49">PREPARATAIS, SĄRAŠO SUDARY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Nekompensuojamųjų vaistinių preparatų, kurių kaina nedeklaruota ir kurie negali būti keičiami kitais vaistiniais preparatais, sąrašo sudarymo tvarkos aprašas (toliau – Apraša</text:span><text:span text:style-name="T59">s) nustato nekompensuojamųjų vaistinių preparatų įrašymo į Nekompensuojamųjų vaistinių preparatų, kurių kaina nedeklaruota ir kurie negali būti keičiami kitais vaistiniais preparatais, sąrašą (toliau – Sąrašas) kriterijus ir Sąrašo sudarymo tvarką.</text:span></text:p>
      <text:p text:style-name="P60"/>
      <text:p text:style-name="P61"><text:span text:style-name="T62">II</text:span><text:span text:style-name="T63">.<text:s/></text:span><text:span text:style-name="T64">NEKOMPENSUOJAMŲJŲ VAISTINIŲ PREPARATŲ ĮRAŠYMO Į SĄRAŠĄ KRITERIJAI</text:span></text:p>
      <text:p text:style-name="P65"/>
      <text:p text:style-name="P66"><text:span text:style-name="T67">2</text:span><text:span text:style-name="T68">. Į Sąrašą įrašomi nekompensuojamieji vaistiniai preparatai, kurių rinkodaros teisės turėtojo ar lygiagretaus leidimo importo turėtojo (toliau – gamintojas) Lietuvos Respublikai ta</text:span><text:span text:style-name="T69">ikoma kaina nėra deklaruota sveikatos apsaugos ministro nustatyta tvarka Sveikatos apsaugos ministerijai, ir kurie atitinka visus šiuos kriterijus:</text:span></text:p>
      <text:p text:style-name="P70"><text:span text:style-name="T71">2.1</text:span><text:span text:style-name="T72">. tiekiami į Lietuvos Respublikos rinką;</text:span></text:p>
      <text:p text:style-name="P73"><text:span text:style-name="T74">2.2</text:span><text:span text:style-name="T75">. nėra galimybių suteikti būtinąją medicinos pagalbą, v</text:span><text:span text:style-name="T76">eiksmingai gydyti pacientus, diagnozuoti ligą ar jos išvengti naudojant kitus esančius Lietuvos Respublikos rinkoje registruotus vaistinio preparato analogus.</text:span></text:p>
      <text:p text:style-name="P77"/>
      <text:p text:style-name="P78"><text:span text:style-name="T79">III</text:span><text:span text:style-name="T80">.<text:s/></text:span><text:span text:style-name="T81">SĄRAŠO SUDARYMAS</text:span></text:p>
      <text:p text:style-name="P82"/>
      <text:p text:style-name="P83"><text:span text:style-name="T84">3</text:span><text:span text:style-name="T85">. Sveikatos apsaugos ministro įsakymu sudaryta komisija dėl<text:s/></text:span><text:span text:style-name="T86">Nekompensuojamųjų vaistinių preparatų, kurių kaina nedeklaruota ir kurie negali būti keičiami kitais vaistiniais preparatais, sąrašo sudarymo (toliau – Komisija), vadovaudamasi Aprašo 2 punkte nustatytais kriterijais, įvertina nekompensuojamuosius vaistini</text:span><text:span text:style-name="T87">us preparatus, kurių gamintojo taikoma Lietuvos Respublikai kaina nėra deklaruota sveikatos apsaugos ministro nustatyta tvarka Sveikatos apsaugos ministerijai, ir ne vėliau kaip per 14 darbo dienų nuo Aprašo 4 punkte nurodytos informacijos gavimo dienos pr</text:span><text:span text:style-name="T88">iima sprendimą dėl siūlymo įrašyti nekompensuojamąjį vaistinį preparatą į Sąrašą.</text:span></text:p>
      <text:p text:style-name="P89"><text:span text:style-name="T90">4</text:span><text:span text:style-name="T91">. Informaciją apie nekompensuojamuosius vaistinius preparatus, kurie yra tiekiami į Lietuvos Respublikos rinką, tačiau kurių gamintojo taikoma Lietuvos Respublikai kaina</text:span><text:span text:style-name="T92"><text:s/>nėra deklaruota sveikatos apsaugos ministro nustatyta tvarka Sveikatos apsaugos ministerijai, Komisijai pateikia Sveikatos apsaugos ministerijos Farmacijos departamentas (toliau – Farmacijos departamentas). Informaciją, ar vaistinis preparatas, kurio gami</text:span><text:span text:style-name="T93">ntojo taikoma Lietuvos Respublikai kaina nėra deklaruota sveikatos apsaugos ministro nustatyta tvarka Sveikatos apsaugos ministerijai, atitinka Aprašo 2.2 punkte nustatytą kriterijų, Farmacijos departamentui, esant jo prašymui, pateikia Valstybinė vaistų k</text:span><text:span text:style-name="T94">ontrolės tarnyba prie Lietuvos Respublikos sveikatos apsaugos ministerijos (toliau – Valstybinė vaistų kontrolės tarnyba). Šiame punkte nurodyta informacija Komisijai pateikiama ne vėliau kaip kitą darbo dieną nuo jos gavimo.</text:span></text:p>
      <text:p text:style-name="P95"><text:span text:style-name="T96">5</text:span><text:span text:style-name="T97">. Valstybinė vaistų kontr</text:span><text:span text:style-name="T98">olės tarnyba duomenis apie nekompensuojamuosius vaistinius preparatus, tiekiamus į Lietuvos Respublikos rinką, Farmacijos departamentui teikia nuolat.</text:span></text:p>
      <text:p text:style-name="P99"><text:span text:style-name="T100">6</text:span><text:span text:style-name="T101">. Jei reikia, Komisija turi teisę kreiptis į gydytojus specialistus, kitas institucijas dėl papildom</text:span><text:span text:style-name="T102">os informacijos, susijusios su sprendimo dėl siūlymo įrašyti nekompensuojamąjį vaistinį preparatą į Sąrašą priėmimu. Jei Komisija kreipiasi į gydytojus specialistus ar kitas institucijas dėl papildomos informacijos, sprendimas dėl siūlymo įrašyti nekompens</text:span><text:span text:style-name="T103">uojamąjį vaistinį preparatą į Sąrašą turi būti priimtas ne vėliau kaip per 20 darbo dienų nuo papildomos informacijos gavimo dienos.</text:span></text:p>
      <text:p text:style-name="P104"><text:span text:style-name="T105">7</text:span><text:span text:style-name="T106">. Komisija, priėmusi sprendimą teikti siūlymą įrašyti nekompensuojamąjį vaistinį preparatą į Sąrašą, per 3 darbo diena</text:span><text:span text:style-name="T107">s nuo sprendimo priėmimo turi pateikti sveikatos apsaugos ministrui siūlymą įrašyti nekompensuojamąjį vaistinį preparatą į Sąrašą sveikatos apsaugos ministro įsakymo projekto forma.</text:span></text:p>
      <text:p text:style-name="P108"><text:span text:style-name="T109">8</text:span><text:span text:style-name="T110">. Komisija priima motyvuotą sprendimą neteikti siūlymo įrašyti nekomp</text:span><text:span text:style-name="T111">ensuojamąjį vaistinį preparatą į Sąrašą, jei, atlikusi jo įvertinimą, nustato, kad šis nekompensuojamasis vaistinis preparatas neatitinka Aprašo 2 punkte nustatytų kriterijų, ir apie šį sprendimą ne vėliau kaip per 2 darbo dienas raštu informuoja sveikatos</text:span><text:span text:style-name="T112"><text:s/>apsaugos ministrą.</text:span></text:p>
      <text:p text:style-name="P113"><text:span text:style-name="T114">9</text:span><text:span text:style-name="T115">. Nekompensuojamasis vaistinis preparatas išbraukiamas iš Sąrašo:</text:span></text:p>
      <text:p text:style-name="P116"><text:span text:style-name="T117">9.1</text:span><text:span text:style-name="T118">. jei jo rinkodaros teisės turėtojas, lygiagretaus importo leidimo turėtojas ar jų atstovas sveikatos apsaugos ministro nustatyta tvarka Sveikatos apsaugos<text:s/></text:span><text:span text:style-name="T119">ministerijai deklaruoja šio vaistinio preparato gamintojo taikomą Lietuvos Respublikai kainą, arba</text:span></text:p>
      <text:p text:style-name="P120"><text:span text:style-name="T121">9.2</text:span><text:span text:style-name="T122">. paaiškėja, kad nekompensuojamasis vaistinis preparatas neatitinka vieno iš Aprašo 2.1–2.2 punktuose nustatytų kriterijų.</text:span></text:p>
      <text:p text:style-name="P123"><text:span text:style-name="T124">10</text:span><text:span text:style-name="T125">. Paaiškėjus Aprašo</text:span><text:span text:style-name="T126"><text:s/>9 punkte nurodytoms aplinkybėms, Komisija ne vėliau kaip per 5 darbo dienas priima sprendimą teikti siūlymą išbraukti nekompensuojamąjį vaistinį preparatą iš Sąrašo ir šį sprendimą ne vėliau kaip per 3 darbo dienas turi pateikti sveikatos apsaugos ministr</text:span><text:span text:style-name="T127">ui įsakymo projekto forma.</text:span></text:p>
      <text:p text:style-name="P128"><text:span text:style-name="T129">11</text:span><text:span text:style-name="T130">. Farmacijos departamentas informaciją apie sveikatos apsaugos ministro įsakymu patvirtintą Sąrašą ir jo pakeitimus paskelbia Sveikatos apsaugos ministerijos interneto svetainėje ne vėliau kaip sveikatos apsaugos ministro į</text:span><text:span text:style-name="T131">sakymo dėl Sąrašo patvirtinimo ar pakeitimo paskelbimo „Valstybės žiniose“ dieną.</text:span></text:p>
      <text:p text:style-name="P132"><text:span text:style-name="T133">12</text:span><text:span text:style-name="T134">. Farmacijos departamentas, vadovaudamasis Lietuvos Respublikos Vyriausybės 2010 m. kovo 10 d. nutarimo Nr. 257 „Dėl nekompensuojamųjų vaistinių preparatų didžiausių di</text:span><text:span text:style-name="T135">dmeninės ir mažmeninės prekybos antkainių patvirtinimo“ (Žin., 2010, Nr.<text:s/></text:span><text:a xlink:href="https://www.e-tar.lt/portal/lt/legalAct/TAR.91C0A86D1EBD" office:target-frame-name="_blank" xlink:show="new"><text:span text:style-name="T136">31-1443</text:span></text:a><text:span text:style-name="T137">, Nr.<text:s/></text:span><text:a xlink:href="https://www.e-tar.lt/portal/lt/legalAct/TAR.12B4EFF24925" office:target-frame-name="_blank" xlink:show="new"><text:span text:style-name="T138">52-2567</text:span></text:a><text:span text:style-name="T139">) 2 p</text:span><text:span text:style-name="T140">unktu, sveikatos apsaugos ministro įsakymo dėl Sąrašo patvirtinimo ar pakeitimo įsigaliojimo dieną paskelbia Sveikatos apsaugos ministerijos interneto svetainėje informaciją apie nekompensuojamuosius vaistinius preparatus, kuriuos parduoti fiziniams asmeni</text:span><text:span text:style-name="T141">ms ir juridiniams asmenims, neturintiems asmens sveikatos priežiūros veiklos licencijos ar licencijos verstis farmacine veikla, draudžiama.</text:span></text:p>
      <text:p text:style-name="P142"/>
      <text:p text:style-name="P143"><text:span text:style-name="T144">IV</text:span><text:span text:style-name="T145">.<text:s/></text:span><text:span text:style-name="T146">BAIGIAMOSIOS NUOSTATOS</text:span></text:p>
      <text:p text:style-name="P147"/>
      <text:p text:style-name="P148"><text:span text:style-name="T149">13</text:span><text:span text:style-name="T150">. Apraše nurodyti sprendimai gali būti skundžiami Lietuvos Respublikos admi</text:span><text:span text:style-name="T151">nistracinių bylų teisenos įstatymo (Žin., 1999, Nr.<text:s/></text:span><text:a xlink:href="https://www.e-tar.lt/portal/lt/legalAct/TAR.67B5099C5848" office:target-frame-name="_blank" xlink:show="new"><text:span text:style-name="T152">13-308</text:span></text:a><text:span text:style-name="T153">; 2000, Nr.<text:s/></text:span><text:a xlink:href="https://www.e-tar.lt/portal/lt/legalAct/TAR.78FAC7B20AD8" office:target-frame-name="_blank" xlink:show="new"><text:span text:style-name="T154">85-2566</text:span></text:a><text:span text:style-name="T155">) nustatyta tvarka.</text:span></text:p>
      <text:p text:style-name="P156"/>
      <text:p text:style-name="P157"><text:span text:style-name="T1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05T22:23:00Z</meta:creation-date>
    <dc:date>2015-08-05T22:23:00Z</dc:date>
    <meta:template xlink:href="Normal" xlink:type="simple"/>
    <meta:editing-cycles>2</meta:editing-cycles>
    <meta:editing-duration>PT0S</meta:editing-duration>
    <meta:document-statistic meta:page-count="3" meta:paragraph-count="45" meta:word-count="915" meta:character-count="7620" meta:row-count="192" meta:non-whitespace-character-count="6750"/>
  </office:meta>
</office:document-meta>
</file>