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7"/><text:span text:style-name="T8">VALSTYBINĖ GEODEZIJOS IR KARTOGRAFIJOS TARNYBA PRIE LIETUVOS RESPUBLIKOS VYRIAUSYBĖS</text:span></text:p>
      <text:p text:style-name="P9"/>
      <text:p text:style-name="P10">Į S A K Y M A S</text:p>
      <text:p text:style-name="P11">DĖL LICENCIJŲ IŠDAVIMO</text:p>
      <text:p text:style-name="P12"/>
      <text:p text:style-name="P13">1998 m. sausio 12 d. Nr. 4</text:p>
      <text:p text:style-name="P14">Vilnius</text:p>
      <text:p text:style-name="P15"/>
      <text:p text:style-name="P16"/>
      <text:p text:style-name="P17"><text:span text:style-name="T18">Remdamasis Lietuvos Respublikos Vyriausybės 1995 m. gruodžio 19 d. nutarimu Nr. 1581 „Dėl licencijų atlikti geodezinius, topografinius darbus, užsiimti topografinių, teminių planų, žemėlapių, taip pat kartografinių schemų leidyba bei spausdinimu išdavimo taisyklių patvirtinimo“,</text:span></text:p>
      <text:p text:style-name="P19"><text:span text:style-name="T20">ĮSAKAU:</text:span></text:p>
      <text:p text:style-name="P21"><text:span text:style-name="T22">1</text:span><text:span text:style-name="T23">. Išduoti S. Lukausko individualiai įmonei, kodas 2071211, esančiai Šaltkalvių g. 22-20, Vilniuje, licenciją Nr. 230 sudaryti topografines nuotraukas ir žemės sklypų planus. Licencija įsigalioja nuo 1998 m. sausio 9 d. Licenciją perregistruoti iki 2003 m. sausio 9 d.</text:span></text:p>
      <text:p text:style-name="P24"><text:span text:style-name="T25">2</text:span><text:span text:style-name="T26">. Išduoti Kęstučio Mačioko įmonei, kodas 5210488, esančiai Vytauto g. 9-20, Druskininkuose, licenciją Nr. 438 sudaryti topografines nuotraukas, požeminių komunikacijų geodezines nuotraukas ir žemės sklypų planus. Licencija įsigalioja nuo 1998 m. sausio 9 d. Licenciją perregistruoti iki 2003 m. sausio 9 d.<text:s/></text:span></text:p>
      <text:p text:style-name="P27"><text:span text:style-name="T28">3</text:span><text:span text:style-name="T29">. Išduoti M. Ruzgio firmai „Lituka“, kodas 3475223, esančiai Kranto 18-oje g. 52, Kaune, licenciją Nr. 467 sudaryti žemės sklypų planus. Licencija įsigalioja nuo 1998 m. sausio 9 d. Licenciją perregistruoti iki 2003 m. sausio 9 d.</text:span></text:p>
      <text:p text:style-name="P30"><text:span text:style-name="T31">4</text:span><text:span text:style-name="T32">. Išduoti Elenos Jakaitienės įmonei, kodas 4538474, esančiai Krymo g. 34-12, Šiauliuose, licenciją Nr. 468 sudaryti IV klasės niveliacijos tinklus, topografines nuotraukas, požeminių komunikacijų geodezines nuotraukas ir žemės sklypų planus. Licencija įsigalioja nuo 1998 m. sausio 9 d. Licenciją perregistruoti iki 2003 m. sausio 9 d.</text:span></text:p>
      <text:p text:style-name="P33"><text:span text:style-name="T34">5</text:span><text:span text:style-name="T35">. Išduoti R. Teišerskio individualiai įmonei, kodas 3386324, esančiai K. Škirpos g. 11-16, Kaune, licenciją Nr. 216 sudaryti topografines nuotraukas ir žemės sklypų planus. Licencija įsigalioja nuo 1998 m. sausio 9 d. Licenciją perregistruoti iki 2003 m. sausio 9 d.</text:span></text:p>
      <text:p text:style-name="P36"><text:span text:style-name="T37">6</text:span><text:span text:style-name="T38">. Išduoti B. Pabilionio individualiai įmonei „Savoji sodyba“, kodas 3390118, esančiai Žuvinto g. 19-1, Kaune, licenciją Nr. 239 sudaryti topografines nuotraukas ir žemės sklypų planus. Licencija įsigalioja nuo 1998 m. sausio 9 d. Licenciją perregistruoti iki 2003 m. sausio 9 d.<text:s/></text:span></text:p>
      <text:p text:style-name="P39"/>
      <text:p text:style-name="P40"/>
      <text:p text:style-name="P41"/>
      <text:p text:style-name="P42"><text:span text:style-name="T43">DIREKTORIUS</text:span><text:span text:style-name="T44"><text:tab/>Z. KUMET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9T08:22:00Z</meta:creation-date>
    <dc:date>2016-09-29T08:22:00Z</dc:date>
    <meta:template xlink:href="Normal.dotm" xlink:type="simple"/>
    <meta:editing-cycles>2</meta:editing-cycles>
    <meta:editing-duration>PT0S</meta:editing-duration>
    <meta:document-statistic meta:page-count="1" meta:paragraph-count="21" meta:word-count="276" meta:character-count="2188" meta:row-count="36" meta:non-whitespace-character-count="1933"/>
  </office:meta>
</office:document-meta>
</file>