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4 M. KOVO 26 D. ĮSAKYMO NR. ISAK-432 „DĖL STUDENTO PRAKTINIO MOKYMO SUTARTIES“ PAKEITIMO</text:p>
      <text:p text:style-name="P9"/>
      <text:p text:style-name="P10">2004 m. gruodžio 7 d. Nr. ISAK-1948</text:p>
      <text:p text:style-name="P11">Vilnius</text:p>
      <text:p text:style-name="P12"/>
      <text:p text:style-name="P13"><text:span text:style-name="T14">Pakeičiu</text:span><text:span text:style-name="T15"><text:s/>Studento praktinio mokymo sutarties pavyzdinę formą, patvirtintą Lietuvos Respublikos švietimo ir mokslo ministro 2004 m. kovo 26 d. įsakymu Nr. ISAK-432 „Dėl Studento praktinio mokymo sutarties“ (Žin., 2004, Nr.<text:s/></text:span><text:a xlink:href="https://www.e-tar.lt/portal/lt/legalAct/TAR.49E715725DE1" office:target-frame-name="_blank" xlink:show="new"><text:span text:style-name="T16">52-1758</text:span></text:a><text:span text:style-name="T17">), ir išbraukiu po žodžių „20 m. d.“ žodį „Nr.“.</text:span></text:p>
      <text:p text:style-name="P18"/>
      <text:p text:style-name="P19"/>
      <text:p text:style-name="P20"/>
      <text:p text:style-name="P21"><text:span text:style-name="T22">L. E. ŠVIETIMO IR MOKSLO MINISTRO PAREIGAS</text:span><text:span text:style-name="T2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3:58:00Z</meta:creation-date>
    <dc:date>2018-03-05T13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87" meta:row-count="19" meta:non-whitespace-character-count="611"/>
  </office:meta>
</office:document-meta>
</file>