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34in"/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534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P60" style:parent-style-name="Normal" style:master-page-name="MPF1" style:family="paragraph">
      <style:paragraph-properties fo:break-before="page" fo:text-indent="3.5437in" style:page-number="1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indent="3.5437in"/>
    </style:style>
    <style:style style:name="P71" style:parent-style-name="Normal" style:family="paragraph">
      <style:paragraph-properties fo:text-indent="3.5437in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paragraph-properties fo:text-indent="3.5437in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534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534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534in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RUGSĖJO 28 D. NUTARIMO NR. 1157 „DĖL TURTO VERTINTOJŲ KVALIFIKACIJOS SUTEIKIMO TVARKOS PATVIRTINIMO“ PAKEITIMO</text:p>
      <text:p text:style-name="P15"/>
      <text:p text:style-name="P16">2002 m. gruodžio 3 d. Nr. 1891</text:p>
      <text:p text:style-name="P17">Vilnius</text:p>
      <text:p text:style-name="P18"/>
      <text:p text:style-name="P19"><text:span text:style-name="T20">Vadovaudamasi Lietuvos Respublikos turto ir verslo vertinimo pagrindų įstatymo (Žin., 1999, Nr.<text:s/></text:span><text:a xlink:href="https://www.e-tar.lt/portal/lt/legalAct/TAR.278D4FD8E838" office:target-frame-name="_blank" xlink:show="new"><text:span text:style-name="T21">52-1672</text:span></text:a><text:span text:style-name="T22">) 17 straipsnio 1 punktu, 28 straipsnio 1 dalies 3 punktu ir 28 straipsnio 2 dalies 1 punktu, Lietuvos Respublikos Vyriausybė<text:s/></text:span><text:span text:style-name="T23">nutari</text:span><text:span text:style-name="T24">a:</text:span></text:p>
      <text:p text:style-name="P25"><text:span text:style-name="T26">Pakeisti Lietuvos Respublikos Vyriausybės 1998 m. rugsėjo 28 d. nutarimą Nr. 1157 „Dėl Turto vertintojų kvalifikacijos suteikimo tvarkos patvirtinimo“ (Žin., 1998, Nr.<text:s/></text:span><text:a xlink:href="https://www.e-tar.lt/portal/lt/legalAct/TAR.74C86E0203D7" office:target-frame-name="_blank" xlink:show="new"><text:span text:style-name="T27">85-2380</text:span></text:a><text:span text:style-name="T28">; 1999, Nr.<text:s/></text:span><text:a xlink:href="https://www.e-tar.lt/portal/lt/legalAct/TAR.21CC21ED8DF3" office:target-frame-name="_blank" xlink:show="new"><text:span text:style-name="T29">20-551</text:span></text:a><text:span text:style-name="T30">) ir išdėstyti jį nauja redakcija:</text:span></text:p>
      <text:p text:style-name="P31"/>
      <text:p text:style-name="P32"><text:span text:style-name="T33">„LIETUVOS RESPUBLIKOS VYRIAUSYBĖ</text:span></text:p>
      <text:p text:style-name="P34"/>
      <text:p text:style-name="P35">NUTARIMAS</text:p>
      <text:p text:style-name="P36">DĖL TURTO VERTINTOJŲ KVALIFIKACIJOS REIKALAVIMŲ PATVIRTINIMO</text:p>
      <text:p text:style-name="P37"/>
      <text:p text:style-name="P38"><text:span text:style-name="T39">Siekdama užtikrinti turto vertintojų profesionalumą, kvalifikuotą veiklą ir vadovaudamasi Lietuvos Respublikos turto ir verslo vertinimo pagrindų įstatymo (Žin., 1999, Nr.<text:s/></text:span><text:a xlink:href="https://www.e-tar.lt/portal/lt/legalAct/TAR.278D4FD8E838" office:target-frame-name="_blank" xlink:show="new"><text:span text:style-name="T40">52-1672</text:span></text:a><text:span text:style-name="T41">) 17<text:s/></text:span><text:soft-page-break/><text:span text:style-name="T42">straipsnio 1 punktu, 28 straipsnio 1 dalies 3 punktu ir 28 straipsnio 2 dalies 1 punktu, Lietuvos Respublikos Vyriausybė<text:s/></text:span><text:span text:style-name="T43">nutari</text:span><text:span text:style-name="T44">a:</text:span></text:p>
      <text:p text:style-name="P45"><text:span text:style-name="T46">1</text:span><text:span text:style-name="T47">. Patvirtinti turto vertintojų kvalifikacijos reikalavimus (pridedama).</text:span></text:p>
      <text:p text:style-name="P48"><text:span text:style-name="T49">2</text:span><text:span text:style-name="T50">. Pavesti Finansų ministerijai nustatyti turto vertintojo kvalifikacijos pažymėjimo išdavimo, galiojimo sustabdymo ir panaikinimo tvarką“.</text:span></text:p>
      <text:p text:style-name="P51"/>
      <text:p text:style-name="P52"/>
      <text:p text:style-name="P53"/>
      <text:p text:style-name="P54">Ministras Pirmininkas<text:tab/>Algirdas Brazauskas</text:p>
      <text:p text:style-name="P55"/>
      <text:p text:style-name="P56"/>
      <text:p text:style-name="P57"/>
      <text:p text:style-name="P58">FINANSŲ MINISTRĖ<text:tab/>DALIA GRYBAUSKAITĖ</text:p>
      <text:p text:style-name="P59"/>
      <text:soft-page-break/>
      <text:p text:style-name="P60">PATVIRTINTA</text:p>
      <text:p text:style-name="P68">Lietuvos Respublikos Vyriausybės</text:p>
      <text:p text:style-name="P69">1998 m. rugsėjo 28 d. nutarimu</text:p>
      <text:p text:style-name="P70">Nr. 1157</text:p>
      <text:p text:style-name="P71">(Lietuvos Respublikos Vyriausybės</text:p>
      <text:p text:style-name="P72">2002 m. gruodžio 3 d. nutarimo</text:p>
      <text:p text:style-name="P73">Nr. 1891 redakcija)</text:p>
      <text:p text:style-name="P74"/>
      <text:p text:style-name="P75"><text:span text:style-name="T76">TURTO VERTINTOJŲ KVALIFIKACIJOS REIKALAVIMAI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Asmenims, siekiantiems vertinti turtą ir (arba) verslą (toliau vadinama – turtas), gali būti suteikiama vertintojo asistento, vertintojo, vyresniojo vertintojo, vertintojo eksperto (toliau vadinama – turto vertintojas) kvalifikacija nekilnojamojo, kilnojamojo turto ir verslo vertinimo srityse.</text:span></text:p>
      <text:p text:style-name="P86"><text:span text:style-name="T87">2</text:span><text:span text:style-name="T88">. Turto vertintojo kvalifikacija gali būti suteikiama asmenims, kurie yra veiksnūs, neturi teistumo už sunkius nusikaltimus ir kitus nusikaltimus nuosavybei, valstybės tarnybai, teisingumui, ūkininkavimo tvarkai, finansams ir atitinka šių reikalavimų 3 ir 4 punktuose nustatytus turto vertintojo išsilavinimo ir profesinės patirties reikalavimus.</text:span></text:p>
      <text:p text:style-name="P89"/>
      <text:p text:style-name="P90"><text:span text:style-name="T91">II</text:span><text:span text:style-name="T92">. TURTO VERTINTOJO IŠSILAVINIMO IR PROFESINĖS PATIRTIES</text:span></text:p>
      <text:p text:style-name="P93"><text:span text:style-name="T94">REIKALAVIMAI</text:span></text:p>
      <text:p text:style-name="P95"/>
      <text:p text:style-name="P96"><text:span text:style-name="T97">3</text:span><text:span text:style-name="T98">. Nustatomi šie turto vertintojo išsilavinimo reikalavimai:</text:span></text:p>
      <text:p text:style-name="P99"><text:span text:style-name="T100">3.1</text:span><text:span text:style-name="T101">. vertintojas asistentas privalo turėti ne žemesnį kaip specialųjį vidurinį išsilavinimą verslo ir administravimo arba inžinerijos, gamybos ir statybos srityse;</text:span></text:p>
      <text:p text:style-name="P102"><text:span text:style-name="T103">3.2</text:span><text:span text:style-name="T104">. vertintojas privalo turėti ne žemesnį kaip aukštesnįjį išsilavinimą verslo ir administravimo arba inžinerijos, gamybos ir statybos srityse;</text:span></text:p>
      <text:p text:style-name="P105"><text:span text:style-name="T106">3.3</text:span><text:span text:style-name="T107">. vyresnysis vertintojas ir vertintojas ekspertas privalo turėti aukštąjį išsilavinimą.</text:span></text:p>
      <text:p text:style-name="P108"><text:span text:style-name="T109">4</text:span><text:span text:style-name="T110">. Nustatomi šie turto vertintojo profesinės patirties reikalavimai:</text:span></text:p>
      <text:p text:style-name="P111"><text:span text:style-name="T112">4.1</text:span><text:span text:style-name="T113">. asmuo, siekiantis tapti vertintoju asistentu, privalo turėti vienerių metų šių reikalavimų 5 punkte nurodyto darbo, susijusio su turto vertinimu, patirtį, jeigu turi aukštąjį išsilavinimą, arba 2 metų šių reikalavimų 5 punkte nurodyto darbo, susijusio su turto vertinimu, patirtį, jeigu turi specialųjį vidurinį arba aukštesnįjį išsilavinimą verslo ir administravimo arba inžinerijos, gamybos ir statybos srityse;</text:span></text:p>
      <text:p text:style-name="P114"><text:span text:style-name="T115">4.2</text:span><text:span text:style-name="T116">. asmuo, siekiantis tapti vertintoju, privalo turėti 3 metų praktinę turto vertinimo, kuriam vadovauja vertintojas, vyresnysis vertintojas arba vertintojas ekspertas, patirtį, jeigu turi aukštąjį išsilavinimą, arba 5 metų praktinę turto vertinimo, kuriam vadovauja vertintojas, vyresnysis vertintojas arba vertintojas ekspertas, patirtį, jeigu turi aukštesnįjį išsilavinimą verslo ir administravimo arba inžinerijos, gamybos ir statybos srityse;</text:span></text:p>
      <text:p text:style-name="P117"><text:span text:style-name="T118">4.3</text:span><text:span text:style-name="T119">. asmuo, siekiantis tapti vyresniuoju vertintoju, privalo turėti 5 metų praktinę tam tikros srities turto vertinimo patirtį ir būti įvertinęs ne mažiau kaip 15 atitinkamos srities turto objektų ir parengęs jų vertinimo ataskaitas;</text:span></text:p>
      <text:p text:style-name="P120"><text:span text:style-name="T121">4.4</text:span><text:span text:style-name="T122">. asmuo, siekiantis tapti vertintoju ekspertu, privalo turėti 6 metų praktinę tam tikros srities turto vertinimo patirtį ir dirbti mokslinį arba metodinį darbą turto vertinimo srityje.</text:span></text:p>
      <text:p text:style-name="P123"><text:span text:style-name="T124">5</text:span><text:span text:style-name="T125">. Darbo, susijusio su turto vertinimu, patirtimi laikoma patirtis bent vienoje iš šių sričių:</text:span></text:p>
      <text:p text:style-name="P126"><text:span text:style-name="T127">5.1</text:span><text:span text:style-name="T128">. tarpininkavimo perkant, parduodant, išnuomojant bet kurios srities turtą;</text:span></text:p>
      <text:p text:style-name="P129"><text:span text:style-name="T130">5.2</text:span><text:span text:style-name="T131">. turto draudimo;</text:span></text:p>
      <text:p text:style-name="P132"><text:span text:style-name="T133">5.3</text:span><text:span text:style-name="T134">. turto apmokestinimo;</text:span></text:p>
      <text:p text:style-name="P135"><text:span text:style-name="T136">5.4</text:span><text:span text:style-name="T137">. konsultacijų turto ir verslo vadybos klausimais teikimo;</text:span></text:p>
      <text:p text:style-name="P138"><text:span text:style-name="T139">5.5</text:span><text:span text:style-name="T140">. turto techninės būklės vertinimo;</text:span></text:p>
      <text:p text:style-name="P141"><text:span text:style-name="T142">5.6</text:span><text:span text:style-name="T143">. mokslinės, pedagoginės, metodinės veiklos, susijusios su turto valdymu arba vertinimu;</text:span></text:p>
      <text:p text:style-name="P144"><text:span text:style-name="T145">5.7</text:span><text:span text:style-name="T146">. bet kurios srities turto vertinimo arba dalyvavimo jį vertinant.</text:span></text:p>
      <text:p text:style-name="P147"/>
      <text:p text:style-name="P148"><text:span text:style-name="T149">III</text:span><text:span text:style-name="T150">.<text:s/></text:span><text:span text:style-name="T151">BAIGIAMOSIOS NUOSTATOS</text:span></text:p>
      <text:p text:style-name="P152"/>
      <text:p text:style-name="P153"><text:span text:style-name="T154">6</text:span><text:span text:style-name="T155">. Turto vertintojo kvalifikacijos egzaminų organizavimo tvarką ir turto vertintojų kvalifikacijos egzaminų kainą nustato turto vertintojų ir turtą vertinančių įmonių veiklos priežiūrą atliekanti institucija.</text:span></text:p>
      <text:p text:style-name="P156"><text:span text:style-name="T15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2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11T12:17:00Z</meta:creation-date>
    <dc:date>2023-04-11T12:17:00Z</dc:date>
    <meta:template xlink:href="Normal.dotm" xlink:type="simple"/>
    <meta:editing-cycles>2</meta:editing-cycles>
    <meta:editing-duration>PT0S</meta:editing-duration>
    <meta:document-statistic meta:page-count="5" meta:paragraph-count="28" meta:word-count="652" meta:character-count="5394" meta:row-count="119" meta:non-whitespace-character-count="4770"/>
  </office:meta>
</office:document-meta>
</file>