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<text:span text:style-name="T7">DĖL MIŠKOTVARKOS MOKSLINĖS-TECHNINĖS TARYBOS SUDARYMO<text:s/></text:span></text:p>
      <text:p text:style-name="P8"/>
      <text:p text:style-name="P9">2009 m. birželio 3 d. Nr. D1-303</text:p>
      <text:p text:style-name="P10">Vilnius</text:p>
      <text:p text:style-name="P11"/>
      <text:p text:style-name="P12"><text:span text:style-name="T13">Vadovaudamasis Valstybinės miškotvarkos tarnybos nuostatų, patvirtintų Lietuvos Respublikos aplinkos ministro 2006 m. sausio 5 d. įsakymu Nr. D1-4 „Dėl valstybinės miškotvarkos tarnybos, Miško sanitarinės apsaugos tarnybos ir Miško genetinių išteklių, sėklų ir sodmenų tarnybos nuostatų patvirtinimo“ (Žin., 2006, Nr.<text:s/></text:span><text:a xlink:href="https://www.e-tar.lt/portal/lt/legalAct/TAR.76DF51AC6FB2" office:target-frame-name="_blank" xlink:show="new"><text:span text:style-name="T14">5-162</text:span></text:a><text:span text:style-name="T15">) 13 punktu,</text:span></text:p>
      <text:p text:style-name="P16"><text:span text:style-name="T17">tvirtinu</text:span><text:span text:style-name="T18"><text:s/>Miškotvarkos mokslinės-techninės tarybos sudėtį:</text:span></text:p>
      <text:p text:style-name="P19">Andrius Kuliešis – Valstybinės miškotvarkos tarnybos direktorius, tarybos pirmininkas;</text:p>
      <text:p text:style-name="P20">Nariai:</text:p>
      <text:p text:style-name="P21">Marius Aleinikovas – Lietuvos miškų instituto direktoriaus pavaduotojas;</text:p>
      <text:p text:style-name="P22">Artūras Balčius – Valstybinės aplinkos apsaugos inspekcijos Miškų kontrolės skyriaus vedėjas;</text:p>
      <text:p text:style-name="P23">Romualdas Deltuvas – Lietuvos žemės ūkio universiteto rektorius;</text:p>
      <text:p text:style-name="P24">Alfredas Galaunė – Valstybinio miškotvarkos instituto direktorius;</text:p>
      <text:p text:style-name="P25">Julius Juodis – Valstybinės miškotvarkos tarnybos Informatikos skyriaus vedėjas;</text:p>
      <text:p text:style-name="P26">Viktoras Karašauskis – Aplinkos ministerijos Miškų departamento Miškotvarkos ir miško išteklių skyriaus vedėjas;</text:p>
      <text:p text:style-name="P27">Albertas Kasperavičius – Valstybinės miškotvarkos tarnybos direktoriaus pavaduotojas;</text:p>
      <text:p text:style-name="P28">Antanas Lekstutis – Valstybinės miškotvarkos tarnybos Miškų informacijos ir kadastro skyriaus vedėjas;</text:p>
      <text:p text:style-name="P29">Gintautas Mozgeris – Lietuvos žemės ūkio universiteto mokslinis bendradarbis;</text:p>
      <text:p text:style-name="P30">Edmundas Petrauskas – Lietuvos žemės ūkio universiteto Miškotvarkos katedros vedėjas;</text:p>
      <text:p text:style-name="P31">Kęstutis Šakūnas – Dubravos eksperimentinės-mokomosios miškų urėdijos miškų urėdas;</text:p>
      <text:p text:style-name="P32">Albinas Tebėra – Kauno miškų ir aplinkos inžinerijos kolegijos direktorius;<text:s/></text:p>
      <text:p text:style-name="P33">Zdislovas Truskauskas – Generalinės miškų urėdijos generalinio miškų urėdo pavaduotojas;</text:p>
      <text:p text:style-name="P34">Valdas Vaičiūnas – Aplinkos ministerijos Miškų departamento direktorius.</text:p>
      <text:p text:style-name="P35"/>
      <text:p text:style-name="Normal"/>
      <text:p text:style-name="P36"><text:span text:style-name="T37">APLINKOS MINISTRAS</text:span><text:span text:style-name="T38"><text:tab/>GEDIMINAS KAZLAUSKA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1T12:43:00Z</meta:creation-date>
    <dc:date>2016-04-21T12:43:00Z</dc:date>
    <meta:template xlink:href="Normal" xlink:type="simple"/>
    <meta:editing-cycles>2</meta:editing-cycles>
    <meta:editing-duration>PT0S</meta:editing-duration>
    <meta:document-statistic meta:page-count="1" meta:paragraph-count="28" meta:word-count="208" meta:character-count="1915" meta:row-count="48" meta:non-whitespace-character-count="1735"/>
  </office:meta>
</office:document-meta>
</file>